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VALSTYBINIO PATENTŲ BIURO<text:s/></text:p>
      <text:p text:style-name="P11">DIREKTORIUS</text:p>
      <text:p text:style-name="P12"/>
      <text:p text:style-name="P13">Įsakymas</text:p>
      <text:p text:style-name="P14"><text:span text:style-name="T15">DĖL LIETUVOS RESPUBLIKOS PREKIŲ ŽENKLŲ REGISTRO DUOMENŲ TEIKIMO</text:span></text:p>
      <text:p text:style-name="P16"/>
      <text:p text:style-name="P17"><text:span text:style-name="T18">2019 m.<text:s/></text:span><text:span text:style-name="T19">liepos</text:span><text:span text:style-name="T20"><text:s/>3 d. Nr. 3R-25</text:span></text:p>
      <text:p text:style-name="P21">Vilnius</text:p>
      <text:p text:style-name="P22"/>
      <text:p text:style-name="P23"/>
      <text:p text:style-name="P24"><text:span text:style-name="T25">Vadovaudamasis Lietuvos Respublikos prekių ženklų įstatymo 49 straipsnio 5 dalimi,<text:s/></text:span><text:span text:style-name="T26">Lietuvos Respublikos p</text:span><text:span text:style-name="T27">rekių ženklų registro nuostatų, patvirtintų Lietuvos Respublikos Vyriausybės 2001 m. vasario 21 d. nutarimu Nr. 188 „Dėl Prekių ženklų registro reorganizavimo ir prekių ženklų registro nuostatų patvirtinimo” 52</text:span><text:span text:style-name="T28">1</text:span><text:span text:style-name="T29"><text:s/>punktu, Atlyginimo už dokumentų teikimą dydžių apskaičiavimo ir atlyginimo už registro duomenų, registro informacijos, registrui pateiktų dokumentų ir (arba) jų kopijų, valstybės informacinių sistemų duomenų teikimą mokėjimo tvarkos aprašu, patvirtintu Lietuvos Respublikos Vyriausybės 2018 m. sausio 10 d. nutarimu Nr. 45 „Dėl Atlyginimo už dokumentų teikimą dydžių apskaičiavimo ir atlyginimo už registro duomenų, registro informacijos, registrui pateiktų dokumentų ir (arba) jų kopijų, valstybės informacinių sistemų duomenų teikimą mokėjimo tvarkos aprašo patvirtinimo“, ir atsižvelgdamas į tai, kad atlyginimo už prekių ženklų registro duomenų, informacijos, dokumentų kopijų teikimą dydžio apskaičiavimo sąnaudos viršija už šių duomenų teikimą numatomas gauti pajamas,<text:s/></text:span></text:p>
      <text:p text:style-name="P30"><text:span text:style-name="T31">n u s t a t a u, kad Lietuvos Respublikos prekių ženklų registro duomenys, registro informacija, registrui pateiktų dokumentų kopijos teikiami neatlygintinai.</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text:span><text:span text:style-name="T38"><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9-07-08T08:16:00Z</meta:creation-date>
    <dc:date>2019-07-08T08:16:00Z</dc:date>
    <meta:print-date>2019-05-30T12:24:00Z</meta:print-date>
    <meta:template xlink:href="Normal.dotm" xlink:type="simple"/>
    <meta:editing-cycles>2</meta:editing-cycles>
    <meta:editing-duration>PT0S</meta:editing-duration>
    <meta:document-statistic meta:page-count="1" meta:paragraph-count="10" meta:word-count="170" meta:character-count="1463" meta:row-count="32" meta:non-whitespace-character-count="1303"/>
  </office:meta>
</office:document-meta>
</file>