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4 M. GEGUŽĖS 27 D. NUTARIMO NR. 648 „DĖL LIETUVOS RESPUBLIKOS BIOKURO,<text:s/></text:p>
      <text:p text:style-name="P15">BIODEGALŲ IR BIOALYVŲ ĮSTATYMO ĮGYVENDINIMO“<text:s/></text:p>
      <text:p text:style-name="P16">PRIPAŽINIMO NETEKUSIU GALIOS</text:p>
      <text:p text:style-name="P17"/>
      <text:p text:style-name="P18">2022 m. lapkričio 24 d. Nr. 115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Pripažinti netekusiu galios Lietuvos Respublikos Vyriausybės 2004 m. gegužės 27 d. nutarimą Nr. 648 „Dėl Lietuvos Respublikos biokuro, biodegalų ir bioalyvų įstatymo įgyvendinimo“.</text:span></text:p>
      <text:p text:style-name="P29"/>
      <text:p text:style-name="P30"/>
      <text:p text:style-name="P31"/>
      <text:p text:style-name="P32">Ministrė Pirmininkė<text:tab/><text:tab/>Ingrida Šimonytė</text:p>
      <text:p text:style-name="P33"/>
      <text:p text:style-name="P34"/>
      <text:p text:style-name="P35"/>
      <text:p text:style-name="P36"><text:span text:style-name="T37">Ekonomikos ir inovacijų ministrė</text:span><text:span text:style-name="T38"><text:tab/></text:span><text:span text:style-name="T39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11-24T09:10:00Z</meta:creation-date>
    <dc:date>2022-11-24T09:10:00Z</dc:date>
    <meta:template xlink:href="Normal.dotm" xlink:type="simple"/>
    <meta:editing-cycles>2</meta:editing-cycles>
    <meta:editing-duration>PT0S</meta:editing-duration>
    <meta:document-statistic meta:page-count="2" meta:paragraph-count="11" meta:word-count="75" meta:character-count="592" meta:row-count="24" meta:non-whitespace-character-count="528"/>
  </office:meta>
</office:document-meta>
</file>