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-0.0208in"/>
      <style:text-properties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12 M. SAUSIO 26 D. SPRENDIMO NR. T-13 „DĖL MOKĖJIMO UŽ JONIŠKIO RAJONO SAVIVALDYBĖS MOKYKLŲ BENDRABUČIUOSE GYVENANČIŲ MOKINIŲ MAITINIMĄ TVARKOS APRAŠO PATVIRTINIMO“ PAKEITIMO<text:s/></text:p>
      <text:p text:style-name="P12"/>
      <text:p text:style-name="P13">2017 m. spalio 26 d.<text:s/>Nr. T-240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atsižvelgdama į Joniškio „Saulės“ pagrindinės mokyklos ir Žagarės specialiosios mokyklos direktorių prašymus, Joniškio rajono savivaldybės taryba<text:s/></text:span><text:span text:style-name="T19">nusprendžia:</text:span></text:p>
      <text:p text:style-name="P20"><text:span text:style-name="T21">Pakeisti Joniškio rajono savivaldybės tarybos 2012 m. sausio 26 d. sprendimo Nr. T-13 „Dėl Mokėjimo už Joniškio rajono savivaldybės mokyklų bendrabučiuose gyvenančių mokinių maitinimą tvarkos aprašo patvirtinimo“ 2 punktą ir išdėstyti jį taip:</text:span></text:p>
      <text:p text:style-name="P22"><text:span text:style-name="T23">„</text:span><text:span text:style-name="T24">2</text:span><text:span text:style-name="T25">. Nustatyti 3,60 Eur maitinimo dienos normą vienam mokiniui, gyvenančiam Joniškio rajono savivaldybės mokyklų bendrabučiuose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7T07:29:00Z</meta:creation-date>
    <dc:date>2017-11-07T07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84" meta:row-count="22" meta:non-whitespace-character-count="872"/>
  </office:meta>
</office:document-meta>
</file>