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6.6%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242424" style:font-size-complex="12pt" fo:background-color="#FFFFFF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8 M. SAUSIO 16 D. ĮSAKYMO NR. V-39 „DĖL SKUBIOS KONSULTACINĖS SVEIKATOS PRIEŽIŪROS PAGALBOS ORGANIZAVIMO IR APMOKĖJIMO TVARKOS APRAŠO PATVIRTINIMO“ PAKEITIMO</text:p>
      <text:p text:style-name="P14"/>
      <text:p text:style-name="P15"><text:span text:style-name="T16">2022 m. kovas<text:s/></text:span><text:span text:style-name="T17">7</text:span><text:span text:style-name="T18"><text:s/>d. Nr. V-487</text:span>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a k e i č i u <text:s/>Skubios konsultacinės sveikatos priežiūros pagalbos organizavimo ir apmokėjimo tvarkos aprašą, patvirtintą Lietuvos Respublikos sveikatos apsaugos ministro 2008 m. sausio 16 d. įsakymu Nr. V-39 „Dėl Skubios konsultacinės sveikatos priežiūros pagalbos organizavimo ir apmokėjimo tvarkos aprašo patvirtinimo“:</text:span></text:p>
      <text:p text:style-name="P26"><text:span text:style-name="T27">1.1</text:span><text:span text:style-name="T28">.</text:span><text:span text:style-name="T29"><text:tab/>Pakeičiu 4</text:span><text:span text:style-name="T30">1</text:span><text:span text:style-name="T31">.2.5 papunktį ir jį išdėstau taip:</text:span></text:p>
      <text:p text:style-name="P32"><text:span text:style-name="T33">„</text:span><text:span text:style-name="T34">4</text:span><text:span text:style-name="T35">1</text:span><text:span text:style-name="T36">.2.5</text:span><text:span text:style-name="T37">.<text:s/></text:span><text:span text:style-name="T38">Šiaulių apskričiai.“</text:span></text:p>
      <text:p text:style-name="P39"><text:span text:style-name="T40">1.2</text:span><text:span text:style-name="T41">.</text:span><text:span text:style-name="T42"><text:tab/>Pripažįstu netekusiu galios 4</text:span><text:span text:style-name="T43">1</text:span><text:span text:style-name="T44">.3.4 papunktį.</text:span></text:p>
      <text:p text:style-name="P45"><text:span text:style-name="T46">2</text:span><text:span text:style-name="T47">. N u s t a t a u, kad:</text:span></text:p>
      <text:p text:style-name="P48"><text:span text:style-name="T49">2.1</text:span><text:span text:style-name="T50">.</text:span><text:span text:style-name="T51"><text:tab/>iki 2022 m. balandžio 30 d. (imtinai) Aprašo 4</text:span><text:span text:style-name="T52">1</text:span><text:span text:style-name="T53">.3.1–4</text:span><text:span text:style-name="T54">1</text:span><text:span text:style-name="T55">.3.3 papunkčiuose nurodytose teritorijose neonatologijos skubią konsultacinę pagalbą organizuoja ir teikia Lietuvos sveikatos mokslų universiteto ligoninė Kauno klinikos;</text:span><text:span text:style-name="T56"><text:s/></text:span></text:p>
      <text:p text:style-name="P57"><text:span text:style-name="T58">2.2</text:span><text:span text:style-name="T59">.</text:span><text:span text:style-name="T60"><text:tab/></text:span><text:span text:style-name="T61">už suteiktas neonatologijos skubios konsultacinės pagalbos paslaugas, nurodytas šio įsakymo 2.1 papunktyje, VšĮ Klaipėdos universitetinė ligoninė atsiskaito su Lietuvos sveikatos mokslų universiteto ligonine Kauno klinikomis pagal sudarytą tarpusavio sutartį. </text:span></text:p>
      <text:p text:style-name="P62"/>
      <text:p text:style-name="P63"/>
      <text:p text:style-name="P64"/>
      <text:p text:style-name="P65"><text:span text:style-name="T66">Sveikatos apsaugos ministras <text:s text:c="25"/></text:span><text:span text:style-name="T67"><text:tab/></text:span><text:span text:style-name="T68"><text:tab/></text:span><text:span text:style-name="T69"><text:tab/><text:s text:c="6"/></text:span><text:span text:style-name="T70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avičiūtė</meta:initial-creator>
    <dc:creator>adlibuser</dc:creator>
    <meta:creation-date>2022-03-08T07:07:00Z</meta:creation-date>
    <dc:date>2022-03-08T07:07:00Z</dc:date>
    <meta:print-date>2019-09-24T07:0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0" meta:character-count="1428" meta:row-count="39" meta:non-whitespace-character-count="1258"/>
  </office:meta>
</office:document-meta>
</file>