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language="en" fo:country="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LIETUVOS RESPUBLIKOS SVEIKATOS APSAUGOS MINISTRA</text:span><text:span text:style-name="T11">S</text:span>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20 M. GEGUŽĖS 6 D. ĮSAKYMO NR. V-1079 „DĖL MEDICININĖS REABILITACIJOS IR SANATORINIO (ANTIRECIDYVINIO) GYDYMO BEI PSICHOSOCIALINĖS REABILITACIJOS PASLAUGŲ APMOKĖJIMO TVARKOS APRAŠO PATVIRTINIMO“ PAKEITIMO</text:span></text:p>
      <text:p text:style-name="P17"/>
      <text:p text:style-name="P18">2020 m. birželio 9 d. Nr. V-1423</text:p>
      <text:p text:style-name="P19">Vilnius</text:p>
      <text:p text:style-name="P20"/>
      <text:p text:style-name="P21"/>
      <text:p text:style-name="P22">P a k e i č i u <text:s/>Lietuvos Respublikos sveikatos apsaugos ministro<text:s/><text:span text:style-name="T23">2020 m. gegužės 6 d.<text:s/></text:span>įsakymą<text:s/><text:span text:style-name="T24">Nr. V-1079</text:span><text:s/>„Dėl Medicininės reabilitacijos ir sanatorinio (antirecidyvinio) gydymo bei psichosocialinės reabilitacijos paslaugų apmokėjimo tvarkos aprašo patvirtinimo“:</text:p>
      <text:p text:style-name="P25"><text:span text:style-name="T26">1</text:span><text:span text:style-name="T27">.</text:span><text:span text:style-name="T28"><text:tab/></text:span>Pakeičiu 2.4 papunktį ir jį išdėstau taip:</text:p>
      <text:p text:style-name="P29">„2.4. mokant už medicininės reabilitacijos paslaugas, suteiktas:</text:p>
      <text:p text:style-name="P30"><text:span text:style-name="T31">2.4.1</text:span><text:span text:style-name="T32">. nuo 2020 m. kovo 1 d. iki<text:s/></text:span><text:span text:style-name="T33">2020</text:span><text:span text:style-name="T34"><text:s/>m. gegužės 31 d.</text:span><text:span text:style-name="T35">, Aprašo nuostatos netaikomos, o asmens sveikatos priežiūros įstaigoms kiekvieną mėnesį mokama 1/12 mokėjimo metu galiojančioje sutartyje, sudarytoje su teritorine ligonių kasa, nurodytos metinės sutartinės sumos;</text:span></text:p>
      <text:p text:style-name="P36"><text:span text:style-name="T37">2.4.2</text:span><text:span text:style-name="T38">. nuo 2020 m. birželio 1 d. iki 2020 m. birželio 30 d., Aprašo nuostatos netaikomos, o asmens sveikatos priežiūros įstaigoms</text:span><text:span text:style-name="T39"><text:s/>mokama 1/12 mokėjimo metu galiojančioje sutartyje, sudarytoje su teritorine ligonių kasa, nurodytos metinės sutartinės sumos</text:span><text:span text:style-name="T40">, jeigu<text:s/></text:span><text:span text:style-name="T41">įstaiga<text:s/></text:span><text:span text:style-name="T42">iki 2020 m. birželio 8<text:s/></text:span><text:span text:style-name="T43">d. pradėjo teikti<text:s/></text:span><text:span text:style-name="T44">medicininės reabilitacijos<text:s/></text:span><text:span text:style-name="T45">paslaugas. Jei asmens sveikatos priežiūros įstaiga iki<text:s/></text:span><text:span text:style-name="T46">2020 m. birželio 8<text:s/></text:span><text:span text:style-name="T47">d. nepradėjo teikti<text:s/></text:span><text:span text:style-name="T48">medicininės reabilitacijos<text:s/></text:span><text:span text:style-name="T49">paslaugų, jai mokama už šį ataskaitinį laikotarpį faktiškai suteiktas<text:s/></text:span><text:span text:style-name="T50">medicininės reabilitacijos<text:s/></text:span><text:span text:style-name="T51">paslaugas, neviršijant<text:s/></text:span><text:span text:style-name="T52">planuojamos ataskaitinio laikotarpio lėšų sumos šioms paslaugoms apmokėti</text:span><text:span text:style-name="T53">;“.</text:span></text:p>
      <text:p text:style-name="P54"><text:span text:style-name="T55">2</text:span><text:span text:style-name="T56">.</text:span><text:span text:style-name="T57"><text:tab/></text:span>Pakeičiu 2.5 papunktį ir jį išdėstau taip:</text:p>
      <text:p text:style-name="P58"><text:span text:style-name="T59">„</text:span><text:span text:style-name="T60">2.5</text:span><text:span text:style-name="T61">. mokant už medicininės reabilitacijos paslaugas, suteiktas iki 2020 m. kovo 1 d. ir nuo<text:s/></text:span>2020 m. liepos 1 d.<text:span text:style-name="T62">, Aprašo nuostatos taikomos asmens sveikatos priežiūros įstaigos metinės sutartinės sumos, į kurią neįskaitoma karantino laikotarpiu pagal šio įsakymo 2.4 papunktį sumokėta suma, daliai;“.</text:span></text:p>
      <text:p text:style-name="Normal"/>
      <text:p text:style-name="Normal"/>
      <text:p text:style-name="Normal"/>
      <text:p text:style-name="P63"><text:span text:style-name="T64">Sveikatos</text:span><text:span text:style-name="T65"><text:s/></text:span>apsaugos ministras <text:s text:c="2"/><text:tab/><text:s text:c="4"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20-06-10T13:18:00Z</meta:creation-date>
    <dc:date>2020-06-10T13:18:00Z</dc:date>
    <meta:print-date>2019-06-27T11:1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84" meta:character-count="2115" meta:row-count="63" meta:non-whitespace-character-count="1846"/>
  </office:meta>
</office:document-meta>
</file>