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PAŽINTINĖS ŽUVININKYSTĖS PROGRAMOS<text:s/></text:span><text:span text:style-name="T10">„</text:span><text:span text:style-name="T11">IŠAUGINTA EUROPOS SĄJUNGOJE</text:span><text:span text:style-name="T12">“<text:s/></text:span><text:span text:style-name="T13">PARAIŠKŲ VERTINIMO<text:s/></text:span><text:span text:style-name="T14">KOMISIJOS SUDARYMO</text:span></text:p>
      <text:p text:style-name="P15"/>
      <text:p text:style-name="P16">2018 <text:s/>m. rugsėjo 21 d. Nr. 3D-671</text:p>
      <text:p text:style-name="P17">Vilnius</text:p>
      <text:p text:style-name="P18"/>
      <text:p text:style-name="P19"/>
      <text:p text:style-name="P20"><text:span text:style-name="T21">Atsižvelgdamas į Pažintinės žuvininkystės programos „Išauginta Europos Sąjungoje“ įgyvendinimo taisyklių, patvirtintų Lietuvos Respublikos žemės ūkio ministro 2018 m. vasario 8 d. įsakymu Nr. 3D-85 „Dėl Pažintinės žuvininkystės programos „Išauginta Europos Sąjungoje“ įgyvendinimo taisyklių patvirtinimo“, 19 punktą:</text:span></text:p>
      <text:p text:style-name="P22"><text:span text:style-name="T23">1</text:span><text:span text:style-name="T24">. S u d a r a u <text:s/>Pažintinės žuvininkystės programos <text:s/>„Išauginta Europos Sąjungoje“ paraiškų vertinimo komisiją (toliau – Komisija):</text:span></text:p>
      <text:p text:style-name="P25">Darius Liutikas – žemės ūkio viceministras, Komisijos pirmininkas;</text:p>
      <text:p text:style-name="P26">Agnė Razmislavičiūtė-Palionienė – Žemės ūkio ministerijos Žuvininkystės skyriaus vedėja, Komisijos pirmininko pavaduotoja;</text:p>
      <text:p text:style-name="P27">Adrija Gasiliauskienė – Žemės ūkio ministerijos Žuvininkystės skyriaus patarėja;</text:p>
      <text:p text:style-name="P28"><text:span text:style-name="T29">Tomas Didžiulis – Programos<text:s/></text:span><text:span text:style-name="T30">Leader</text:span><text:span text:style-name="T31"><text:s/>ir žemdirbių mokymo metodikos centro Vietos plėtros ir<text:s/></text:span><text:span text:style-name="T32">Leader</text:span><text:span text:style-name="T33"><text:s/>skyriaus vedėjas;</text:span></text:p>
      <text:p text:style-name="P34">Aurelijus Mačiulaitis – Žemės ūkio ministerijos Teisėkūros ir atstovavimo skyriaus vyriausiasis specialistas;</text:p>
      <text:p text:style-name="P35"><text:span text:style-name="T36">Gytis Viršilas – Programos<text:s/></text:span><text:span text:style-name="T37">Leader</text:span><text:span text:style-name="T38"><text:s/>ir žemdirbių mokymo metodikos centro Vietos plėtros ir<text:s/></text:span><text:span text:style-name="T39">Leader</text:span><text:span text:style-name="T40"><text:s/>skyriaus vyriausiasis specialistas.<text:s/></text:span></text:p>
      <text:p text:style-name="P41"><text:span text:style-name="T42">2</text:span><text:span text:style-name="T43">. N u s t a t a u,<text:s/></text:span><text:span text:style-name="T44">kad Komisija veikia vadovaudamasi darbo reglamentu, patvirtintu jos pirmojo posėdžio metu.</text:span></text:p>
      <text:p text:style-name="P45"/>
      <text:p text:style-name="P46"/>
      <text:p text:style-name="P47"/>
      <text:p text:style-name="P48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4T07:16:00Z</meta:creation-date>
    <dc:date>2018-09-24T07:16:00Z</dc:date>
    <meta:template xlink:href="Normal.dotm" xlink:type="simple"/>
    <meta:editing-cycles>1</meta:editing-cycles>
    <meta:editing-duration>PT0S</meta:editing-duration>
    <meta:document-statistic meta:page-count="1" meta:paragraph-count="23" meta:word-count="166" meta:character-count="1428" meta:row-count="49" meta:non-whitespace-character-count="1285"/>
  </office:meta>
</office:document-meta>
</file>