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hyphenate="false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justify" style:vertical-align="middle" fo:line-height="117%"/>
      <style:text-properties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5 m. liepos 30 d. Nr. VA-53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5 m. kovo 31 d. įsakymu Nr. V-129 „Dėl įgaliojimų suteikimo“ ir atsižvelgdama į ekspertinės įmonės Lietuvos Respublikos susisiekimo ministerijos valstybės įmonės „Infostruktūra“ 2015 m. liepos 8 d. Ekspertizės pažymą „Dėl savitarnos kompiuterinio kasos aparato modelio įtraukimo į Lietuvos Respublikoje leidžiamų naudoti kasos aparatų ir prekybos (paslaugų teikimo) automatų modelių sąrašą“ Nr. KEP-0347/1/41-15 bei į UAB „NEW VISION BALTIJA“ (įm. kodas 110545669) 2015 m. balandžio 7 d. prašymą Nr. N02-15-0407-1 „Dėl kompiuterinio kasos aparato ekspertizės ir modelio įtraukimo į modelių sąrašą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50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50</text:p>
            <text:p text:style-name="P88"/>
          </table:table-cell>
          <table:table-cell table:style-name="TableCell89">
            <text:p text:style-name="P90">NK</text:p>
            <text:p text:style-name="P91"/>
          </table:table-cell>
          <table:table-cell table:style-name="TableCell92">
            <text:p text:style-name="P93">Savitarnos kompiuteri-nis (EKJ)</text:p>
            <text:p text:style-name="P94"/>
          </table:table-cell>
          <table:table-cell table:style-name="TableCell95">
            <text:p text:style-name="P96">MCD su fiskaliniu bloku VKPOS 02</text:p>
            <text:p text:style-name="P97"/>
          </table:table-cell>
          <table:table-cell table:style-name="TableCell98">
            <text:p text:style-name="P99"><text:span text:style-name="T100">UAB „NEW VISION BALTIJA“</text:span></text:p>
          </table:table-cell>
          <table:table-cell table:style-name="TableCell101">
            <text:p text:style-name="P102">Lietuva</text:p>
            <text:p text:style-name="P103"/>
          </table:table-cell>
          <table:table-cell table:style-name="TableCell104">
            <text:p text:style-name="P105"><text:span text:style-name="T106">UAB „NEW VISION BALTIJA“</text:span></text:p>
          </table:table-cell>
          <table:table-cell table:style-name="TableCell107">
            <text:p text:style-name="P108">Įtrauktas į sąrašą</text:p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><text:span text:style-name="T115">Teisės departamento direktorė</text:span><text:span text:style-name="T116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07:05:00Z</meta:creation-date>
    <dc:date>2016-05-24T07:05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128" meta:word-count="409" meta:character-count="2695" meta:row-count="172" meta:non-whitespace-character-count="2414"/>
  </office:meta>
</office:document-meta>
</file>