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SimSun" style:font-name-complex="Mangal" fo:font-style="italic" style:font-style-asian="italic" style:letter-kerning="true" fo:font-size="11pt" style:font-size-asian="11pt" style:font-size-complex="10.5pt" style:language-asian="zh" style:country-asian="CN" style:language-complex="hi" style:country-complex="IN"/>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fo:font-style="italic" style:font-style-asian="italic" style:letter-kerning="true" fo:font-size="11pt" style:font-size-asian="11pt" style:font-size-complex="10.5pt" style:language-asian="zh" style:country-asian="CN" style:language-complex="hi" style:country-complex="IN" fo:hyphenate="false"/>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fo:font-style="italic" style:font-style-asian="italic" style:letter-kerning="true" fo:font-size="11pt" style:font-size-asian="11pt" style:font-size-complex="10.5pt" style:language-asian="zh" style:country-asian="CN" style:language-complex="hi" style:country-complex="IN" fo:hyphenate="false"/>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fo:font-style="italic" style:font-style-asian="italic" style:letter-kerning="true" fo:font-size="11pt" style:font-size-asian="11pt" style:font-size-complex="10.5pt" style:language-asian="zh" style:country-asian="CN" style:language-complex="hi" style:country-complex="IN" fo:hyphenate="false"/>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line-height-at-least="0.2083in"/>
      <style:text-properties style:font-name-asia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style:text-properties style:font-name-asian="SimSun"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style:text-properties style:font-name-asian="SimSun"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style:text-properties fo:hyphenate="false"/>
    </style:style>
    <style:style style:name="T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justify" style:line-height-at-least="0.2083in"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7"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name-asian="SimSun" style:font-name-complex="Mangal" style:letter-kerning="true" fo:font-size="10pt" style:font-size-asian="10pt" style:font-size-complex="9pt" style:language-asian="zh" style:country-asian="CN" style:language-complex="hi" style:country-complex="IN"/>
    </style:style>
    <style:style style:name="T32" style:parent-style-name="DefaultParagraphFont" style:family="text">
      <style:text-properties style:font-name-asian="SimSun" style:font-name-complex="Mangal" fo:font-style="italic" style:font-style-asian="italic" style:font-style-complex="italic" style:letter-kerning="true" fo:font-size="10pt" style:font-size-asian="10pt" style:language-asian="zh" style:country-asian="CN" style:language-complex="hi" style:country-complex="IN"/>
    </style:style>
    <style:style style:name="T33" style:parent-style-name="DefaultParagraphFont" style:family="text">
      <style:text-properties style:font-name-asian="SimSun" style:font-name-complex="Mangal" fo:font-style="italic" style:font-style-asian="italic" style:font-style-complex="italic" style:letter-kerning="true" fo:font-size="10pt" style:font-size-asian="10pt" style:language-asian="zh" style:country-asian="CN" style:language-complex="hi" style:country-complex="IN"/>
    </style:style>
    <style:style style:name="T34" style:parent-style-name="DefaultParagraphFont" style:family="text">
      <style:text-properties style:font-name-asian="SimSun" style:font-name-complex="Mangal" fo:font-style="italic" style:font-style-asian="italic" style:font-style-complex="italic" style:letter-kerning="true" fo:font-size="10pt" style:font-size-asian="10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line-height-at-least="0.2083in"/>
      <style:text-properties fo:hyphenate="false"/>
    </style:style>
    <style:style style:name="T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justify" style:line-height-at-least="0.2083in" fo:text-indent="0.4923in">
        <style:tab-stops>
          <style:tab-stop style:type="left" style:position="0.4923in"/>
        </style:tab-stops>
      </style:paragraph-properties>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center" style:line-height-at-least="0.2083in"/>
      <style:text-properties fo:hyphenate="false"/>
    </style:style>
    <style:style style:name="T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justify" style:line-height-at-least="0.2083in" fo:text-indent="0.4923in"/>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59"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line-height-at-least="0.2083in"/>
      <style:text-properties fo:hyphenate="false"/>
    </style:style>
    <style:style style:name="T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text-properties fo:font-size="5pt" style:font-size-asian="5pt" style:font-size-complex="5pt"/>
    </style:style>
    <style:style style:name="P68" style:parent-style-name="Normal" style:family="paragraph">
      <style:paragraph-properties fo:widows="0" fo:orphans="0" fo:text-align="justify" style:line-height-at-least="0.2083in" fo:text-indent="0.4923in"/>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line-height-at-least="0.2083in"/>
      <style:text-properties fo:hyphenate="false"/>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justify" style:line-height-at-least="0.2083in" fo:text-indent="0.4923in"/>
      <style:text-properties fo:hyphenate="false"/>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fo:text-align="center" style:line-height-at-least="0.2083in"/>
      <style:text-properties fo:hyphenate="fals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style:line-height-at-least="0.2083in" fo:text-indent="0.4923in"/>
      <style:text-properties fo:hyphenate="false"/>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line-height-at-least="0.2083in" fo:text-indent="0.4923in">
        <style:tab-stops>
          <style:tab-stop style:type="left" style:position="0.4923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line-height-at-least="0.2083in" fo:text-indent="0.4923in"/>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style:line-height-at-least="0.2083in" fo:text-indent="0.4923in"/>
      <style:text-properties fo:hyphenate="false"/>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line-height-at-least="0.2083in" fo:text-indent="0.4923in"/>
      <style:text-properties fo:hyphenate="false"/>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line-height-at-least="0.2083in" fo:text-indent="0.4923in"/>
      <style:text-properties fo:hyphenate="false"/>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line-height-at-least="0.2083in" fo:text-indent="0.4923in"/>
      <style:text-properties fo:hyphenate="false"/>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center" style:line-height-at-least="0.2083in"/>
      <style:text-properties fo:hyphenate="false"/>
    </style:style>
    <style:style style:name="T1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justify" style:line-height-at-least="0.2083in" fo:text-indent="0.4923in"/>
      <style:text-properties fo:hyphenate="false"/>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127" style:parent-style-name="Normal" style:family="paragraph">
      <style:paragraph-properties fo:widows="0" fo:orphans="0" fo:text-align="center" style:line-height-at-least="0.2083in"/>
      <style:text-properties fo:hyphenate="false"/>
    </style:style>
    <style:style style:name="T1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style:line-height-at-least="0.2083in" fo:text-indent="0.4923in"/>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136" style:parent-style-name="Normal" style:family="paragraph">
      <style:paragraph-properties fo:widows="0" fo:orphans="0" fo:text-align="center" style:line-height-at-least="0.2083in"/>
      <style:text-properties fo:hyphenate="false"/>
    </style:style>
    <style:style style:name="T1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style:line-height-at-least="0.2083in" fo:text-indent="0.4923in"/>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146" style:parent-style-name="Normal" style:family="paragraph">
      <style:paragraph-properties fo:widows="0" fo:orphans="0" fo:text-align="center" style:line-height-at-least="0.2083in"/>
      <style:text-properties fo:hyphenate="false"/>
    </style:style>
    <style:style style:name="T1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fo:text-align="justify" style:line-height-at-least="0.2083in" fo:text-indent="0.4923in"/>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158" style:parent-style-name="Normal" style:family="paragraph">
      <style:paragraph-properties fo:widows="0" fo:orphans="0" fo:text-align="center" style:line-height-at-least="0.2083in"/>
      <style:text-properties fo:hyphenate="false"/>
    </style:style>
    <style:style style:name="T1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fo:text-align="justify" style:line-height-at-least="0.2083in" fo:text-indent="0.4923in"/>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fo:font-size="10pt" style:font-size-asian="10pt" style:language-asian="zh" style:country-asian="CN" style:language-complex="hi" style:country-complex="IN"/>
    </style:style>
    <style:style style:name="T170" style:parent-style-name="DefaultParagraphFont" style:family="text">
      <style:text-properties style:font-name-asian="SimSun" style:font-name-complex="Mangal" style:letter-kerning="true" fo:font-size="10pt" style:font-size-asian="10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line-height-at-least="0.2083in"/>
      <style:text-properties style:font-name-asian="SimSun" fo:font-weight="bold" style:font-weight-asian="bold" style:letter-kerning="true" style:font-size-complex="12pt" style:language-asian="zh" style:country-asian="CN" style:language-complex="hi" style:country-complex="IN" fo:hyphenate="false"/>
    </style:style>
    <style:style style:name="P174" style:parent-style-name="Normal" style:family="paragraph">
      <style:paragraph-properties fo:widows="0" fo:orphans="0" fo:text-align="center" style:line-height-at-least="0.2083in"/>
      <style:text-properties fo:hyphenate="false"/>
    </style:style>
    <style:style style:name="T1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center" style:line-height-at-least="0.2083in"/>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font-name-asian="SimSun" style:font-name-complex="Mangal" style:letter-kerning="true" fo:font-size="10pt" style:font-size-asian="10pt" style:font-size-complex="9pt" style:language-asian="zh" style:country-asian="CN" style:language-complex="hi" style:country-complex="IN"/>
    </style:style>
    <style:style style:name="T182" style:parent-style-name="DefaultParagraphFont" style:family="text">
      <style:text-properties style:font-name-asian="SimSun" style:font-name-complex="Mangal" style:letter-kerning="true" fo:font-size="10pt" style:font-size-asian="10pt" style:language-asian="zh" style:country-asian="CN" style:language-complex="hi" style:country-complex="IN"/>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justify" style:line-height-at-least="0.2083in" fo:text-indent="0.4923in"/>
      <style:text-properties style:font-name-asian="SimSun" fo:font-style="italic" style:font-style-asian="italic" style:font-style-complex="italic" style:letter-kerning="true" style:font-size-complex="12pt" style:language-asian="zh" style:country-asian="CN" style:language-complex="hi" style:country-complex="IN" fo:hyphenate="false"/>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fo:text-align="justify" style:line-height-at-least="0.2083in" fo:text-indent="0.4923in"/>
      <style:text-properties style:font-name-asian="SimSun" fo:font-style="italic" style:font-style-asian="italic" style:font-style-complex="italic" style:letter-kerning="true" style:font-size-complex="12pt" style:language-asian="zh" style:country-asian="CN" style:language-complex="hi" style:country-complex="IN" fo:hyphenate="false"/>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style:line-height-at-least="0.2083in"/>
      <style:text-properties style:font-name-asian="SimSun" style:font-style-complex="italic" style:letter-kerning="true" style:font-size-complex="12pt" style:language-asian="zh" style:country-asian="CN" style:language-complex="hi" style:country-complex="IN" fo:hyphenate="false"/>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style:line-height-at-least="0.2083in"/>
      <style:text-properties fo:hyphenate="false"/>
    </style:style>
    <style:style style:name="T1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justify" style:line-height-at-least="0.2083in"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199" style:parent-style-name="Normal" style:family="paragraph">
      <style:paragraph-properties fo:widows="0" fo:orphans="0" fo:text-align="center" style:line-height-at-least="0.2083in"/>
      <style:text-properties fo:hyphenate="false"/>
    </style:style>
    <style:style style:name="T2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style:line-height-at-least="0.2083in" fo:text-indent="0.4923in"/>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211" style:parent-style-name="Normal" style:family="paragraph">
      <style:paragraph-properties fo:widows="0" fo:orphans="0" fo:text-align="center" style:line-height-at-least="0.2083in"/>
      <style:text-properties fo:hyphenate="false"/>
    </style:style>
    <style:style style:name="T2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justify" style:line-height-at-least="0.2083in" fo:text-indent="0.4923in"/>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220" style:parent-style-name="Normal" style:family="paragraph">
      <style:text-properties fo:font-size="5pt" style:font-size-asian="5pt" style:font-size-complex="5pt"/>
    </style:style>
    <style:style style:name="P221"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center" style:line-height-at-least="0.2083in"/>
      <style:text-properties style:font-name-asian="SimSun" style:letter-kerning="true" style:font-size-complex="12pt" style:language-asian="zh" style:country-asian="CN" style:language-complex="hi" style:country-complex="IN" fo:hyphenate="false"/>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226" style:parent-style-name="Normal" style:family="paragraph">
      <style:text-properties fo:font-size="5pt" style:font-size-asian="5pt" style:font-size-complex="5pt"/>
    </style:style>
    <style:style style:name="P227" style:parent-style-name="Normal" style:family="paragraph">
      <style:paragraph-properties fo:widows="0" fo:orphans="0" fo:break-before="page" fo:text-align="center" style:line-height-at-least="0.2083in"/>
      <style:text-properties style:font-name-asian="SimSun" fo:font-weight="bold" style:font-weight-asian="bold" style:letter-kerning="true" style:font-size-complex="12pt" style:language-asian="zh" style:country-asian="CN" style:language-complex="hi" style:country-complex="IN" fo:hyphenate="false"/>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center" style:line-height-at-least="0.2083in"/>
      <style:text-properties style:font-name-asian="SimSun"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center" style:line-height-at-least="0.2083in"/>
      <style:text-properties fo:hyphenate="false"/>
    </style:style>
    <style:style style:name="T2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style:line-height-at-least="0.2083in">
        <style:tab-stops>
          <style:tab-stop style:type="left" style:position="0.4923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center" style:line-height-at-least="0.2083in"/>
      <style:text-properties fo:hyphenate="false"/>
    </style:style>
    <style:style style:name="T2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justify" style:line-height-at-least="0.2083in" fo:text-indent="0.4923in"/>
      <style:text-properties fo:hyphenate="false"/>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247" style:parent-style-name="Normal" style:family="paragraph">
      <style:paragraph-properties fo:widows="0" fo:orphans="0" fo:text-align="center" style:line-height-at-least="0.2083in"/>
      <style:text-properties fo:hyphenate="false"/>
    </style:style>
    <style:style style:name="T2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style:line-height-at-least="0.2083in" fo:text-indent="0.4923in"/>
      <style:text-properties fo:hyphenate="false"/>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fo:background-color="#00FFFF"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260" style:parent-style-name="Normal" style:family="paragraph">
      <style:paragraph-properties fo:widows="0" fo:orphans="0" fo:text-align="center" style:line-height-at-least="0.2083in"/>
      <style:text-properties fo:hyphenate="false"/>
    </style:style>
    <style:style style:name="T2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style:line-height-at-least="0.2083in" fo:text-indent="0.4923in"/>
      <style:text-properties fo:hyphenate="false"/>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P267" style:parent-style-name="Normal" style:family="paragraph">
      <style:text-properties fo:font-size="5pt" style:font-size-asian="5pt" style:font-size-complex="5pt"/>
    </style:style>
    <style:style style:name="P268"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269" style:parent-style-name="Normal" style:family="paragraph">
      <style:paragraph-properties fo:widows="0" fo:orphans="0" fo:text-align="center" style:line-height-at-least="0.2083in"/>
      <style:text-properties fo:hyphenate="false"/>
    </style:style>
    <style:style style:name="T2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justify" style:line-height-at-least="0.2083in" fo:text-indent="0.4923in"/>
      <style:text-properties fo:hyphenate="false"/>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align="center" style:line-height-at-least="0.2083in"/>
      <style:text-properties fo:hyphenate="false"/>
    </style:style>
    <style:style style:name="T2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P284" style:parent-style-name="Normal" style:family="paragraph">
      <style:text-properties fo:font-size="5pt" style:font-size-asian="5pt" style:font-size-complex="5pt"/>
    </style:style>
    <style:style style:name="P285" style:parent-style-name="Normal" style:family="paragraph">
      <style:paragraph-properties fo:widows="0" fo:orphans="0" fo:text-align="justify" style:line-height-at-least="0.2083in" fo:text-indent="0.4923in"/>
      <style:text-properties fo:hyphenate="false"/>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289" style:parent-style-name="Normal" style:family="paragraph">
      <style:paragraph-properties fo:widows="0" fo:orphans="0" fo:text-align="center" style:line-height-at-least="0.2083in"/>
      <style:text-properties fo:hyphenate="false"/>
    </style:style>
    <style:style style:name="T2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style:line-height-at-least="0.2083in" fo:text-indent="0.4923in">
        <style:tab-stops>
          <style:tab-stop style:type="left" style:position="0.4923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line-height-at-least="0.2083in" fo:text-indent="0.4923in"/>
      <style:text-properties fo:hyphenate="false"/>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line-height-at-least="0.2083in" fo:text-indent="0.4923in"/>
      <style:text-properties fo:hyphenate="false"/>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style:line-height-at-least="0.2083in" fo:text-indent="0.4923in"/>
      <style:text-properties fo:hyphenate="false"/>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line-height-at-least="0.2083in" fo:text-indent="0.4923in"/>
      <style:text-properties fo:hyphenate="false"/>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SimSun" style:letter-kerning="true" style:font-size-complex="12pt" style:language-asian="zh" style:country-asian="CN" style:language-complex="hi" style:country-complex="IN"/>
    </style:style>
    <style:style style:name="T316"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style:font-name-asian="SimSun" style:font-name-complex="Mangal" style:letter-kerning="true" fo:font-size="9pt" style:font-size-asian="9pt" style:font-size-complex="9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line-height-at-least="0.2083in" fo:text-indent="0.4923in"/>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line-height-at-least="0.2083in" fo:text-indent="0.4923in"/>
      <style:text-properties fo:hyphenate="false"/>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line-height-at-least="0.2083in" fo:text-indent="0.4923in"/>
      <style:text-properties fo:hyphenate="false"/>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332" style:parent-style-name="Normal" style:family="paragraph">
      <style:paragraph-properties fo:widows="0" fo:orphans="0" fo:text-align="center" style:line-height-at-least="0.2083in"/>
      <style:text-properties fo:hyphenate="false"/>
    </style:style>
    <style:style style:name="T3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P336" style:parent-style-name="Normal" style:family="paragraph">
      <style:text-properties fo:font-size="5pt" style:font-size-asian="5pt" style:font-size-complex="5pt"/>
    </style:style>
    <style:style style:name="P337" style:parent-style-name="Normal" style:family="paragraph">
      <style:paragraph-properties fo:widows="0" fo:orphans="0" fo:text-align="justify" style:line-height-at-least="0.2083in" fo:text-indent="0.4923in"/>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348" style:parent-style-name="Normal" style:family="paragraph">
      <style:paragraph-properties fo:widows="0" fo:orphans="0" fo:text-align="center" style:line-height-at-least="0.2083in"/>
      <style:text-properties fo:hyphenate="false"/>
    </style:style>
    <style:style style:name="T3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align="justify" style:line-height-at-least="0.2083in" fo:text-indent="0.4923in"/>
      <style:text-properties fo:hyphenate="false"/>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58" style:parent-style-name="Normal" style:family="paragraph">
      <style:text-properties fo:font-size="5pt" style:font-size-asian="5pt" style:font-size-complex="5pt"/>
    </style:style>
    <style:style style:name="P359"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60" style:parent-style-name="Normal" style:family="paragraph">
      <style:text-properties fo:font-size="5pt" style:font-size-asian="5pt" style:font-size-complex="5pt"/>
    </style:style>
    <style:style style:name="P361"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362" style:parent-style-name="Normal" style:family="paragraph">
      <style:paragraph-properties fo:widows="0" fo:orphans="0" fo:text-align="center" style:line-height-at-least="0.2083in"/>
      <style:text-properties fo:hyphenate="false"/>
    </style:style>
    <style:style style:name="T3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P366" style:parent-style-name="Normal" style:family="paragraph">
      <style:text-properties fo:font-size="5pt" style:font-size-asian="5pt" style:font-size-complex="5pt"/>
    </style:style>
    <style:style style:name="P367" style:parent-style-name="Normal" style:family="paragraph">
      <style:paragraph-properties fo:widows="0" fo:orphans="0" fo:text-align="justify" style:line-height-at-least="0.2083in" fo:text-indent="0.4923in"/>
      <style:text-properties fo:hyphenate="false"/>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376" style:parent-style-name="Normal" style:family="paragraph">
      <style:paragraph-properties fo:widows="0" fo:orphans="0" fo:text-align="center" style:line-height-at-least="0.2083in"/>
      <style:text-properties fo:hyphenate="false"/>
    </style:style>
    <style:style style:name="T3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align="justify" style:line-height-at-least="0.2083in" fo:text-indent="0.4923in"/>
      <style:text-properties fo:hyphenate="false"/>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P383" style:parent-style-name="Normal" style:family="paragraph">
      <style:text-properties fo:font-size="5pt" style:font-size-asian="5pt" style:font-size-complex="5pt"/>
    </style:style>
    <style:style style:name="P384"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85" style:parent-style-name="Normal" style:family="paragraph">
      <style:text-properties fo:font-size="5pt" style:font-size-asian="5pt" style:font-size-complex="5pt"/>
    </style:style>
    <style:style style:name="P386"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389" style:parent-style-name="Normal" style:family="paragraph">
      <style:paragraph-properties fo:widows="0" fo:orphans="0" fo:text-align="center" style:line-height-at-least="0.2083in"/>
      <style:text-properties fo:hyphenate="false"/>
    </style:style>
    <style:style style:name="T3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justify" style:line-height-at-least="0.2083in" fo:text-indent="0.4923in"/>
      <style:text-properties fo:hyphenate="false"/>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399" style:parent-style-name="Normal" style:family="paragraph">
      <style:paragraph-properties fo:widows="0" fo:orphans="0" fo:text-align="center" style:line-height-at-least="0.2083in"/>
      <style:text-properties fo:hyphenate="false"/>
    </style:style>
    <style:style style:name="T4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style:line-height-at-least="0.2083in" fo:text-indent="0.4923in"/>
      <style:text-properties fo:hyphenate="false"/>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08" style:parent-style-name="Normal" style:family="paragraph">
      <style:text-properties fo:font-size="5pt" style:font-size-asian="5pt" style:font-size-complex="5pt"/>
    </style:style>
    <style:style style:name="P409"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12" style:parent-style-name="Normal" style:family="paragraph">
      <style:paragraph-properties fo:widows="0" fo:orphans="0" fo:text-align="center" style:line-height-at-least="0.2083in"/>
      <style:text-properties fo:hyphenate="false"/>
    </style:style>
    <style:style style:name="T4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align="justify" style:line-height-at-least="0.2083in" fo:text-indent="0.4923in"/>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24" style:parent-style-name="Normal" style:family="paragraph">
      <style:paragraph-properties fo:widows="0" fo:orphans="0" fo:text-align="center" style:line-height-at-least="0.2083in"/>
      <style:text-properties fo:hyphenate="false"/>
    </style:style>
    <style:style style:name="T4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text-align="justify" style:line-height-at-least="0.2083in" fo:text-indent="0.4923in"/>
      <style:text-properties fo:hyphenate="false"/>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34" style:parent-style-name="Normal" style:family="paragraph">
      <style:paragraph-properties fo:widows="0" fo:orphans="0" fo:text-align="center" style:line-height-at-least="0.2083in"/>
      <style:text-properties fo:hyphenate="false"/>
    </style:style>
    <style:style style:name="T4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justify" style:line-height-at-least="0.2083in" fo:text-indent="0.4923in"/>
      <style:text-properties fo:hyphenate="false"/>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46" style:parent-style-name="Normal" style:family="paragraph">
      <style:paragraph-properties fo:widows="0" fo:orphans="0" fo:text-align="center" style:line-height-at-least="0.2083in"/>
      <style:text-properties fo:hyphenate="false"/>
    </style:style>
    <style:style style:name="T4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style:line-height-at-least="0.2083in" fo:text-indent="0.4923in"/>
      <style:text-properties fo:hyphenate="false"/>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58" style:parent-style-name="Normal" style:family="paragraph">
      <style:paragraph-properties fo:widows="0" fo:orphans="0" fo:text-align="center" style:line-height-at-least="0.2083in"/>
      <style:text-properties fo:hyphenate="false"/>
    </style:style>
    <style:style style:name="T4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justify" style:line-height-at-least="0.2083in" fo:text-indent="0.4923in"/>
      <style:text-properties fo:hyphenate="false"/>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71" style:parent-style-name="Normal" style:family="paragraph">
      <style:paragraph-properties fo:widows="0" fo:orphans="0" fo:text-align="center" style:line-height-at-least="0.2083in"/>
      <style:text-properties fo:hyphenate="false"/>
    </style:style>
    <style:style style:name="T4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text-properties fo:font-size="5pt" style:font-size-asian="5pt" style:font-size-complex="5pt"/>
    </style:style>
    <style:style style:name="P476" style:parent-style-name="Normal" style:family="paragraph">
      <style:paragraph-properties fo:widows="0" fo:orphans="0" fo:text-align="justify" style:line-height-at-least="0.2083in" fo:text-indent="0.4923in"/>
      <style:text-properties fo:hyphenate="false"/>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P479" style:parent-style-name="Normal" style:family="paragraph">
      <style:text-properties fo:font-size="5pt" style:font-size-asian="5pt" style:font-size-complex="5pt"/>
    </style:style>
    <style:style style:name="P480"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483" style:parent-style-name="Normal" style:family="paragraph">
      <style:text-properties fo:font-size="5pt" style:font-size-asian="5pt" style:font-size-complex="5pt"/>
    </style:style>
    <style:style style:name="P484"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fo:text-align="center" style:line-height-at-least="0.2083in"/>
      <style:text-properties fo:hyphenate="false"/>
    </style:style>
    <style:style style:name="T4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text-align="justify" style:line-height-at-least="0.2083in" fo:text-indent="0.4923in"/>
      <style:text-properties fo:hyphenate="false"/>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style:line-height-at-least="0.2083in" fo:text-indent="0.4923in"/>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line-height-at-least="0.2083in" fo:text-indent="0.4923in"/>
      <style:text-properties fo:hyphenate="false"/>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line-height-at-least="0.2083in" fo:text-indent="0.4923in"/>
      <style:text-properties fo:hyphenate="false"/>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504" style:parent-style-name="Normal" style:family="paragraph">
      <style:text-properties fo:font-size="5pt" style:font-size-asian="5pt" style:font-size-complex="5pt"/>
    </style:style>
    <style:style style:name="P505"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510" style:parent-style-name="Normal" style:family="paragraph">
      <style:paragraph-properties fo:widows="0" fo:orphans="0" fo:text-align="center" style:line-height-at-least="0.2083in"/>
      <style:text-properties fo:hyphenate="false"/>
    </style:style>
    <style:style style:name="T5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justify" style:line-height-at-least="0.2083in" fo:text-indent="0.4923in"/>
      <style:text-properties fo:hyphenate="false"/>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style:line-height-at-least="0.2083in" fo:text-indent="0.4923in"/>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T524"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name-asian="SimSun" style:font-name-complex="Mangal" style:letter-kerning="true" fo:font-size="10pt" style:font-size-asian="10pt" style:font-size-complex="9pt" style:language-asian="zh" style:country-asian="CN" style:language-complex="hi" style:country-complex="IN"/>
    </style:style>
    <style:style style:name="T527" style:parent-style-name="DefaultParagraphFont" style:family="text">
      <style:text-properties style:font-name-asian="SimSun" style:letter-kerning="true" fo:font-size="10pt" style:font-size-asian="10pt" style:font-size-complex="9pt" style:language-asian="zh" style:country-asian="CN" style:language-complex="hi" style:country-complex="IN"/>
    </style:style>
    <style:style style:name="T528" style:parent-style-name="DefaultParagraphFont" style:family="text">
      <style:text-properties style:font-name-asian="SimSun" style:letter-kerning="true" fo:font-size="10pt" style:font-size-asian="10pt" style:font-size-complex="9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line-height-at-least="0.2083in" fo:text-indent="0.4923in"/>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justify" style:line-height-at-least="0.2083in" fo:text-indent="0.4923in"/>
      <style:text-properties fo:hyphenate="false"/>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style:line-height-at-least="0.2083in" fo:text-indent="0.4923in"/>
      <style:text-properties fo:hyphenate="false"/>
    </style:style>
    <style:style style:name="T539" style:parent-style-name="DefaultParagraphFont" style:family="text">
      <style:text-properties style:font-name-asian="SimSun" style:letter-kerning="true" style:font-size-complex="12pt" style:language-asian="zh" style:country-asian="CN" style:language-complex="hi" style:country-complex="IN"/>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style:line-height-at-least="0.2083in" fo:text-indent="0.4923in"/>
      <style:text-properties fo:hyphenate="false"/>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style:line-height-at-least="0.2083in" fo:text-indent="0.4923in"/>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style:line-height-at-least="0.2083in" fo:text-indent="0.4923in"/>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555" style:parent-style-name="Normal" style:family="paragraph">
      <style:paragraph-properties fo:widows="0" fo:orphans="0" fo:text-align="center" style:line-height-at-least="0.2083in"/>
      <style:text-properties fo:hyphenate="false"/>
    </style:style>
    <style:style style:name="T5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P559" style:parent-style-name="Normal" style:family="paragraph">
      <style:text-properties fo:font-size="5pt" style:font-size-asian="5pt" style:font-size-complex="5pt"/>
    </style:style>
    <style:style style:name="P560" style:parent-style-name="Normal" style:family="paragraph">
      <style:paragraph-properties fo:widows="0" fo:orphans="0" fo:text-align="justify" style:line-height-at-least="0.2083in" fo:text-indent="0.4923in"/>
      <style:text-properties fo:hyphenate="false"/>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565" style:parent-style-name="Normal" style:family="paragraph">
      <style:text-properties fo:font-size="5pt" style:font-size-asian="5pt" style:font-size-complex="5pt"/>
    </style:style>
    <style:style style:name="P566" style:parent-style-name="Normal" style:family="paragraph">
      <style:paragraph-properties fo:widows="0" fo:orphans="0" fo:text-align="justify" style:line-height-at-least="0.2083in"/>
      <style:text-properties style:font-name-asian="SimSun"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fo:text-align="center" style:line-height-at-least="0.2083in"/>
      <style:text-properties fo:hyphenate="false"/>
    </style:style>
    <style:style style:name="T5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P571" style:parent-style-name="Normal" style:family="paragraph">
      <style:text-properties fo:font-size="5pt" style:font-size-asian="5pt" style:font-size-complex="5pt"/>
    </style:style>
    <style:style style:name="P572" style:parent-style-name="Normal" style:family="paragraph">
      <style:paragraph-properties fo:widows="0" fo:orphans="0" fo:text-align="justify" style:line-height-at-least="0.2083in" fo:text-indent="0.4923in"/>
      <style:text-properties fo:hyphenate="false"/>
    </style:style>
    <style:style style:name="T573" style:parent-style-name="DefaultParagraphFont" style:family="text">
      <style:text-properties style:font-name-asian="SimSun" style:letter-kerning="true" style:font-size-complex="12pt" style:language-asian="zh" style:country-asian="CN" style:language-complex="hi" style:country-complex="IN"/>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fo:text-align="justify" style:line-height-at-least="0.2083in" fo:text-indent="0.4923in"/>
      <style:text-properties style:font-name-asian="SimSun" style:letter-kerning="true" style:font-size-complex="12pt" style:language-asian="zh" style:country-asian="CN" style:language-complex="hi" style:country-complex="IN" fo:hyphenate="false"/>
    </style:style>
    <style:style style:name="P576" style:parent-style-name="Normal" style:family="paragraph">
      <style:paragraph-properties fo:widows="0" fo:orphans="0" fo:text-align="center" style:line-height-at-least="0.2083in"/>
      <style:text-properties fo:hyphenate="false"/>
    </style:style>
    <style:style style:name="T577" style:parent-style-name="DefaultParagraphFont" style:family="text">
      <style:text-properties style:font-name-asian="SimSun" style:letter-kerning="true" style:font-size-complex="12pt" style:language-asian="zh" style:country-asian="CN" style:language-complex="hi" style:country-complex="IN"/>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justify" style:line-height-at-least="0.2083in"/>
      <style:text-properties fo:hyphenate="false"/>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12 05</text:p>
      <text:p text:style-name="P11"/>
      <text:p text:style-name="P12"/>
      <text:p text:style-name="P13">METRO KONVENCIJA</text:p>
      <text:p text:style-name="P14"/>
      <text:p text:style-name="P15"/>
      <text:p text:style-name="P16"/>
      <text:p text:style-name="P17"/>
      <text:p text:style-name="P18"/>
      <text:p text:style-name="P19"><text:span text:style-name="T20">Pirmasis straipsnis</text:span><text:span text:style-name="T21"><text:s/>(1875)</text:span></text:p>
      <text:p text:style-name="P22"/>
      <text:p text:style-name="P23"><text:span text:style-name="T24">Aukštosios Susitariančiosios Šalys įsipareigoja bendromis lėšomis įkurti ir išlaikyti mokslinį ir nuolat veikiantį<text:s/></text:span><text:span text:style-name="T25">Tarptautinį svarsčių ir matų biurą</text:span><text:span text:style-name="T26">,</text:span><text:span text:style-name="T27"><text:s/></text:span><text:span text:style-name="T28">kurio būstinė bus Paryžiuje</text:span><text:span text:style-name="T29"><text:note text:note-class="footnote" text:id="_ftn0"><text:note-citation>1</text:note-citation><text:note-body><text:p text:style-name="P30"><text:span text:style-name="T31"><text:s/></text:span><text:span text:style-name="T32">1970 m. rugsėjo 9 d. dekretas Nr. 70-820 dėl Prancūzijos Respublikos Vyriausybės ir Tarptautinio svarsčių ir matų komiteto susitarimo, susijusio su Tarptautinio svarsčių ir matų biuro būstine ir jos privilegijomis bei lengvat</text:span><text:span text:style-name="T33">omis Prancūzijos teritorijoje nuo 1969 m. balandžio 25 d. (paskelbta 1970 m. rugsėjo 18 d. Prancūzijos Respublikos oficialiajame leidinyje), iš dalies pakeistas 2005 m. birželio 7 d. susitarimu ir 2007 m. liepos 6 ir 23 d. laiškais, ratifikuotais 2008 m. l</text:span><text:span text:style-name="T34">iepos 28 d. įstatymu Nr. 2008-738 (paskelbta 2008 m. liepos 30 d. Prancūzijos Respublikos oficialiajame leidinyje).</text:span></text:p></text:note-body></text:note></text:span><text:span text:style-name="T35">.</text:span></text:p>
      <text:p text:style-name="P36"/>
      <text:p text:style-name="P37"/>
      <text:p text:style-name="Normal"/>
      <text:p text:style-name="P38"><text:span text:style-name="T39">2</text:span><text:span text:style-name="T40"><text:s/>straipsnis</text:span><text:span text:style-name="T41"><text:s/>(1875)</text:span></text:p>
      <text:p text:style-name="P42"/>
      <text:p text:style-name="P43"><text:span text:style-name="T44">Prancūzijos Vyriausybė imasi reikiamų priemonių, kad palengvintų būtent šiam tikslui skirto pastato įsigijimą arba, jeigu prireiktų, jo statybas, atsižvelgiant į<text:s/></text:span><text:span text:style-name="T45">prie šios Konvencijos pridedamame Reglamente nurodytas sąlygas.</text:span></text:p>
      <text:p text:style-name="P46"/>
      <text:p text:style-name="P47"/>
      <text:p text:style-name="Normal"/>
      <text:p text:style-name="P48"><text:span text:style-name="T49">3</text:span><text:span text:style-name="T50"><text:s/>straipsnis</text:span><text:span text:style-name="T51"><text:s/>(1875)</text:span></text:p>
      <text:p text:style-name="P52"/>
      <text:p text:style-name="P53"><text:span text:style-name="T54">Tarptautinis biuras veikia vadovaujamas ir prižiūrimas<text:s/></text:span><text:span text:style-name="T55">Tarptautinio svarsčių ir matų komiteto</text:span><text:span text:style-name="T56">, kuris yra pavaldus<text:s/></text:span><text:span text:style-name="T57">Generalinei svarsčių ir matų konferencijai</text:span><text:span text:style-name="T58">,</text:span><text:span text:style-name="T59"><text:s/></text:span><text:span text:style-name="T60">sudarytai iš visų Susitariančiųjų Vyriausybių atstovų.</text:span></text:p>
      <text:p text:style-name="P61"/>
      <text:p text:style-name="P62"/>
      <text:p text:style-name="Normal"/>
      <text:p text:style-name="P63"><text:span text:style-name="T64">4</text:span><text:span text:style-name="T65"><text:s/>straipsnis</text:span><text:span text:style-name="T66"><text:s/>(1875)</text:span></text:p>
      <text:p text:style-name="P67"/>
      <text:p text:style-name="P68"><text:span text:style-name="T69">Generalinei svarsčių ir matų konferencijai pirmininkauja tuo metu pareigas einantis Paryžiaus mokslų akademijos direktorius.</text:span></text:p>
      <text:p text:style-name="P70"/>
      <text:p text:style-name="P71"/>
      <text:p text:style-name="Normal"/>
      <text:p text:style-name="P72"><text:span text:style-name="T73">5</text:span><text:span text:style-name="T74"><text:s/>straipsnis</text:span><text:span text:style-name="T75"><text:s/>(1875)</text:span></text:p>
      <text:p text:style-name="P76"/>
      <text:p text:style-name="P77"><text:span text:style-name="T78">Biuro struktūrin</text:span><text:span text:style-name="T79">ė organizacija, taip pat Tarptautinio komiteto ir Generalinės svarsčių ir matų konferencijos struktūra ir įgaliojimai yra apibrėžiami prie šios Konvencijos pridedamame Reglamente.</text:span></text:p>
      <text:p text:style-name="P80"/>
      <text:p text:style-name="P81"/>
      <text:p text:style-name="Normal"/>
      <text:p text:style-name="P82"><text:span text:style-name="T83">6</text:span><text:span text:style-name="T84"><text:s/>straipsnis</text:span><text:span text:style-name="T85"><text:s/>(1875)</text:span></text:p>
      <text:p text:style-name="P86"/>
      <text:p text:style-name="P87"><text:span text:style-name="T88">Tarptautinis svarsčių ir matų biuras yra atsak</text:span><text:span text:style-name="T89">ingas už:</text:span></text:p>
      <text:p text:style-name="Normal"/>
      <text:p text:style-name="P90"><text:span text:style-name="T91">1</text:span><text:span text:style-name="T92">. visus naujų metro ir kilogramo prototipų palyginimus ir patikras;</text:span></text:p>
      <text:p text:style-name="Normal"/>
      <text:p text:style-name="P93"><text:span text:style-name="T94">2</text:span><text:span text:style-name="T95">. tarptautinių prototipų saugojimą;</text:span></text:p>
      <text:p text:style-name="Normal"/>
      <text:p text:style-name="P96"><text:span text:style-name="T97">3</text:span><text:span text:style-name="T98">. periodinius nacionalinių etalonų palyginimus su tarptautiniais prototipais ir jų oficialiais atitikmenimis kaip ir su<text:s/></text:span><text:span text:style-name="T99">termometrų etalonais;</text:span></text:p>
      <text:p text:style-name="Normal"/>
      <text:p text:style-name="P100"><text:span text:style-name="T101">4</text:span><text:span text:style-name="T102">. naujų prototipų palyginimą su fundamentaliaisiais ne metrinės sistemos svarsčių ir matų etalonais, naudojamais skirtingose šalyse ir mokslo šakose;<text:s/></text:span></text:p>
      <text:p text:style-name="Normal"/>
      <text:p text:style-name="P103"><text:span text:style-name="T104">5</text:span><text:span text:style-name="T105">. geodezinių etalonų kalibravimą ir palyginimą;</text:span></text:p>
      <text:p text:style-name="Normal"/>
      <text:p text:style-name="P106"><text:span text:style-name="T107">6</text:span><text:span text:style-name="T108">. tiksliųjų etalo</text:span><text:span text:style-name="T109">nų ir svarstyklių, kurių patikros gali prašyti vyriausybės, mokslo draugijos arba patys amatininkai ir mokslininkai, palyginimą. (Pastaba. Konvencijos pasirašymo metu „amatininkais“ ir „mokslininkais“ atitinkamai buvo vadinami meistrai, kurie gamino tiksli</text:span><text:span text:style-name="T110">uosius etalonus ir svarstykles.)</text:span></text:p>
      <text:p text:style-name="P111"/>
      <text:p text:style-name="P112"/>
      <text:p text:style-name="Normal"/>
      <text:p text:style-name="P113"><text:span text:style-name="T114">7</text:span><text:span text:style-name="T115"><text:s/>straipsnis</text:span><text:span text:style-name="T116"><text:s/>(1921)</text:span></text:p>
      <text:p text:style-name="P117"/>
      <text:p text:style-name="P118"><text:span text:style-name="T119">Komitetui atlikus matavimų, susijusių su elektros matavimo vienetais, suderinimo darbus ir Generalinei konferencijai jiems vienbalsiai pritarus, Biuras yra paskiriamas atsakingu už elektros mat</text:span><text:span text:style-name="T120">avimo vienetų etalonų ir jų oficialių atitikmenų kūrimą ir saugojimą, taip pat ir šių etalonų palyginimą su nacionaliniais arba kitais tiksliaisiais etalonais.</text:span></text:p>
      <text:p text:style-name="P121"/>
      <text:p text:style-name="P122">Be to, Biuras yra atsakingas už fizikinių dydžių apibrėžtis, kurių kuo tikslesnis žinojimas gali padėti padidinti tikslumą ir tinkamiau užtikrinti vienovę srityse, kurioms priskirti pirmiau minėti matavimo vienetai(6 straipsnis ir 7 straipsnio 1 pastraipa).</text:p>
      <text:p text:style-name="P123"/>
      <text:p text:style-name="P124">Galiausiai jis yra atsakingas už panašių apibrėžčių, kurias parengė kitos institucijos, suderinimą.</text:p>
      <text:p text:style-name="P125"/>
      <text:p text:style-name="P126"/>
      <text:p text:style-name="Normal"/>
      <text:p text:style-name="P127"><text:span text:style-name="T128">8</text:span><text:span text:style-name="T129"><text:s/>straipsnis</text:span><text:span text:style-name="T130"><text:s/>(1921)</text:span></text:p>
      <text:p text:style-name="P131"/>
      <text:p text:style-name="P132"><text:span text:style-name="T133">Tarptautiniai prototipai ir jų oficialūs atitikmenys saugomi Biure; į jų saugyklas turi teisę patekti išimtinai tik Tarptautinis komitetas.</text:span></text:p>
      <text:p text:style-name="P134"/>
      <text:p text:style-name="P135"/>
      <text:p text:style-name="Normal"/>
      <text:p text:style-name="P136"><text:span text:style-name="T137">9</text:span><text:span text:style-name="T138"><text:s/>straipsnis</text:span><text:span text:style-name="T139"><text:s/>(1875)</text:span></text:p>
      <text:p text:style-name="P140"/>
      <text:p text:style-name="P141"><text:span text:style-name="T142">Visos Tarptautinio svarsčių ir matų biuro<text:s/></text:span><text:span text:style-name="T143">įsteigimo ir įrengimo išlaidos, taip pat ir kasmetinės jo ir Komiteto išlaikymo išlaidos padengiamos iš Susitariančiųjų Šalių įnašų, kurių dydis nustatomas pagal šalies gyventojų skaičiumi pagrįstą skalę.</text:span></text:p>
      <text:p text:style-name="P144"/>
      <text:p text:style-name="P145"/>
      <text:p text:style-name="Normal"/>
      <text:p text:style-name="P146"><text:span text:style-name="T147">10</text:span><text:span text:style-name="T148"><text:s/>straipsnis</text:span><text:span text:style-name="T149"><text:s/>(1875)</text:span></text:p>
      <text:p text:style-name="P150"/>
      <text:p text:style-name="P151"><text:span text:style-name="T152">Sumos, atitinkančios kiekvienos Susitariančiosios Šalies įnašų dalį, kiekvienų metų pradžioje tarpininkaujant Prancūzijos užsienio reikalų ministerijai sumokamos į Paryžiuje esančią Saugojimo ir nuorašų kasą (pranc.<text:s/></text:span><text:span text:style-name="T153">Caisse des dépôts et Consignations</text:span><text:span text:style-name="T154">), iš<text:s/></text:span><text:span text:style-name="T155">kurios yra pagal poreikį kartais paimamos Biuro direktoriaus nurodymu.</text:span></text:p>
      <text:p text:style-name="P156"/>
      <text:p text:style-name="P157"/>
      <text:p text:style-name="Normal"/>
      <text:p text:style-name="P158"><text:span text:style-name="T159">11</text:span><text:span text:style-name="T160"><text:s/>straipsnis</text:span><text:span text:style-name="T161"><text:s/>(1875)</text:span></text:p>
      <text:p text:style-name="P162"/>
      <text:p text:style-name="P163"><text:span text:style-name="T164">Vyriausybės, pasinaudodamos kiekvienos valstybės turima galimybe prisijungti prie šios Konvencijos, turi sumokėti įnašą, kurio dydį nustato Komitetas paga</text:span><text:span text:style-name="T165">l 9 straipsnio sąlygas ir kuris yra skiriamas Biuro mokslinei įrangai tobulinti</text:span><text:span text:style-name="T166"><text:note text:note-class="footnote" text:id="_ftn1"><text:note-citation>2</text:note-citation><text:note-body><text:p text:style-name="P167"><text:span text:style-name="T168"><text:s/></text:span><text:span text:style-name="T169">Tarptautinis svarsčių ir matų komitetas per 49-ąją sesiją (1960 m. spalio mėn.) nusprendė, kad įnašas (stojimo įnašas), nurodytas 11 strai</text:span><text:span text:style-name="T170">psnyje, nuo 1961 m. sausio 1 d. bus lygus metiniam įnašui.</text:span></text:p></text:note-body></text:note></text:span><text:span text:style-name="T171">.</text:span></text:p>
      <text:p text:style-name="P172"/>
      <text:p text:style-name="P173"/>
      <text:p text:style-name="Normal"/>
      <text:p text:style-name="P174"><text:span text:style-name="T175">III STRAIPSNIS</text:span></text:p>
      <text:p text:style-name="P176"/>
      <text:p text:style-name="P177"><text:span text:style-name="T178">(Nuostatos, įtrauktos į 1921 m. konvenciją)</text:span><text:span text:style-name="T179"><text:note text:note-class="footnote" text:id="_ftn2"><text:note-citation>3</text:note-citation><text:note-body><text:p text:style-name="P180"><text:span text:style-name="T181"><text:s/></text:span><text:span text:style-name="T182">Žr. pastabą 2 psl.</text:span></text:p></text:note-body></text:note></text:span></text:p>
      <text:p text:style-name="P183"/>
      <text:p text:style-name="P184">Kiekviena valstybė gali prisijungti prie šios Konvencijos, apie savo prisijungimą pranešdama<text:s/>Prancūzijos Vyriausybei, kuri apie tai praneša visoms dalyvaujančioms šalims ir Tarptautinio svarsčių ir matų komiteto pirmininkui.</text:p>
      <text:p text:style-name="P185"/>
      <text:p text:style-name="P186">Kiekviena prie 1875 m. gegužės 20 d. Konvencijos naujai prisijungusi šalis kartu įsipareigoja prisijungti prie šios Konvencijos.</text:p>
      <text:p text:style-name="P187"/>
      <text:p text:style-name="P188"/>
      <text:p text:style-name="P189"/>
      <text:p text:style-name="P190"><text:span text:style-name="T191">12</text:span><text:span text:style-name="T192"><text:s/>straipsnis</text:span><text:span text:style-name="T193"><text:s/>(1875)</text:span></text:p>
      <text:p text:style-name="P194"/>
      <text:p text:style-name="P195"><text:span text:style-name="T196">Aukštosios Susitariančiosios Šalys pasilieka teisę bendru sutarimu atlikti bet kokius, kaip rodo patirtis, naudingus šios Konvencijos pakeitimus.</text:span></text:p>
      <text:p text:style-name="P197"/>
      <text:p text:style-name="P198"/>
      <text:p text:style-name="Normal"/>
      <text:p text:style-name="P199"><text:span text:style-name="T200">13</text:span><text:span text:style-name="T201"><text:s/>straipsnis</text:span><text:span text:style-name="T202"><text:s/>(1875)</text:span></text:p>
      <text:p text:style-name="P203"/>
      <text:p text:style-name="P204"><text:span text:style-name="T205">Besibaigiant 12 metų laikotarpiui, kuri nors<text:s/></text:span><text:span text:style-name="T206">iš Aukštųjų Susitariančiųjų Šalių gali denonsuoti šią Konvenciją.</text:span></text:p>
      <text:p text:style-name="P207"/>
      <text:p text:style-name="P208">Naudodamasi šia teise Vyriausybė, kad Konvencija taptų nebegaliojanti jos atžvilgiu, apie tokį ketinimą turi įspėti prieš vienus metus, taip atsisakydama visų bendrų nuosavybės teisių į tarptautinius prototipus ir į Biurą.</text:p>
      <text:p text:style-name="P209"/>
      <text:p text:style-name="P210"/>
      <text:p text:style-name="Normal"/>
      <text:p text:style-name="P211"><text:span text:style-name="T212">14</text:span><text:span text:style-name="T213"><text:s/>straipsnis</text:span><text:span text:style-name="T214"><text:s/>(1875)</text:span></text:p>
      <text:p text:style-name="P215"/>
      <text:p text:style-name="P216"><text:span text:style-name="T217">Ši Konvencija ratifikuojama pagal konkrečius kiekvienos šalies konstitucinius įstatymus; ratifikavimo raštais pasikeičiama Paryžiuje per šešis mėnesius arba, jei įmanoma, greičiau. Konvencija įsigalioja 1876 m. sausio 1 d.<text:s/></text:span></text:p>
      <text:p text:style-name="P218"/>
      <text:p text:style-name="P219">Tai patvirtindami, tinkamai įgalioti atstovai pasirašo šią Konvenciją ir patvirtina savo antspaudais.</text:p>
      <text:p text:style-name="P220"/>
      <text:p text:style-name="P221"/>
      <text:p text:style-name="P222"/>
      <text:p text:style-name="P223">_____________________</text:p>
      <text:p text:style-name="P224"/>
      <text:p text:style-name="P225"/>
      <text:p text:style-name="P226"/>
      <text:soft-page-break/>
      <text:p text:style-name="P227">PRIEDAS</text:p>
      <text:p text:style-name="P228"/>
      <text:p text:style-name="P229"/>
      <text:p text:style-name="Normal"/>
      <text:p text:style-name="P230"><text:span text:style-name="T231">REGLAMENTAS</text:span></text:p>
      <text:p text:style-name="P232"/>
      <text:p text:style-name="P233"/>
      <text:p text:style-name="P234"/>
      <text:p text:style-name="P235"><text:span text:style-name="T236">1</text:span><text:span text:style-name="T237"><text:s/>straipsnis</text:span><text:span text:style-name="T238"><text:s/>(1875)</text:span></text:p>
      <text:p text:style-name="P239"/>
      <text:p text:style-name="P240"><text:span text:style-name="T241">Tarptautinis svarsčių ir matų biuras įkuriamas tokiame pastate, kuriame būtų užtikrinta tyla ir<text:s/></text:span><text:span text:style-name="T242">stabilumas.</text:span></text:p>
      <text:p text:style-name="P243"/>
      <text:p text:style-name="P244">Be tinkamos vietos prototipams saugoti, jame turi būti patalpos, kuriose būtų galima pastatyti komparatorius ir svarstykles, laboratorija, biblioteka, archyvas, darbuotojų kabinetai ir gyvenamosios patalpos apsaugai ir aptarnaujančiam personalui.</text:p>
      <text:p text:style-name="P245"/>
      <text:p text:style-name="P246"/>
      <text:p text:style-name="Normal"/>
      <text:p text:style-name="P247"><text:span text:style-name="T248">2</text:span><text:span text:style-name="T249"><text:s/>straipsnis</text:span><text:span text:style-name="T250"><text:s/>(1875)</text:span></text:p>
      <text:p text:style-name="P251"/>
      <text:p text:style-name="P252"><text:span text:style-name="T253">Tarptautinis komitetas yra atsakingas už šio pastato įsigijimą ir lėšų jam įsigyti</text:span><text:span text:style-name="T254"><text:s/></text:span><text:span text:style-name="T255">paskyrimą, taip pat paslaugų, kurioms teikti pastatas yra skirtas, įdiegimą.</text:span></text:p>
      <text:p text:style-name="P256"/>
      <text:p text:style-name="P257">Jei Komitetas neranda tinkamo įsigyti pastato, jis pastatomas<text:s/>vadovaujant Komitetui ir pagal jo planus.</text:p>
      <text:p text:style-name="P258"/>
      <text:p text:style-name="P259"/>
      <text:p text:style-name="Normal"/>
      <text:p text:style-name="P260"><text:span text:style-name="T261">3</text:span><text:span text:style-name="T262"><text:s/>straipsnis</text:span><text:span text:style-name="T263"><text:s/>(1875)</text:span></text:p>
      <text:p text:style-name="P264"/>
      <text:p text:style-name="P265"><text:span text:style-name="T266">Prancūzijos Vyriausybė, Tarptautinio komiteto prašoma, imasi reikiamų priemonių, kad Biuras būtų pripažintas visuomeninės paskirties įstaiga.</text:span></text:p>
      <text:p text:style-name="P267"/>
      <text:p text:style-name="P268"/>
      <text:p text:style-name="Normal"/>
      <text:p text:style-name="P269"><text:span text:style-name="T270">4</text:span><text:span text:style-name="T271"><text:s/>straipsnis</text:span><text:span text:style-name="T272"><text:s/>(1875)</text:span></text:p>
      <text:p text:style-name="P273"/>
      <text:p text:style-name="P274"><text:span text:style-name="T275">Komitetas<text:s/></text:span><text:span text:style-name="T276">pastato reikalingus prietaisus, pavyzdžiui, linijinės skalės komparatorius, įrangą absoliutiems plėtimosi koeficientams apibrėžti, svarstykles matavimui ore ir beorėje erdvėje, geodezinius juostinius ir laidinius komparatorius ir t. t.</text:span></text:p>
      <text:p text:style-name="P277"/>
      <text:p text:style-name="P278"/>
      <text:p text:style-name="Normal"/>
      <text:p text:style-name="P279"><text:span text:style-name="T280">5</text:span><text:span text:style-name="T281"><text:s/>straipsni</text:span><text:span text:style-name="T282">s</text:span><text:span text:style-name="T283"><text:s/>(1875)</text:span></text:p>
      <text:p text:style-name="P284"/>
      <text:p text:style-name="P285"><text:span text:style-name="T286">Pastato įsigijimo arba jo statybos išlaidos, įrengimo išlaidos ir prietaisų bei aparatūros išlaidos kartu negali viršyti 400 000 frankų.</text:span></text:p>
      <text:p text:style-name="P287"/>
      <text:p text:style-name="P288"/>
      <text:p text:style-name="Normal"/>
      <text:p text:style-name="P289"><text:span text:style-name="T290">6</text:span><text:span text:style-name="T291"><text:s/>straipsnis</text:span><text:span text:style-name="T292"><text:s/>(1875)</text:span></text:p>
      <text:p text:style-name="P293"/>
      <text:p text:style-name="P294"><text:span text:style-name="T295">1</text:span><text:span text:style-name="T296">. Tarptautinio biuro kasmetinę dotaciją sudaro dvi dalys: viena fiksuota, ki</text:span><text:span text:style-name="T297">ta papildoma.</text:span></text:p>
      <text:p text:style-name="Normal"/>
      <text:p text:style-name="P298"><text:span text:style-name="T299">2</text:span><text:span text:style-name="T300">. Fiksuotą dalį iš esmės sudaro 250 000 frankų, bet Komitetui vienbalsiai nutarus, gali būti padidinta iki 300 000 frankų. Šią dalį turi sumokėti visos valstybės ir nepriklausomos kolonijos, kurios prisijungė prie Metro konvencijos iki<text:s/></text:span><text:span text:style-name="T301">6-osios Generalinės konferencijos.</text:span></text:p>
      <text:p text:style-name="Normal"/>
      <text:p text:style-name="P302"><text:span text:style-name="T303">3</text:span><text:span text:style-name="T304">. Papildomą dalį sudaro valstybių ir nepriklausomų kolonijų, kurios prie Konvencijos<text:s/></text:span><text:soft-page-break/><text:span text:style-name="T305">prisijungė po pirmiau minėtos Generalinės konferencijos, įnašai.</text:span></text:p>
      <text:p text:style-name="Normal"/>
      <text:p text:style-name="P306"><text:span text:style-name="T307">4</text:span><text:span text:style-name="T308">. Komitetas direktoriaus pasiūlymu yra atsakingas už kiekvi</text:span><text:span text:style-name="T309">enų metų biudžeto, kuris neviršytų sumos, apskaičiuotos pagal dviejose pirmesnėse pastraipose nustatytas sąlygas, parengimą. Kiekvienais metais apie parengtą biudžetą Aukštųjų Susitariančiųjų Šalių vyriausybės yra informuojamos, pateikiant finansinę ataska</text:span><text:span text:style-name="T310">itą.</text:span></text:p>
      <text:p text:style-name="Normal"/>
      <text:p text:style-name="P311"><text:span text:style-name="T312">5</text:span><text:span text:style-name="T313">. Tuo atveju, kai Komiteto manymu būtina arba padidinti fiksuotąją kasmetinės dotacijos dalį viršijant 300 000 frankų, arba pakeisti įnašų skaičiavimą, apibrėžtą šio Reglamento 20 straipsnyje, jis turi kreiptis į vyriausybes, kad būtų sudarytos<text:s/></text:span><text:span text:style-name="T314">sąlygos jų atstovams iš anksto pateikti reikalingus nurodymus iki kitos Generalinės konferencijos, kad svarstymai joje turėtų galią. Sprendimas galioja tik tuo atveju, jei nė viena Susitariančioji valstybė nepareiškė prieštaravimų arba jų nepareiškia Konfe</text:span><text:span text:style-name="T315">rencijoje</text:span><text:span text:style-name="T316"><text:note text:note-class="footnote" text:id="_ftn3"><text:note-citation>4</text:note-citation><text:note-body><text:p text:style-name="P317"><text:span text:style-name="T318"><text:s/>Taikant šią procedūrą, kasmetinės dotacijos suma nuo 13-osios Generalinės svarsčių ir matų konferencijos (1968 m. spalio  mėn.) yra patvirtinama kiekvienoje Generalinėje konferencijoje.</text:span></text:p></text:note-body></text:note></text:span><text:span text:style-name="T319">.</text:span></text:p>
      <text:p text:style-name="Normal"/>
      <text:p text:style-name="P320"><text:span text:style-name="T321">6</text:span><text:span text:style-name="T322">. Jei valstybė trejus metus iš eilės nesumoka savo įnašo, minėtas įnašas paskirstomas kitoms šalims proporcingai jų mokamiems įnašams. Papildomos sumos, kurias moka šios šalys, tam kad būtų sudaryta reikiama Biuro dotacija, laikomos<text:s/></text:span><text:span text:style-name="T323">avansu vėluojančioms šalims ir yra grąžinamos, jei šalys sumoka vėluojamus sumokėti įnašus.</text:span></text:p>
      <text:p text:style-name="Normal"/>
      <text:p text:style-name="P324"><text:span text:style-name="T325">7</text:span><text:span text:style-name="T326">. Pranašumai ir privilegijos, kurie įgyjami prisijungiant prie Metro konvencijos, yra suspenduojami, jei šalys vėluoja sumokėti įnašus trejus metus iš eilės.</text:span></text:p>
      <text:p text:style-name="Normal"/>
      <text:p text:style-name="P327"><text:span text:style-name="T328">8</text:span><text:span text:style-name="T329">. Vėluojanti valstybė, nesumokėjusi įnašų dar trejus metus, pašalinama iš Metro konvencijos, o šalių įnašai perskaičiuojami pagal šio Reglamento 20 straipsnio nuostatas.</text:span></text:p>
      <text:p text:style-name="P330"/>
      <text:p text:style-name="P331"/>
      <text:p text:style-name="Normal"/>
      <text:p text:style-name="P332"><text:span text:style-name="T333">7</text:span><text:span text:style-name="T334"><text:s/>straipsnis</text:span><text:span text:style-name="T335"><text:s/>(1875)</text:span></text:p>
      <text:p text:style-name="P336"/>
      <text:p text:style-name="P337"><text:span text:style-name="T338">Konvencijos 3 straipsnyje nurodyta Generalinė konf</text:span><text:span text:style-name="T339">erencija renkasi Paryžiuje Tarptautinio komiteto kvietimu bent kartą per šešerius metus.</text:span></text:p>
      <text:p text:style-name="P340"/>
      <text:p text:style-name="P341">Jos tikslas – apsvarstyti ir nustatyti reikiamas priemones metrinei sistemai platinti bei tobulinti, taip pat naujoms fundamentaliosios metrologijos apibrėžtims, parengtoms laikotarpiu tarp Konferencijos susirinkimų, nustatyti. Ji gauna Tarptautinio komiteto atliktų darbų ataskaitą ir slaptu balsavimu priima sprendimą dėl pusės Tarptautinio komiteto narių atnaujinimo.</text:p>
      <text:p text:style-name="P342"/>
      <text:p text:style-name="P343">Generalinėje konferencijoje balsuoja valstybės; kiekviena valstybė turi vieną balsą.</text:p>
      <text:p text:style-name="P344"/>
      <text:p text:style-name="P345">Tarptautinio komiteto nariai turi teisę dalyvauti Konferencijos susirinkimuose; jie taip pat gali būti savo vyriausybių atstovai.</text:p>
      <text:p text:style-name="P346"/>
      <text:p text:style-name="P347"/>
      <text:p text:style-name="Normal"/>
      <text:p text:style-name="P348"><text:span text:style-name="T349">8</text:span><text:span text:style-name="T350"><text:s/>straipsnis</text:span><text:span text:style-name="T351"><text:s/>(1921)</text:span></text:p>
      <text:p text:style-name="P352"/>
      <text:p text:style-name="P353"><text:span text:style-name="T354">Konvencijos 3 straipsnyje nurodytas Tarptautinis komitetas y</text:span><text:span text:style-name="T355">ra sudarytas iš aštuoniolikos skirtingoms valstybėms priklausančių narių.</text:span></text:p>
      <text:p text:style-name="P356"/>
      <text:p text:style-name="P357">Jeigu atnaujinama pusė Tarptautinio komiteto narių, pirmiausia pasitraukia tie nariai, kurie buvo laikinai išrinkti atsiradus laisvų vietų laikotarpiu tarp dviejų Konferencijos<text:s/>sesijų,<text:s/><text:soft-page-break/>kiti parenkami atsitiktinai.</text:p>
      <text:p text:style-name="P358"/>
      <text:p text:style-name="P359">Išeinantys nariai gali būti perrinkti.</text:p>
      <text:p text:style-name="P360"/>
      <text:p text:style-name="P361"/>
      <text:p text:style-name="Normal"/>
      <text:p text:style-name="P362"><text:span text:style-name="T363">9</text:span><text:span text:style-name="T364"><text:s/>straipsnis</text:span><text:span text:style-name="T365"><text:s/>(1921)</text:span></text:p>
      <text:p text:style-name="P366"/>
      <text:p text:style-name="P367"><text:span text:style-name="T368">Tarptautinis komitetas sudaromas, kai slaptu balsavimu nariai išsirenka jo pirmininką ir sekretorių. Apie šiuos paskyrimus pranešama Aukštųjų<text:s/></text:span><text:span text:style-name="T369">Susitariančiųjų Šalių vyriausybėms.</text:span></text:p>
      <text:p text:style-name="P370"/>
      <text:p text:style-name="P371">Komiteto pirmininkas ir sekretorius, taip pat Biuro direktorius turi būti iš skirtingų šalių.</text:p>
      <text:p text:style-name="P372"/>
      <text:p text:style-name="P373">Komitetas, kai jis yra sudarytas, negali rengti naujų rinkimų ar atlikti paskyrimų bent tris mėnesius, kol visos šalys narės<text:s/>nebus informuotos apie laisvą vietą, dėl kurios organizuojamas balsavimas.</text:p>
      <text:p text:style-name="P374"/>
      <text:p text:style-name="P375"/>
      <text:p text:style-name="Normal"/>
      <text:p text:style-name="P376"><text:span text:style-name="T377">10</text:span><text:span text:style-name="T378"><text:s/>straipsnis</text:span><text:span text:style-name="T379"><text:s/>(1921)</text:span></text:p>
      <text:p text:style-name="P380"/>
      <text:p text:style-name="P381"><text:span text:style-name="T382">Tarptautinis komitetas vadovauja visiems metrologiniams darbams, kuriuos Aukštosios Susitariančiosios Šalys yra nusprendusios atlikti bendrai.</text:span></text:p>
      <text:p text:style-name="P383"/>
      <text:p text:style-name="P384">Taip<text:s/>pat jis yra atsakingas už prototipų ir tarptautinių etalonų priežiūrą ir saugojimą.</text:p>
      <text:p text:style-name="P385"/>
      <text:p text:style-name="P386">Galiausiai, jis gali sudaryti specialistų grupę metrologijos klausimams spręsti ir koordinuoti jos darbo rezultatus.</text:p>
      <text:p text:style-name="P387"/>
      <text:p text:style-name="P388"/>
      <text:p text:style-name="Normal"/>
      <text:p text:style-name="P389"><text:span text:style-name="T390">11</text:span><text:span text:style-name="T391"><text:s/>straipsnis</text:span><text:span text:style-name="T392"><text:s/>(1921)</text:span></text:p>
      <text:p text:style-name="P393"/>
      <text:p text:style-name="P394"><text:span text:style-name="T395">Komitetas renkasi bent<text:s/></text:span><text:span text:style-name="T396">kartą per dvejus metus.</text:span></text:p>
      <text:p text:style-name="P397"/>
      <text:p text:style-name="P398"/>
      <text:p text:style-name="Normal"/>
      <text:p text:style-name="P399"><text:span text:style-name="T400">12</text:span><text:span text:style-name="T401"><text:s/>straipsnis</text:span><text:span text:style-name="T402"><text:s/>(1921)</text:span></text:p>
      <text:p text:style-name="P403"/>
      <text:p text:style-name="P404"><text:span text:style-name="T405">Komitete balsavimas vyksta balsų dauguma: jei balsai pasiskirsto vienodai, pirmininko balsas yra lemiamas. Sprendimai galioja, jei balsuoja bent pusė išrinktų Komiteto narių.</text:span></text:p>
      <text:p text:style-name="P406"/>
      <text:p text:style-name="P407">Atsižvelgiant į šią sąlygą, nedalyvaujantys nariai turi teisę savo balsą perleisti dalyvaujantiems nariams, kurie turi pagrįsti šį įgaliojimą. Ta pati sąlyga taikoma paskyrimams slaptu balsavimu.</text:p>
      <text:p text:style-name="P408"/>
      <text:p text:style-name="P409">Biuro direktorius turi balsą Komitete.</text:p>
      <text:p text:style-name="P410"/>
      <text:p text:style-name="P411"/>
      <text:p text:style-name="Normal"/>
      <text:p text:style-name="P412"><text:span text:style-name="T413">13</text:span><text:span text:style-name="T414"><text:s/>straipsnis</text:span><text:span text:style-name="T415"><text:s/>(1875)</text:span></text:p>
      <text:p text:style-name="P416"/>
      <text:p text:style-name="P417"><text:span text:style-name="T418">Tarp sesijų<text:s/></text:span><text:span text:style-name="T419">Komitetas turi teisę apsvarstyti sprendimus juos derindamas paštu.</text:span></text:p>
      <text:p text:style-name="P420"/>
      <text:p text:style-name="P421">Tam, kad sprendimas galiotų, reikia kreiptis į visus Komiteto narius, kad jie pareikštų savo nuomonę.</text:p>
      <text:p text:style-name="P422"/>
      <text:p text:style-name="P423"/>
      <text:p text:style-name="Normal"/>
      <text:p text:style-name="P424"><text:span text:style-name="T425">14</text:span><text:span text:style-name="T426"><text:s/>straipsnis</text:span><text:span text:style-name="T427"><text:s/>(1875)</text:span></text:p>
      <text:p text:style-name="P428"/>
      <text:p text:style-name="P429"><text:span text:style-name="T430">Tarptautinis svarsčių ir matų komitetas laikinai užima<text:s/></text:span><text:span text:style-name="T431">galimas laisvas vietas; rinkimai vyksta paštu, kiekviena šalis narė kviečiama juose dalyvauti.</text:span></text:p>
      <text:p text:style-name="P432"/>
      <text:p text:style-name="P433"/>
      <text:p text:style-name="Normal"/>
      <text:p text:style-name="P434"><text:span text:style-name="T435">15</text:span><text:span text:style-name="T436"><text:s/>straipsnis</text:span><text:span text:style-name="T437"><text:s/>(1921)</text:span></text:p>
      <text:p text:style-name="P438"/>
      <text:p text:style-name="P439"><text:span text:style-name="T440">Tarptautinis komitetas parengia išsamias Biuro organizavimo ir veiklos taisykles ir nustato mokesčius, imamus už papildomus darbus</text:span><text:span text:style-name="T441">, nurodytus Konvencijos 6 ir 7 straipsniuose.<text:s/></text:span></text:p>
      <text:p text:style-name="P442"/>
      <text:p text:style-name="P443">Šie mokesčiai naudojami Biuro mokslinei įrangai tobulinti. Kasmetinė rinkliava pensijų fondui gali būti pervedama iš visų Biuro surenkamų mokesčių.</text:p>
      <text:p text:style-name="P444"/>
      <text:p text:style-name="P445"/>
      <text:p text:style-name="Normal"/>
      <text:p text:style-name="P446"><text:span text:style-name="T447">16</text:span><text:span text:style-name="T448"><text:s/>straipsnis</text:span><text:span text:style-name="T449"><text:s/>(1875)</text:span></text:p>
      <text:p text:style-name="P450"/>
      <text:p text:style-name="P451"><text:span text:style-name="T452">Visi Tarptautinio komiteto pr</text:span><text:span text:style-name="T453">anešimai Aukštųjų Susitariančiųjų Šalių vyriausybėms perduodami tarpininkaujant jų diplomatinėms atstovybėms Paryžiuje.</text:span></text:p>
      <text:p text:style-name="P454"/>
      <text:p text:style-name="P455">Dėl visų klausimų, kuriems išspręsti reikalingas Prancūzijos administracijos įsitraukimas, Komitetas kreipiasi į Prancūzijos užsienio reikalų ministeriją.</text:p>
      <text:p text:style-name="P456"/>
      <text:p text:style-name="P457"/>
      <text:p text:style-name="Normal"/>
      <text:p text:style-name="P458"><text:span text:style-name="T459">17</text:span><text:span text:style-name="T460"><text:s/>straipsnis</text:span><text:span text:style-name="T461"><text:s/>(1921)</text:span></text:p>
      <text:p text:style-name="P462"/>
      <text:p text:style-name="P463"><text:span text:style-name="T464">Tarptautinio komiteto parengtose taisyklėse nustatomas didžiausias kiekvienos kategorijos Biuro darbuotojų skaičius.</text:span></text:p>
      <text:p text:style-name="P465"/>
      <text:p text:style-name="P466">Direktorius ir jo pavaduotojai paskiriami slaptu Tarptautinio komiteto balsavimu. Apie<text:s/>jų paskyrimą pranešama Aukštųjų Susitariančiųjų Šalių vyriausybėms.</text:p>
      <text:p text:style-name="P467"/>
      <text:p text:style-name="P468">Direktorius paskiria kitus darbuotojus, laikydamasis pirmoje pastraipoje minėtose taisyklėse nustatytų apribojimų.</text:p>
      <text:p text:style-name="P469"/>
      <text:p text:style-name="P470"/>
      <text:p text:style-name="Normal"/>
      <text:p text:style-name="P471"><text:span text:style-name="T472">18</text:span><text:span text:style-name="T473"><text:s/>straipsnis</text:span><text:span text:style-name="T474"><text:s/>(1921)</text:span></text:p>
      <text:p text:style-name="P475"/>
      <text:p text:style-name="P476"><text:span text:style-name="T477">Biuro direktorius gali patekti į tarptaut</text:span><text:span text:style-name="T478">inių prototipų saugyklą tik esant tokiam Komiteto sprendimui ir tik dalyvaujant bent vienam Komiteto nariui.</text:span></text:p>
      <text:p text:style-name="P479"/>
      <text:p text:style-name="P480">Prototipų saugojimo vieta gali būti atrakinama tik trimis raktais, kurių vieną saugo Prancūzijos archyvų direktorius, antrą – Komiteto<text:s/>pirmininkas, o trečią – Biuro direktorius.</text:p>
      <text:p text:style-name="P481"/>
      <text:p text:style-name="P482">Įprastiems Biure atliekamiems palyginimams naudojami tik nacionalinių prototipų kategorijos etalonai.</text:p>
      <text:p text:style-name="P483"/>
      <text:p text:style-name="P484"/>
      <text:p text:style-name="Normal"/>
      <text:p text:style-name="P485"><text:span text:style-name="T486">19</text:span><text:span text:style-name="T487"><text:s/>straipsnis</text:span><text:span text:style-name="T488"><text:s/>(1907)</text:span></text:p>
      <text:p text:style-name="P489"/>
      <text:p text:style-name="P490"><text:span text:style-name="T491">Per kiekvieną sesiją Biuro direktorius Komitetui pristato:</text:span></text:p>
      <text:p text:style-name="Normal"/>
      <text:p text:style-name="P492"><text:span text:style-name="T493">1</text:span><text:span text:style-name="T494">. finansinę at</text:span><text:span text:style-name="T495">siskaitymų už įvykdytas užduotis ataskaitą, kurią patikrinus, jis atleidžiamas nuo šio įsipareigojimo;</text:span></text:p>
      <text:p text:style-name="Normal"/>
      <text:p text:style-name="P496"><text:span text:style-name="T497">2</text:span><text:span text:style-name="T498">. įrangos būklės ataskaitą;</text:span></text:p>
      <text:p text:style-name="Normal"/>
      <text:p text:style-name="P499"><text:span text:style-name="T500">3</text:span><text:span text:style-name="T501">. bendrą nuo praeitos sesijos atliktų darbų ataskaitą.</text:span></text:p>
      <text:p text:style-name="P502"/>
      <text:p text:style-name="P503">Savo ruožtu Tarptautinis komitetas Aukštosioms<text:s/>Susitariančiosioms Šalims pristato metinę Biuro finansinės ir administracinės padėties ataskaitą, numatomas išlaidas kitų metų užduotims, taip pat Susitariančiųjų Šalių įnašų dalies lentelę.</text:p>
      <text:p text:style-name="P504"/>
      <text:p text:style-name="P505">Komiteto pirmininkas Generalinėje konferencijoje atsiskaito už nuo paskutinio susirinkimo pasiektus veiklos rezultatus.</text:p>
      <text:p text:style-name="P506"/>
      <text:p text:style-name="P507">Komiteto ir Biuro ataskaitos ir pranešimai rengiami prancūzų kalba ir perduodami Aukštųjų Susitariančiųjų Šalių vyriausybėms.</text:p>
      <text:p text:style-name="P508"/>
      <text:p text:style-name="P509"/>
      <text:p text:style-name="Normal"/>
      <text:p text:style-name="P510"><text:span text:style-name="T511">20</text:span><text:span text:style-name="T512"><text:s/>straipsnis</text:span><text:span text:style-name="T513"><text:s/>(1921)</text:span></text:p>
      <text:p text:style-name="P514"/>
      <text:p text:style-name="P515"><text:span text:style-name="T516">1</text:span><text:span text:style-name="T517">. Įnašų skalė, nurodyta Konvencijos 9 s</text:span><text:span text:style-name="T518">traipsnyje, sukurta fiksuotajai daliai apskaičiuoti, atsižvelgiant į dotaciją, nurodytą šio Reglamento 6 straipsnyje, ir gyventojų skaičių; įprastas kiekvienos valstybės įnašas negali būti mažesnis nei 5/1000 ir ne didesnis nei 15/100 bendros dotacijos sum</text:span><text:span text:style-name="T519">os, neatsižvelgiant į valstybės gyventojų skaičių.</text:span></text:p>
      <text:p text:style-name="Normal"/>
      <text:p text:style-name="P520"><text:span text:style-name="T521">2</text:span><text:span text:style-name="T522">. Tam, kad būtų sukurta ši skalė, pirmiausia nustatoma, kurios valstybės atitinka nustatytas mažiausio ar didžiausio įnašo mokėjimo sąlygas; likusi bendro įnašo dalis paskirstoma tarp kitų valstybių,</text:span><text:span text:style-name="T523"><text:s/>atsižvelgiant į jų gyventojų skaičių</text:span><text:span text:style-name="T524"><text:note text:note-class="footnote" text:id="_ftn4"><text:note-citation>5</text:note-citation><text:note-body><text:p text:style-name="P525"><text:span text:style-name="T526"><text:s/>11-oji, 16-</text:span><text:span text:style-name="T527">oji ir 18-oji Generalinės konferencijos priėmė naujas nu</text:span><text:span text:style-name="T528">ostatas, kuriomis panaikinamos 20 straipsnio 1 ir 2 pastraipos. Šios naujos nuostatos grindžiamos Jungtinių Tautų Organizacijos taikomomis taisyklėmis, pagal kurias įmokos apskaičiuojamos išlaikant didžiausią ir mažiausią įmokos procentinį dydį.</text:span></text:p></text:note-body></text:note></text:span><text:span text:style-name="T529">.</text:span></text:p>
      <text:p text:style-name="Normal"/>
      <text:p text:style-name="P530"><text:span text:style-name="T531">3</text:span><text:span text:style-name="T532">. Taip apskaičiuotos įnašų dalys galioja visą laikotarpį tarp dviejų iš eilės vykusių Generalinių konferencijų, o šiuo laikotarpiu gali būti keičiamos tik toliau nurodytais atvejais:</text:span></text:p>
      <text:p text:style-name="P533"/>
      <text:p text:style-name="P534"><text:span text:style-name="T535">a</text:span><text:span text:style-name="T536">) jei kuri nors iš<text:s/></text:span><text:span text:style-name="T537">šalių narių nesumokėjo įmokų trejus metus iš eilės;</text:span></text:p>
      <text:p text:style-name="Normal"/>
      <text:p text:style-name="P538"><text:span text:style-name="T539">b</text:span><text:span text:style-name="T540">) jei, priešingai, valstybė, vėlavusi sumokėti daugiau nei trejus metus, sumoka uždelstus sumokėti įnašus, tada kitų vyriausybių sumokėti avansai yra joms grąžinami.</text:span></text:p>
      <text:p text:style-name="Normal"/>
      <text:p text:style-name="P541"><text:span text:style-name="T542">4</text:span><text:span text:style-name="T543">. Papildoma įnašo dalis<text:s/></text:span><text:span text:style-name="T544">apskaičiuojama taip pat atsižvelgiant į gyventojų skaičių ir yra lygi tai, kurią mokėtų anksčiau prie Konvencijos prisijungusios valstybės tomis pat sąlygomis.</text:span></text:p>
      <text:p text:style-name="Normal"/>
      <text:p text:style-name="P545"><text:span text:style-name="T546">5</text:span><text:span text:style-name="T547">. Jei prie Konvencijos prisijungusi valstybė pareiškia norą prijungti vieną ar kelias jai<text:s/></text:span><text:span text:style-name="T548">priklausančias kolonijas, apskaičiuojant įnašų skalę, prie valstybės gyventojų skaičiaus pridedamas ir tų kolonijų gyventojų skaičius.</text:span></text:p>
      <text:p text:style-name="Normal"/>
      <text:p text:style-name="P549"><text:span text:style-name="T550">6</text:span><text:span text:style-name="T551">. Kai prie Konvencijos nori prisijungti autonomine pripažinta kolonija, vadovaujantis ją valdančios valstybės<text:s/></text:span><text:span text:style-name="T552">sprendimu, nutariama, ar ji prie Konvencijos prisijungs kaip tos valstybės priklausoma teritorija ar kaip Susitariančioji šalis.</text:span></text:p>
      <text:p text:style-name="P553"/>
      <text:p text:style-name="P554"/>
      <text:p text:style-name="Normal"/>
      <text:p text:style-name="P555"><text:span text:style-name="T556">21</text:span><text:span text:style-name="T557"><text:s/>straipsnis</text:span><text:span text:style-name="T558"><text:s/>(1875)</text:span></text:p>
      <text:p text:style-name="P559"/>
      <text:p text:style-name="P560"><text:span text:style-name="T561">Tarptautinių prototipų, kaip ir etalonų ir oficialių jų atitikmenų gamybos išlaidas padengia Auk</text:span><text:span text:style-name="T562">štosios Susitariančiosios Šalys pagal ankstesniame straipsnyje nurodytą skalę.</text:span></text:p>
      <text:p text:style-name="P563"/>
      <text:p text:style-name="P564">Komitetas, atsižvelgdamas į šio Reglamento 15 straipsnyje nurodytus mokesčius,<text:s/><text:soft-page-break/>nustato etalonų palyginimo ir patikros, kurių pageidauja prie Konvencijos neprisijungusios šalys,<text:s/>kainas.</text:p>
      <text:p text:style-name="P565"/>
      <text:p text:style-name="P566"/>
      <text:p text:style-name="Normal"/>
      <text:p text:style-name="P567"><text:span text:style-name="T568">22</text:span><text:span text:style-name="T569"><text:s/>straipsnis</text:span><text:span text:style-name="T570"><text:s/>(1875)</text:span></text:p>
      <text:p text:style-name="P571"/>
      <text:p text:style-name="P572"><text:span text:style-name="T573">Šis Reglamentas yra neatskiriama šios Konvencijos dalis ir turi tokią pat kaip ir Konvencija galią.</text:span></text:p>
      <text:p text:style-name="P574"/>
      <text:p text:style-name="P575"/>
      <text:p text:style-name="Normal"/>
      <text:p text:style-name="P576"><text:span text:style-name="T577">_____________________</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Mangal"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06:07:00Z</meta:creation-date>
    <dc:date>2017-01-19T06:07:00Z</dc:date>
    <meta:print-date>2016-12-05T12:33:00Z</meta:print-date>
    <meta:template xlink:href="Normal.dotm" xlink:type="simple"/>
    <meta:editing-cycles>2</meta:editing-cycles>
    <meta:editing-duration>PT0S</meta:editing-duration>
    <meta:document-statistic meta:page-count="9" meta:paragraph-count="200" meta:word-count="1923" meta:character-count="16071" meta:row-count="623" meta:non-whitespace-character-count="14348"/>
  </office:meta>
</office:document-meta>
</file>