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justify" style:line-height-at-least="0.2222in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complex="Courier New" style:font-size-complex="12pt" style:language-asian="lt" style:country-asian="LT"/>
    </style:style>
    <style:style style:name="T1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T2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222in" fo:text-indent="0.6381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222in" fo:text-indent="0.6381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222in" fo:text-indent="0.6381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222in" fo:text-indent="0.6381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222in" fo:text-indent="0.6381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222in" fo:margin-left="0.6381in">
        <style:tab-stops>
          <style:tab-stop style:type="left" style:position="-0.2444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222in" fo:text-indent="0.6381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222in" fo:text-indent="0.6381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 2011 M. LAPKRIČIO 3 D. ĮSAKYMO NR. A1-464 „DĖL LIETUVOS SOCIALINIO DARBO TARYBOS SUDĖTIES IR JOS NUOSTATŲ PATVIRTINIMO“ PAKEITIMO</text:p>
      <text:p text:style-name="P10"/>
      <text:p text:style-name="P11">2014 m. vasario 13 d. Nr. A1-78</text:p>
      <text:p text:style-name="P12">Vilnius</text:p>
      <text:p text:style-name="P13"/>
      <text:p text:style-name="P14"/>
      <text:p text:style-name="P15"><text:span text:style-name="T16">P a k e i č i u<text:s/></text:span><text:span text:style-name="T17">Lietuvos socialinio darbo tarybos sudėtį, patvirtintą<text:s/></text:span><text:span text:style-name="T18">Lietuvos Respublikos socialinės apsaugos ir darbo ministro 2011 m. lapkričio 3 d. įsakymu Nr. A1-464 „Dėl<text:s/></text:span><text:span text:style-name="T19">Lietuvos socialinio darbo tarybos sudėties ir jos nuostatų patvirtinimo</text:span><text:span text:style-name="T20">“:</text:span></text:p>
      <text:p text:style-name="P21"><text:span text:style-name="T22">1</text:span><text:span text:style-name="T23">. Pripažįstu netekusia galios penktąją pastraipą.</text:span></text:p>
      <text:p text:style-name="P24"><text:span text:style-name="T25">2</text:span><text:span text:style-name="T26">. Buvusias šeštąją–</text:span><text:span text:style-name="T27">devintąją pastraipas laikau atitinkamai penktąja–aštuntąja pastraipomis.</text:span></text:p>
      <text:p text:style-name="P28"><text:span text:style-name="T29">3</text:span><text:span text:style-name="T30">.<text:s/></text:span><text:span text:style-name="T31">Pakeičiu septintąją pastraipą ir ją išdėstau taip:<text:s/></text:span></text:p>
      <text:p text:style-name="P32"><text:span text:style-name="T33">„Ramunė Jurkuvienė –<text:s/></text:span><text:span text:style-name="T34">Marijampolės kolegijos Edukologijos ir socialinio darbo fakulteto Socialinio darbo katedros docentė</text:span><text:span text:style-name="T35"><text:s/>ir<text:s/></text:span><text:span text:style-name="T36">Lietuvos sveikatos mokslų universiteto Visuomenės sveikatos fakulteto Socialinio darbo medicinoje programos lektorė.“</text:span></text:p>
      <text:p text:style-name="P37"><text:span text:style-name="T38">4</text:span><text:span text:style-name="T39">. Pakeičiu devintąją pastraipą ir ją išdėstau taip:</text:span></text:p>
      <text:p text:style-name="P40"><text:span text:style-name="T41">„Aušra</text:span><text:span text:style-name="T42"><text:s/></text:span><text:span text:style-name="T43">Makarevičiūtė<text:s/></text:span><text:span text:style-name="T44">– socialinės apsaugos ir darbo ministro patarėja.“</text:span></text:p>
      <text:p text:style-name="P45"><text:span text:style-name="T46">5</text:span><text:span text:style-name="T47">. Pripažįstu netekusia galios penkioliktąją pastraipą.<text:s/></text:span></text:p>
      <text:p text:style-name="P48"><text:span text:style-name="T49">6</text:span><text:span text:style-name="T50">. Buvusią šešioliktąją pastraipą laikau penkioliktąja pastraipa.</text:span></text:p>
      <text:p text:style-name="P51"/>
      <text:p text:style-name="P52"/>
      <text:p text:style-name="P53"/>
      <text:p text:style-name="P54"><text:span text:style-name="T55">Socialinės apsaugos ir darbo ministrė</text:span><text:span text:style-name="T56"><text:tab/></text:span><text:span text:style-name="T57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4-15T07:38:00Z</meta:creation-date>
    <dc:date>2015-04-15T07:38:00Z</dc:date>
    <meta:print-date>2013-07-11T06:3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74" meta:character-count="1332" meta:row-count="61" meta:non-whitespace-character-count="1177"/>
  </office:meta>
</office:document-meta>
</file>