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letter-spacing="-0.0013in" style:font-size-complex="12pt" style:language-asian="lt" style:country-asian="LT"/>
    </style:style>
    <style:style style:name="T46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energetikos įstatymo Nr. IX-884<text:s/></text:span><text:span text:style-name="T17"><text:line-break/>6 ir 15 straipsnių pakeitimo įstatymo projektO Nr. XIIP-1758</text:span></text:p>
      <text:p text:style-name="P18"/>
      <text:p text:style-name="P19"><text:span text:style-name="T20">2014 m. spalio 3 d.</text:span><text:span text:style-name="T21"><text:s/>Nr.<text:s/></text:span><text:span text:style-name="T22">1075</text:span><text:span text:style-name="T23"><text:line-break/>Vilnius</text:span></text:p>
      <text:p text:style-name="P24"/>
      <text:p text:style-name="P25"/>
      <text:p text:style-name="P26"><text:span text:style-name="T27">Vadovaudamasi Lietuvos Respublikos Seimo statuto 138 straipsnio 3 dalimi ir atsižvelgdama į Lietuvos Respublikos Seimo valdybos</text:span><text:span text:style-name="T28"><text:s/></text:span><text:span text:style-name="T29">2014 m. liepos 16 d. sprendimo Nr. SV-S-700 „Dėl įstatymų projektų išvadų“</text:span><text:span text:style-name="T30"><text:s/>2 punktą,<text:s/></text:span><text:span text:style-name="T31">Lietuvos Respublikos Vyriausybė</text:span><text:span text:style-name="T32"><text:s/>nutaria</text:span><text:span text:style-name="T33">:</text:span></text:p>
      <text:p text:style-name="P34"><text:span text:style-name="T35">Iš esmės p</text:span><text:span text:style-name="T36">ritarti Lietuvos Respublikos e</text:span><text:span text:style-name="T37">nergetikos įstatymo Nr. IX-884 <text:s/>6 ir 15</text:span><text:span text:style-name="T38"> </text:span><text:span text:style-name="T39">straipsnių pakeitimo įstatymo projektui Nr. XIIP-1758 (toliau – Įstatymo projektas) ir siūlyti jį tobulinti pagal šias pastabas ir pasiūlymus:</text:span></text:p>
      <text:p text:style-name="P40"><text:span text:style-name="T41">1</text:span><text:span text:style-name="T42">.<text:s/></text:span><text:span text:style-name="T43">Įstatymo projektą papildyti nauju straipsniu (</text:span><text:span text:style-name="T44">atitinkamai pakeisti<text:s/></text:span><text:span text:style-name="T45">Įstatymo projekto pavadinimą), kuriame Lietuvos Respublikos e</text:span><text:span text:style-name="T46">nergetikos įstatymo 2 straipsnis būtų papildytas nauja 33 dalimi (</text:span><text:span text:style-name="T47">buvusias 33–36 dalis laikyti 34–37 dalimis)</text:span><text:span text:style-name="T48">:</text:span></text:p>
      <text:p text:style-name="P49"><text:span text:style-name="T50">„</text:span><text:span text:style-name="T51">33</text:span><text:span text:style-name="T52">.<text:s/></text:span><text:span text:style-name="T53">Valstybinės svarbos energetikos objekto plėtros projektas</text:span><text:span text:style-name="T54"><text:s/>– objekto statybos tikslingumą techniniu, finansiniu ir ekonominiu aspektu pagrindžiantis dokumentas, parengiamas<text:s/></text:span><text:span text:style-name="T55">iki teritorijų planavimo dokumentų rengimo pradžios, siekiant į</text:span><text:span text:style-name="T56">sitikinti, ar<text:s/></text:span><text:span text:style-name="T57">planuojamas</text:span><text:span text:style-name="T58"> </text:span><text:span text:style-name="T59">objektas</text:span><text:span text:style-name="T60"> </text:span><text:span text:style-name="T61">atitinka Nacionalinės energetinės nepriklausomybės strategijos tikslus ir yra suderinamas su esama Lietuvos Respublikos energetikos sektoriaus infrastruktūra ir jos plėtra.“</text:span></text:p>
      <text:p text:style-name="P62"><text:span text:style-name="T63">2</text:span><text:span text:style-name="T64">.<text:s/></text:span><text:span text:style-name="T65">Atsižvelgiant į valstybinės svarbos energetikos objektų plėtros projektų turinį ir mastą, valstybinės svarbos energetikos objektų plėtros projektų tvirtinimas būtų perteklinis ir netikslingas, todėl<text:s/></text:span><text:span text:style-name="T66">pasiūlyti Lietuvos Respublikos Seimui patikslinti Įstatymo projektą ir Įstatymo projekto 1 straipsnio 1 dalyje vietoj žodžio „tvirtina“ įrašyti žodį „derina“.</text:span></text:p>
      <text:p text:style-name="P67"/>
      <text:p text:style-name="P68"/>
      <text:p text:style-name="P69"/>
      <text:p text:style-name="P70">Finansų ministras, pavaduojantis</text:p>
      <text:p text:style-name="P71">Ministrą Pirmininką<text:tab/>Rimantas Šadžius</text:p>
      <text:p text:style-name="P72"/>
      <text:p text:style-name="P73"/>
      <text:p text:style-name="P74"/>
      <text:p text:style-name="P75"><text:span text:style-name="T76">Energetikos ministras</text:span><text:span text:style-name="T77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08T13:11:00Z</meta:creation-date>
    <dc:date>2014-10-08T13:11:00Z</dc:date>
    <meta:print-date>2014-10-07T06:1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56" meta:character-count="1853" meta:row-count="52" meta:non-whitespace-character-count="1613"/>
  </office:meta>
</office:document-meta>
</file>