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language="es" fo:country="ES"/>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line-height="150%" fo:text-indent="0.5in"/>
    </style:style>
    <style:style style:name="P70" style:parent-style-name="Normal" style:family="paragraph">
      <style:paragraph-properties style:punctuation-wrap="simple" fo:text-align="justify" style:vertical-align="baseline"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per 66.6%"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line-height="150%" fo:text-indent="0.54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line-height="150%"/>
    </style:style>
    <style:style style:name="P181" style:parent-style-name="Normal" style:family="paragraph">
      <style:paragraph-properties style:punctuation-wrap="simple" fo:text-align="justify" style:vertical-align="baseline" fo:line-height="150%"/>
    </style:style>
    <style:style style:name="P182" style:parent-style-name="Normal" style:family="paragraph">
      <style:paragraph-properties style:punctuation-wrap="simple" fo:text-align="justify" style:vertical-align="baseline" fo:line-height="150%"/>
    </style:style>
    <style:style style:name="P183"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text:span><text:span text:style-name="T14"><text:s/>ŽEMĖS ŪKIO MINISTRO<text:s/></text:span><text:span text:style-name="T15">2021 M. BIRŽELIO <text:s/>11 D. ĮSAKYMO NR. 3D-386 „</text:span><text:span text:style-name="T16">DĖL LIETUVOS KAIMO PLĖTROS 2014–2020 METŲ PROGRAMOS PRIEMONĖS „BENDRADARBIAVIMAS“ VEIKLOS SRITIES „PARAMA trumpoms tiekimo grandinėms ir vietos rinkoms skatinti vietos lygmeniu“ ĮGYVENDINIMO TAISYKLIŲ, taikomų nuo 2021 metų, <text:s/>PATVIRTINIMO“ PAKEITIMO</text:span></text:p>
      <text:p text:style-name="P17"/>
      <text:p text:style-name="P18">2022 m. birželio<text:s/><text:span text:style-name="T19">2</text:span><text:s/>d. Nr. 3D-378</text:p>
      <text:p text:style-name="P20">Vilnius</text:p>
      <text:p text:style-name="P21"/>
      <text:p text:style-name="P22"/>
      <text:p text:style-name="P23"><text:span text:style-name="T24">1</text:span><text:span text:style-name="T25">. P a k e i č i u Lietuvos kaimo plėtros 2014–2020 metų programos priemonės „Bendradarbiavimas“ veiklos srities „Parama trumpoms tiekimo grandinėms ir vietos rinkoms skatinti vietos lygmeniu“ įgyvendinimo taisykles, taikomas nuo 2021 metų, patvirtintas Lietuvos Respublikos žemės ūkio ministro 2021 m. birželio 11 d. įsakymu Nr. 3D-386 „Dėl Lietuvos kaimo plėtros 2014–2020 metų programos priemonės „Bendradarbiavimas“ veiklos srities „Parama<text:s/></text:span><text:soft-page-break/><text:span text:style-name="T26">trumpoms tiekimo grandinėms ir vietos rinkoms skatinti vietos lygmeniu“ įgyvendinimo taisyklių, taikomų nuo 2021 metų, patvirtinimo“:</text:span></text:p>
      <text:p text:style-name="P27"><text:span text:style-name="T28">1.1</text:span><text:span text:style-name="T29">. Pakeičiu <text:s/>21.10 papunktį ir jį išdėstau taip:</text:span></text:p>
      <text:p text:style-name="P30"><text:span text:style-name="T31">„</text:span><text:span text:style-name="T32">21.10</text:span><text:span text:style-name="T33">. pareiškėjo ir (ar) partnerių nekilnojamasis turtas (statinys, žemė, įskaitant žemę po esamais ir (arba) numatomais statyti statiniais), į kurį investuojama, priklauso pareiškėjui ir (ar) partneriui, pareiškėjo sutuoktiniui ir (ar) partnerio sutuoktiniui, arba pareiškėjui ir jo sutuoktiniui ir (ar) partneriui ir jo sutuoktiniui nuosavybės teise, arba pareiškėjui ir partneriui bendrosios dalinės nuosavybės teise, kai naudojimosi nekilnojamuoju turtu tvarka nustatyta notariškai patvirtintoje sutartyje ir pareiškėjas ir (ar) partneris investuoja į savo dalį. Tokiu atveju, kai nekilnojamasis turtas (statinys), į kurį investuojama, priklauso sutuoktiniui asmeninės nuosavybės ar bendrosios jungtinės nuosavybės teise, pateikiamas rašytinis sutuoktinio sutikimas investuoti į jam priklausantį nekilnojamąjį turtą (statinį) ir vykdyti <text:s/>projekte numatytą veiklą ne trumpiau kaip iki projekto kontrolės laikotarpio pabaigos. Statiniai ir žemė po esamais ir (ar) numatomais statyti statiniais pareiškėjo ir (ar) partnerio gali būti nuomojami arba kitaip užtikrinamas teisėtas naudojimasis jais ne trumpesniam terminui kaip iki projekto kontrolės laikotarpio pabaigos (regioninio lygmens logistikos centro atveju, nuomos arba kito teisėto naudojimosi nekilnojamuoju turtu sutartis gali būti sudaryta tik su valstybės ar savivaldybės nekilnojamojo turto valdytoju).<text:s/></text:span><text:soft-page-break/><text:span text:style-name="T34">Nekilnojamojo turto nuosavybės, nuomos, panaudos ar kito teisėto naudojimosi nekilnojamuoju turtu pagrindai VĮ Registrų centre turi būti įregistruoti iki paramos sutarties pasirašymo dienos ir galioti ne trumpiau kaip iki projekto kontrolės laikotarpio pabaigos. Nuomos, panaudos sutartyje ar kitais pagrindais naudojamos žemės valdymo ir naudojimo teisę suteikiančiuose dokumentuose turi būti aptarta statybų galimybė;“<text:s/></text:span></text:p>
      <text:p text:style-name="P35"><text:span text:style-name="T36">1.2</text:span><text:span text:style-name="T37">. Pakeičiu 21.19 papunktį ir jį išdėstau taip:</text:span></text:p>
      <text:p text:style-name="P38"><text:span text:style-name="T39">„</text:span><text:span text:style-name="T40">21.19</text:span><text:span text:style-name="T41">. parama neteikiama, jei nustatoma, kad pareiškėjas ir (arba) partneris (-iai) sukūrė galimai neteisėtas sąlygas paramai gauti. Vertinama pagal pareiškėjo ir (arba) partnerio – fizinio ir (arba) juridinio asmens – dalyvavimą kitų juridinių asmenų – pareiškėjo ir (arba) projekto partnerio (-ių) – valdyme (tikrinama pagal Vienos įmonės deklaracijos duomenis (Taisyklių 3 priedas) ir duomenis, esančius viešuosiuose registruose, ar fiziniai asmenys yra kito juridinio asmens vadovai, ar fiziniai ir juridiniai asmenys turi ne mažiau kaip 25 ir ne daugiau <text:s/>kaip 50 procentų kitos įmonės akcijų, pajų ar kitokių dalyvavimą įmonės kapitale žyminčių kapitalo dalių arba tiesiogiai ar netiesiogiai (pagal balsavimo sutartį, balsavimo teisės perleidimo sutartį, įgaliojimą ir pan.) turi ne mažiau kaip 25 ir ne daugiau kaip 50 procentų visų kitos įmonės dalyvių balsų). Tuo atveju, jeigu pareiškėjas ir (ar) parneris (-iai) yra kooperatinė bendrovė (-ės), jos (-ų) narių dalyvavimas trumposios tiekimo grandinės projekte nedraudžiamas, tačiau su kiekvienu atskiru kooperatyvo<text:s/></text:span><text:soft-page-break/><text:span text:style-name="T42">nariu, ketinančiu dalyvauti trumposios tiekimo grandinės projekte, turi būti pasirašyta jungtinės veiklos sutartis. Atitiktį Reglamento (ES) Nr. 1306/2013 60 straipsnio nuostatai dėl dirbtinai sukurtų lengvatų gavimo sąlygų patikrina Agentūra, vadovaudamasi jos veiklą reglamentuojančiais teisės aktais;“.</text:span></text:p>
      <text:p text:style-name="P43"><text:span text:style-name="T44">1.3</text:span><text:span text:style-name="T45">. Pakeičiu 22.4 papunktį ir jį išdėstau taip:</text:span></text:p>
      <text:p text:style-name="P46"><text:span text:style-name="T47">„</text:span><text:span text:style-name="T48">22.4</text:span><text:span text:style-name="T49">. įsteigus prekybos ir (arba) realizavimo vietą (-as), nurodytą (-as) Taisyklių 22.3 papunktyje, pradėti vykdyti (mažmeninę) prekybą arba tiekti žemės ūkio ir maisto produktus parduoti ir (arba) naudoti kaip žaliavą teikiant maitinimo paslaugą į viešąsias paslaugas teikiančias įstaigas ar įmones. Visų projekto grandinės dalyvių užaugintos ir (arba) pagamintos produkcijos realizuojamas kiekis per pirmuosius metus nuo prekybos ar produkcijos realizavimo vietos įkūrimo turi būti ne mažesnis kaip 5 000 kg, kuris įsteigus prekybos vietą kiekvienais paskesniais metais laipsniškai didinamas po 1 000 kg per metus, o įsteigus realizavimo vietą – po 2 000 kg per metus (vertinama pagal pareiškėjo ir partnerių pateiktą apskaitos registrą, kuriame nurodytas realizuojamos produkcijos kiekis (kg) pagal produktų grupes ir suma (Eur), skaičiuojant nuo prekybos ir (arba) realizavimo vietos įkūrimo dienos proporcingai išdirbtam laikui). Prekiauti / tiekti kitų fizinių ar juridinių asmenų, užsiimančių žemės ūkio, maisto produktų gamyba ir (arba)<text:s/></text:span><text:soft-page-break/><text:span text:style-name="T50">perdirbimu (kurie projekte nedalyvauja kaip partneriai), produkcija, kai yra plečiamas žemės ūkio ir maisto produktų asortimentas, nedraudžiama:“.<text:s/></text:span></text:p>
      <text:p text:style-name="P51"><text:span text:style-name="T52">1.4</text:span><text:span text:style-name="T53">. Pakeičiu <text:s/>22.5 papunktį ir jį išdėstau taip:</text:span></text:p>
      <text:p text:style-name="P54"><text:span text:style-name="T55">„</text:span><text:span text:style-name="T56">22.5</text:span><text:span text:style-name="T57">. įsteigus regioninio lygmens logistikos centrą tiekti žemės ūkio ir maisto produktus į realizavimo vietas ir (arba) vykdyti (mažmeninę) prekybą. Visų projekto grandinės dalyvių užaugintos ir (arba) pagamintos produkcijos <text:s/>realizuojamas / tiekiamas į regioninio lygmens logistikos centrą kiekis per pirmuosius metus nuo regioninio lygmens logistikos centro įkūrimo turi būti ne mažesnis kaip 15 000 kg, kuris kiekvienais paskesniais metais laipsniškai didinamas po 7 200 kg. <text:s/>(vertinama pagal pareiškėjo ir partnerių pateiktą apskaitos registrą, kuriame nurodytas realizuojamos produkcijos kiekis (kg) pagal produktų grupes ir suma (Eur), ir (arba) viešąsias paslaugas teikiančios įstaigos ir (ar) įmonės pavadinimas ir savivaldybė, skaičiuojant nuo regioninio lygmens logistikos centro įkūrimo dienos proporcingai išdirbtam laikui). <text:s/>Įsteigtas regioninio lygmens logistikos centras turi:“.<text:s/></text:span></text:p>
      <text:p text:style-name="P58"><text:span text:style-name="T59">1.5</text:span><text:span text:style-name="T60">. Pakeičiu 22.5.1 papunktį ir jį išdėstau taip:</text:span></text:p>
      <text:p text:style-name="P61"><text:span text:style-name="T62">„</text:span><text:span text:style-name="T63">22.5.1</text:span><text:span text:style-name="T64">. veikti didesniu nei vienos savivaldybės lygiu, t. y. realizuojama produkcija turi būti tiekiama ne vienos savivaldybės viešąsias paslaugas teikiančioms įstaigoms ar įmonėms ir (ar) pirkėjams. Projekto kontrolės laikotarpiu projekto metinėse ataskaitose teikti Agentūrai<text:s/></text:span><text:soft-page-break/><text:span text:style-name="T65">informaciją apie turimas produkcijos tiekimo sutartis su viešąsias paslaugas teikiančiomis įstaigomis ar įmonėmis (turi būti nurodomas pirkėjo pavadinimas, įmonės kodas, sutarties objektas (konkrečiai įvardyti produktai, dėl kurių teikimo susitarta), produkcijos vidutiniai metiniai ar metiniai kiekiai, kuriuos įsipareigojama tiekti, sutarties galiojimo laikas ir suma);</text:span></text:p>
      <text:p text:style-name="P66"><text:span text:style-name="T67">1.6</text:span><text:span text:style-name="T68">. Pakeičiu 23.1 papunktį ir jį išdėstau taip:</text:span></text:p>
      <text:p text:style-name="P69"/>
      <text:p text:style-name="P70"><text:span text:style-name="T71">„</text:span><text:span text:style-name="T72">23.1.</text:span><text:span text:style-name="T73"><text:s/>vienam projektui negali viršyti 150 000 <text:s/>Eur (vieno šimto penkiasdešimt tūkstančių eurų) be PVM:“.<text:s/></text:span></text:p>
      <text:p text:style-name="P74"><text:span text:style-name="T75">1.7</text:span><text:span text:style-name="T76">. <text:s/>Pakeičiu <text:s/>23.2. papunktį ir jį išdėstau taip:</text:span></text:p>
      <text:p text:style-name="P77"><text:span text:style-name="T78">„</text:span><text:span text:style-name="T79">23.2</text:span><text:span text:style-name="T80">. jei projekte numatytos investicijos, susijusios su <text:s/>žemės ūkio ir maisto produktų tiekimu į realizavimo vietas, įskaitant maisto produktų saugojimo ir laikymo būtiną įrangą, kaip nurodyta Taisyklių 33.1.3 papunktyje, <text:s/>viešąsias paslaugas teikiančioms įstaigoms ar įmonėms ir tai sudaro ne mažiau kaip 80 proc. visų projekte numatytų tinkamų išlaidų vertės, atsižvelgiant į projekto grandinės dalyvių skaičių, vienam projekto grandinės dalyviui gali būti suteikiama iki 50 000 Eur (penkiasdešimt tūkstančių eurų) suma (šis ribojimas netaikomas žemės ūkio kooperatyvams). Paramos suma vienam projektui negali viršyti 250 000 Eur (dviejų šimtų penkiasdešimt tūkstančių eurų) be PVM;“.</text:span></text:p>
      <text:p text:style-name="P81"><text:span text:style-name="T82">1.8</text:span><text:span text:style-name="T83">. Pakeičiu 23.3 <text:s/>papunktį ir jį išdėstau taip:</text:span></text:p>
      <text:p text:style-name="P84"><text:span text:style-name="T85">„</text:span><text:span text:style-name="T86">23.3</text:span><text:span text:style-name="T87">. jei projekte numatytos investicijos regioninio lygmens logistikos centrui kurti ir (arba) naudoti esamos logistikos infrastruktūrą ilgalaikės nuomos, panaudos ar paslaugų sutarčių pagrindu ir tai sudaro ne mažiau kaip 80 proc. visų projekte numatytų tinkamų išlaidų vertės, <text:s/>paramos suma vienam projektui negali viršyti:</text:span></text:p>
      <text:p text:style-name="P88"><text:span text:style-name="T89">23.3.1</text:span><text:span text:style-name="T90">. 700 000 <text:s/>Eur (septynių šimtų tūkstančių eurų) be PVM, naudojant esamos logistikos infrastruktūrą ilgalaikės nuomos, panaudos ar paslaugų sutarčių pagrindu;</text:span></text:p>
      <text:p text:style-name="P91"><text:span text:style-name="T92">23.3.2</text:span><text:span text:style-name="T93">. 1 500 000 Eur (vieno milijono penkių šimtų tūkstančių eurų), vykdant statinio (-ių) statybą, statinio (-ių) rekonstravimą, statinio (-ių) kapitalinį remontą.“.<text:s/></text:span></text:p>
      <text:p text:style-name="P94"><text:span text:style-name="T95">1.9</text:span><text:span text:style-name="T96">. Pakeičiu 29 punktą ir jį išdėstau taip:</text:span></text:p>
      <text:p text:style-name="P97"><text:span text:style-name="T98">„</text:span><text:span text:style-name="T99">29</text:span><text:span text:style-name="T100">. Tuo atveju, kai paramos paraiškoje suplanuotos išlaidos, kurioms nustatyti fiksuotieji įkainiai, nurodyti Taisyklių 33.1.9, 33.3.1 ir 33.4.4 papunkčiuose, jų vertė apskaičiuojama pagal <text:s/>20201 m. perskaičiuotus fiksuotuosius įkainius, nustatytus <text:s/>UAB „Ernst &amp; Young Baltic“ pagal Lietuvos kaimo plėtros 2014–2020 metų programos priemonės „Bendradarbiavimas“ veiklos srities „Parama trumpoms tiekimo grandinėms ir vietos rinkoms skatinti vietos lygmeniu“ tinkamų finansuoti išlaidų standartinių fiksuotųjų įkainių reikšmių atnaujintoje metodikos ataskaitoje, išskyrus Taisyklių 33.3.1 papunktyje nurodytus įkainius, kurių dydžiai apskaičiuojami pagal<text:s/></text:span><text:soft-page-break/><text:span text:style-name="T101">minimalią mėnesinę algą, patvirtintą Lietuvos Respublikos Vyriausybės 2021 m. spalio 13 d. nutarimu Nr.834 „Dėl 2022 metais taikomo minimaliojo darbo užmokesčio“. Pasikeitus fiksuotiesiems įkainiams (dėl jų vertės sumažėjimo arba padidėjimo), galimas lėšų perskirstymas tik tarp išlaidų, kurioms taikomi fiksuotieji įkainiai. Šių išlaidų perskirstymas turi būti suderintas su Agentūra, pateikiant jai argumentuotą prašymą. Fiksuotieji įkainiai, išskyrus fiksuotąjį įkainį, nurodytą Taisyklių 33.3.1 papunktyje, netaikomi subjektams, kurie yra perkančiosios organizacijos ir viešuosius pirkimus vykdo pagal Lietuvos Respublikos viešųjų pirkimų įstatymą.“.</text:span></text:p>
      <text:p text:style-name="P102"><text:span text:style-name="T103">1.10</text:span><text:span text:style-name="T104">. Pakeičiu 33.1.8 papunktį ir jį išdėstau taip:</text:span></text:p>
      <text:p text:style-name="P105"><text:span text:style-name="T106">„</text:span><text:span text:style-name="T107">33.1.8</text:span><text:span text:style-name="T108">. prekybos vietos ir (arba) logistikos centrui įsteigti būtinų patalpų / ploto nuomos išlaidos;“.</text:span></text:p>
      <text:p text:style-name="P109"><text:span text:style-name="T110">1.11</text:span><text:span text:style-name="T111">. Pakeičiu 33.1.9 <text:s/>papunktį ir jį išdėstau taip:</text:span></text:p>
      <text:p text:style-name="P112"><text:span text:style-name="T113">„</text:span><text:span text:style-name="T114">33.1.9</text:span><text:span text:style-name="T115">. internetinės parduotuvės sukūrimo ir palaikymo išlaidos, kurioms taikomas <text:s/>36,39 Eur/mėn. fiksuotasis įkainis (fiksuotasis įkainis nustatytas bazinio išplėstinio funkcionalumo internetinės parduotuvės sukūrimo ir palaikymo išlaidoms, kai registruojamas norimos parduotuvės adresas paslaugų tiekėjų puslapiuose, o už mėnesinį mokestį suteikiamas papildomas funkcionalumas);“.<text:s/></text:span></text:p>
      <text:p text:style-name="P116"><text:span text:style-name="T117">1.12</text:span><text:span text:style-name="T118">. Pakeičiu 33.2.4 papunktį ir jį išdėstau taip:</text:span></text:p>
      <text:p text:style-name="P119"><text:span text:style-name="T120">„</text:span><text:span text:style-name="T121">33.2.4</text:span><text:span text:style-name="T122">. darbo užmokestis projekto vadovui, neviršijantis vidutinio Statistikos departamento prie Lietuvos Respublikos Vyriausybės skelbiamo 2021 m. darbo užmokesčio Lietuvoje dydžio, skiriamas tuo atveju, kai projektas įgyvendinamas ne mažiau kaip 3-jų projekto grandinės dalyvių;“.</text:span></text:p>
      <text:p text:style-name="P123"><text:span text:style-name="T124">1.13</text:span><text:span text:style-name="T125">. Pripažįstu netekusiu galios 33.2.5 papunktį.</text:span></text:p>
      <text:p text:style-name="P126"><text:span text:style-name="T127">1.14</text:span><text:span text:style-name="T128">. Pakeičiu 33.3.1 <text:s/>papunktį ir jį išdėstau taip:</text:span></text:p>
      <text:p text:style-name="P129"><text:span text:style-name="T130">„</text:span><text:span text:style-name="T131">33.3.1</text:span><text:span text:style-name="T132">. pardavėjo darbo užmokesčio išlaidos, kurioms taikomas parduotuvės pardavėjo fiksuotasis valandinis darbo užmokesčio įkainis – 4,47 Eur/val., ir profesinės grupės, apimančios kioskų ir turgaviečių pardavėjų bei maisto produktų gatvės pardavėjų veiklą, fiksuotasis valandinis darbo užmokesčio įkainis, – 4,47 Eur/ val. (fiksuotieji valandiniai įkainiai nustatyti darbo užmokesčiui, kurį sudaro darbo užmokestis darbuotojams, gyventojų pajamų mokestis bei darbuotojui tenkančios valstybinio socialinio draudimo bei privalomojo sveikatos draudimo įmokų dalys). Išlaidos <text:s/>pardavėjo darbo <text:s/>užmokesčiui nustatomos pagal projekte numatytą įkurti prekybos vietų skaičių;“.</text:span></text:p>
      <text:p text:style-name="P133"><text:span text:style-name="T134">1.15</text:span><text:span text:style-name="T135">. Pakeičiu 33.3.2 papunktį ir jį išdėstau taip:</text:span></text:p>
      <text:p text:style-name="P136"><text:span text:style-name="T137">„</text:span><text:span text:style-name="T138">33.3.2</text:span><text:span text:style-name="T139">. logistikos centro darbuotojo darbo užmokesčio išlaidos, neviršijančios minimalios mėnesinės algos (toliau – MMA) dydžio, nustatyto Lietuvos Respublikos Vyriausybės nutarimu.<text:s/></text:span><text:soft-page-break/><text:span text:style-name="T140">Išlaidos logistikos centro darbuotojo darbo užmokesčiui nustatomos pagal projekte numatytą etatų poreikį, grindžiamą realizuojamos ar planuojamos realizuoti produkcijos kiekiais.“.<text:s/></text:span></text:p>
      <text:p text:style-name="P141"><text:span text:style-name="T142">1.16</text:span><text:span text:style-name="T143">. Pakeičiu 33.3.3. papunktį ir jį išdėstau taip:</text:span></text:p>
      <text:p text:style-name="P144"><text:span text:style-name="T145">„</text:span><text:span text:style-name="T146">33.3.3</text:span><text:span text:style-name="T147">. prekybos vietos ir (arba) logistikos centro komunalinių paslaugų išlaidos;“.</text:span></text:p>
      <text:p text:style-name="P148"><text:span text:style-name="T149">1.17</text:span><text:span text:style-name="T150">. Pripažįstu netekusiu galios 33.3.7 papunktį.<text:s/></text:span></text:p>
      <text:p text:style-name="P151"><text:span text:style-name="T152">1.18</text:span><text:span text:style-name="T153">. Pakeičiu 33.4.4 papunktį ii jį išdėstau taip:</text:span></text:p>
      <text:p text:style-name="P154"><text:span text:style-name="T155">„</text:span><text:span text:style-name="T156">33.4.4</text:span><text:span text:style-name="T157">.interneto svetainės sukūrimo ir palaikymo išlaidos, kurioms taikomas 13,00 Eur/ mėn. fiksuotasis įkainis (fiksuotasis įkainis nustatytas bazinio funkcionalumo interneto svetainės sukūrimo ir palaikymo išlaidoms, kai už mėnesinį mokestį suteikiamas svetainės funkcionalumas);“.<text:s/></text:span></text:p>
      <text:p text:style-name="P158"><text:span text:style-name="T159">1.19</text:span><text:span text:style-name="T160">. <text:s/>Pakeičiu 38 punktą ir jį išdėstau taip:</text:span></text:p>
      <text:p text:style-name="P161"><text:span text:style-name="T162">„</text:span><text:span text:style-name="T163">38</text:span><text:span text:style-name="T164">. Paramos paraiška ir prašomi dokumentai turi būti pateikti Administravimo taisyklių nustatyta tvarka“.<text:s/></text:span></text:p>
      <text:p text:style-name="P165"><text:span text:style-name="T166">1.20</text:span><text:span text:style-name="T167">. Pakeičiu 39 punktą ir jį išdėstau taip:</text:span><text:span text:style-name="T168"><text:tab/></text:span></text:p>
      <text:p text:style-name="P169"><text:span text:style-name="T170">„</text:span><text:span text:style-name="T171">39</text:span><text:span text:style-name="T172">.<text:s/></text:span><text:span text:style-name="T173"><text:tab/>Paramos paraiškos pildomos, teikiamos, registruojamos ir vertinamos Administravimo taisyklių nustatyta tvarka. Paramos paraiškų vertinimas negali trukti ilgiau kaip 2 mėnesius nuo paramos paraiškų priėmimo laikotarpio pabaigos. Į šį terminą įskaičiuojamas paramos paraiškų<text:s/></text:span><text:soft-page-break/><text:span text:style-name="T174">pirmumo eilei sudaryti Administravimo taisyklių 50</text:span><text:span text:style-name="T175">1</text:span><text:span text:style-name="T176"><text:s/>punkte nustatytas laikas, paklausimų siuntimo, patikrų vietoje atlikimo, prašymo dėl papildomos informacijos kitoms institucijoms pateikimo ir atsakymo gavimo bei ekspertizės atlikimo terminas. Ministerijos sprendimu paramos paraiškų vertinimo terminas gali būti pratęstas“ .<text:s/></text:span></text:p>
      <text:p text:style-name="P177"><text:span text:style-name="T178">2</text:span><text:span text:style-name="T179">. N u s t a t a u, <text:s/>kad šis įsakymas <text:s/>taikomas paraiškoms, pateiktoms po šio įsakymo įsigaliojimo. <text:s/></text:span></text:p>
      <text:p text:style-name="P180"/>
      <text:p text:style-name="P181"/>
      <text:p text:style-name="P182"/>
      <text:p text:style-name="P183">Žemės ūkio ministras<text:tab/><text:tab/><text:tab/><text:tab/><text:tab/><text:tab/><text:tab/><text:tab/><text:s text:c="2"/>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6-02T12:41:00Z</meta:creation-date>
    <dc:date>2022-06-02T12:41:00Z</dc:date>
    <meta:template xlink:href="Normal.dotm" xlink:type="simple"/>
    <meta:editing-cycles>1</meta:editing-cycles>
    <meta:editing-duration>PT0S</meta:editing-duration>
    <meta:user-defined meta:name="ContentTypeId">0x0101007FFCA568C5C5D546808D0EF3843DE7C6</meta:user-defined>
    <meta:document-statistic meta:page-count="11" meta:paragraph-count="123" meta:word-count="1688" meta:character-count="13826" meta:row-count="218" meta:non-whitespace-character-count="12261"/>
  </office:meta>
</office:document-meta>
</file>