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fo:background-color="#FFFFFF"/>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9"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10" style:parent-style-name="Normal" style:family="paragraph">
      <style:paragraph-properties fo:text-align="center" fo:background-color="#FFFFFF"/>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4"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5"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6"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7" style:parent-style-name="Normal" style:family="paragraph">
      <style:paragraph-properties fo:text-align="justify" fo:line-height="150%" fo:background-color="#FFFFFF"/>
      <style:text-properties style:font-name-asian="Lucida Sans Unicode" style:letter-kerning="true" style:font-size-complex="12pt" style:language-asian="ar" style:country-asian="SA" fo:hyphenate="false"/>
    </style:style>
    <style:style style:name="P18" style:parent-style-name="Normal" style:family="paragraph">
      <style:paragraph-properties fo:text-align="justify" fo:line-height="150%" fo:text-indent="0.5in" fo:background-color="#FFFFFF"/>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name-asian="Lucida Sans Unicode" fo:letter-spacing="0.0277in" style:letter-kerning="true" style:font-size-complex="12pt" style:language-asian="ar" style:country-asian="SA"/>
    </style:style>
    <style:style style:name="P23" style:parent-style-name="Normal" style:family="paragraph">
      <style:paragraph-properties fo:text-align="justify" fo:line-height="150%" fo:text-indent="0.5in" fo:background-color="#FFFFFF"/>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fo:letter-spacing="0.0277in"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P28" style:parent-style-name="Normal" style:family="paragraph">
      <style:paragraph-properties fo:text-align="justify" fo:line-height="150%" fo:text-indent="0.5in" fo:background-color="#FFFFFF"/>
      <style:text-properties fo:hyphenate="false"/>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P33" style:parent-style-name="Normal" style:family="paragraph">
      <style:paragraph-properties fo:text-align="justify" fo:background-color="#FFFFFF"/>
      <style:text-properties fo:hyphenate="false"/>
    </style:style>
    <style:style style:name="P34" style:parent-style-name="Normal" style:family="paragraph">
      <style:paragraph-properties fo:text-align="justify" fo:background-color="#FFFFFF"/>
      <style:text-properties style:font-name-asian="Lucida Sans Unicode" style:letter-kerning="true" style:font-size-complex="12pt" style:language-asian="ar" style:country-asian="SA" fo:hyphenate="false"/>
    </style:style>
    <style:style style:name="P35" style:parent-style-name="Normal" style:family="paragraph">
      <style:paragraph-properties fo:text-align="justify" fo:background-color="#FFFFFF"/>
      <style:text-properties style:font-name-asian="Lucida Sans Unicode" style:letter-kerning="true" style:font-size-complex="12pt" style:language-asian="ar" style:country-asian="SA" fo:hyphenate="false"/>
    </style:style>
    <style:style style:name="P36" style:parent-style-name="Normal" style:family="paragraph">
      <style:paragraph-properties fo:background-color="#FFFFFF"/>
      <style:text-properties style:font-size-complex="12pt" style:language-asian="ar" style:country-asian="SA" fo:hyphenate="false"/>
    </style:style>
    <style:style style:name="P37" style:parent-style-name="Normal" style:family="paragraph">
      <style:paragraph-properties fo:text-indent="3.5437in">
        <style:tab-stops>
          <style:tab-stop style:type="center" style:position="2.884in"/>
          <style:tab-stop style:type="right" style:position="5.768in"/>
        </style:tab-stops>
      </style:paragraph-properties>
      <style:text-properties fo:hyphenate="false"/>
    </style:style>
    <style:style style:name="P38" style:parent-style-name="Normal" style:master-page-name="MPF1" style:family="paragraph">
      <style:paragraph-properties fo:break-before="page" fo:text-indent="3.5437in" fo:background-color="#FFFFFF" style:page-number="1">
        <style:tab-stops>
          <style:tab-stop style:type="left" style:position="3.2486in"/>
        </style:tab-stops>
      </style:paragraph-properties>
      <style:text-properties style:font-size-complex="12pt"/>
    </style:style>
    <style:style style:name="P43"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44"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45"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46" style:parent-style-name="Normal" style:family="paragraph">
      <style:paragraph-properties fo:text-align="justify" fo:margin-left="3.2486in" fo:text-indent="-0.1534in" fo:background-color="#FFFFFF">
        <style:tab-stops>
          <style:tab-stop style:type="left" style:position="0in"/>
        </style:tab-stops>
      </style:paragraph-properties>
      <style:text-properties style:font-size-complex="12pt"/>
    </style:style>
    <style:style style:name="P47" style:parent-style-name="Normal" style:family="paragraph">
      <style:paragraph-properties fo:text-align="center" fo:text-indent="0.5in" fo:background-color="#FFFFFF"/>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line-height="150%" fo:background-color="#FFFFFF">
        <style:tab-stops>
          <style:tab-stop style:type="left" style:position="0.2958in"/>
        </style:tab-stops>
      </style:paragraph-properties>
      <style:text-properties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212529" style:font-size-complex="12pt" fo:background-color="#FFFFFF"/>
    </style:style>
    <style:style style:name="T61" style:parent-style-name="DefaultParagraphFont" style:family="text">
      <style:text-properties fo:font-weight="bold" style:font-weight-asian="bold" style:font-weight-complex="bold" fo:color="#212529" style:font-size-complex="12pt" fo:background-color="#FFFFFF"/>
    </style:style>
    <style:style style:name="T62" style:parent-style-name="DefaultParagraphFont" style:family="text">
      <style:text-properties fo:color="#212529"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fo:background-color="#FFFFFF"/>
      <style:text-properties style:font-size-complex="12pt"/>
    </style:style>
    <style:style style:name="P122" style:parent-style-name="Normal" style:family="paragraph">
      <style:paragraph-properties fo:text-align="justify" fo:line-height="150%"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212529" style:font-size-complex="12pt" fo:background-color="#FFFFFF"/>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style="italic" style:font-style-asian="italic" style:font-style-complex="italic" style:font-size-complex="12pt" fo:background-color="#FFFFFF"/>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85in" fo:text-indent="-0.259in" fo:background-color="#FFFFFF">
        <style:tab-stops>
          <style:tab-stop style:type="left" style:position="0.33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85in" fo:text-indent="-0.259in" fo:background-color="#FFFFFF">
        <style:tab-stops>
          <style:tab-stop style:type="left" style:position="0.33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5909in"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50%" fo:text-indent="0.5909in" fo:background-color="#FFFFFF"/>
      <style:text-properties style:font-size-complex="12pt"/>
    </style:style>
    <style:style style:name="P229" style:parent-style-name="Normal" style:family="paragraph">
      <style:paragraph-properties fo:text-align="justify" fo:line-height="150%" fo:text-indent="0.5909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5909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line-height="150%" fo:text-indent="0.5909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line-height="150%" fo:text-indent="0.5909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85in" fo:text-indent="-0.259in" fo:background-color="#FFFFFF">
        <style:tab-stops>
          <style:tab-stop style:type="left" style:position="0.2333in"/>
          <style:tab-stop style:type="left" style:position="1.11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1.2in" fo:text-indent="-0.609in" fo:background-color="#FFFFFF">
        <style:tab-stops>
          <style:tab-stop style:type="left" style:position="-0.116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1.2in" fo:text-indent="-0.609in" fo:background-color="#FFFFFF">
        <style:tab-stops>
          <style:tab-stop style:type="left" style:position="-0.1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tab-stops>
          <style:tab-stop style:type="left" style:position="1.0833in"/>
          <style:tab-stop style:type="left" style:position="1.9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1.2in" fo:text-indent="-0.609in" fo:background-color="#FFFFFF">
        <style:tab-stops>
          <style:tab-stop style:type="left" style:position="-0.11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1.2in" fo:text-indent="-0.609in" fo:background-color="#FFFFFF">
        <style:tab-stops>
          <style:tab-stop style:type="left" style:position="-0.116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fo:background-color="#FFFFFF"/>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margin-left="0.5909in" fo:text-indent="0.5909in" fo:background-color="#FFFFFF">
        <style:tab-stops/>
      </style:paragraph-properties>
      <style:text-properties style:font-size-complex="12pt"/>
    </style:style>
    <style:style style:name="P430" style:parent-style-name="Normal" style:family="paragraph">
      <style:paragraph-properties fo:text-align="justify" fo:line-height="150%"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909in" fo:background-color="#FFFFFF"/>
      <style:text-properties style:font-size-complex="12pt"/>
    </style:style>
    <style:style style:name="P486" style:parent-style-name="Normal" style:family="paragraph">
      <style:paragraph-properties fo:text-align="justify" fo:line-height="150%" fo:text-indent="0.5909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background-color="#FFFFFF"/>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margin-left="0.5909in" fo:text-indent="0.5909in" fo:background-color="#FFFFFF">
        <style:tab-stops/>
      </style:paragraph-properties>
      <style:text-properties style:font-size-complex="12pt"/>
    </style:style>
    <style:style style:name="P568" style:parent-style-name="Normal" style:family="paragraph">
      <style:paragraph-properties fo:text-align="justify" fo:line-height="150%" fo:text-indent="0.5909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5909in" fo:text-indent="0.5909in" fo:background-color="#FFFFFF">
        <style:tab-stops/>
      </style:paragraph-properties>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background-color="#FFFFFF"/>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margin-left="0.5909in" fo:text-indent="0.5909in" fo:background-color="#FFFFFF">
        <style:tab-stops/>
      </style:paragraph-properties>
      <style:text-properties style:font-size-complex="12pt"/>
    </style:style>
    <style:style style:name="P619" style:parent-style-name="Normal" style:family="paragraph">
      <style:paragraph-properties fo:text-align="justify" fo:line-height="150%"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fo:background-color="#FFFFFF">
        <style:tab-stops>
          <style:tab-stop style:type="left" style:position="1.184in"/>
        </style:tab-stops>
      </style:paragraph-properties>
      <style:text-properties style:font-size-complex="12pt"/>
    </style:style>
    <style:style style:name="P646" style:parent-style-name="Normal" style:family="paragraph">
      <style:paragraph-properties fo:background-color="#FFFFFF">
        <style:tab-stops>
          <style:tab-stop style:type="left" style:position="1.184in"/>
        </style:tab-stops>
      </style:paragraph-properties>
    </style:style>
    <style:style style:name="P647" style:parent-style-name="Normal" style:master-page-name="MPF2" style:family="paragraph">
      <style:paragraph-properties fo:break-before="page" fo:text-indent="3.5437in" fo:background-color="#FFFFFF" style:page-number="1">
        <style:tab-stops>
          <style:tab-stop style:type="left" style:position="1.184in"/>
        </style:tab-stops>
      </style:paragraph-properties>
      <style:text-properties style:font-size-complex="12pt"/>
    </style:style>
    <style:style style:name="P652" style:parent-style-name="Normal" style:family="paragraph">
      <style:paragraph-properties fo:text-indent="3.5437in" fo:background-color="#FFFFFF">
        <style:tab-stops>
          <style:tab-stop style:type="left" style:position="1.184in"/>
        </style:tab-stops>
      </style:paragraph-properties>
      <style:text-properties style:font-size-complex="12pt"/>
    </style:style>
    <style:style style:name="P653" style:parent-style-name="Normal" style:family="paragraph">
      <style:paragraph-properties fo:text-indent="3.5437in" fo:background-color="#FFFFFF">
        <style:tab-stops>
          <style:tab-stop style:type="left" style:position="1.184in"/>
        </style:tab-stops>
      </style:paragraph-properties>
      <style:text-properties style:font-size-complex="12pt"/>
    </style:style>
    <style:style style:name="P654" style:parent-style-name="Normal" style:family="paragraph">
      <style:paragraph-properties fo:text-indent="3.5437in" fo:background-color="#FFFFFF">
        <style:tab-stops>
          <style:tab-stop style:type="left" style:position="1.18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end" fo:background-color="#FFFFFF">
        <style:tab-stops>
          <style:tab-stop style:type="left" style:position="1.184in"/>
        </style:tab-stops>
      </style:paragraph-properties>
      <style:text-properties style:font-size-complex="12pt"/>
    </style:style>
    <style:style style:name="P659"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0"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1"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2"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3"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4" style:parent-style-name="Normal" style:family="paragraph">
      <style:paragraph-properties fo:text-align="center"/>
      <style:text-properties style:letter-kerning="true" style:font-size-complex="12pt" fo:language="pt" fo:country="BR" style:language-asian="zh" style:country-asian="CN" fo:hyphenate="false"/>
    </style:style>
    <style:style style:name="P665" style:parent-style-name="Normal" style:family="paragraph">
      <style:paragraph-properties fo:text-align="center"/>
      <style:text-properties style:letter-kerning="true" style:font-size-complex="12pt" style:language-asian="zh" style:country-asian="CN" fo:hyphenate="false"/>
    </style:style>
    <style:style style:name="P666"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7"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8"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69"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70" style:parent-style-name="Normal" style:family="paragraph">
      <style:paragraph-properties fo:background-color="#FFFFFF">
        <style:tab-stops>
          <style:tab-stop style:type="left" style:position="1.184in"/>
        </style:tab-stops>
      </style:paragraph-properties>
      <style:text-properties style:font-size-complex="12pt"/>
    </style:style>
    <style:style style:name="P671" style:parent-style-name="Normal" style:family="paragraph">
      <style:paragraph-properties fo:text-align="center" fo:background-color="#FFFFFF">
        <style:tab-stops>
          <style:tab-stop style:type="left" style:position="1.184in"/>
        </style:tab-stops>
      </style:paragraph-properties>
      <style:text-properties fo:font-weight="bold" style:font-weight-asian="bold" style:font-size-complex="12pt"/>
    </style:style>
    <style:style style:name="P672" style:parent-style-name="Normal" style:family="paragraph">
      <style:paragraph-properties fo:text-align="center" fo:background-color="#FFFFFF">
        <style:tab-stops>
          <style:tab-stop style:type="left" style:position="1.184in"/>
        </style:tab-stops>
      </style:paragraph-properties>
      <style:text-properties fo:font-weight="bold" style:font-weight-asian="bold" style:font-size-complex="12pt"/>
    </style:style>
    <style:style style:name="P673"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74"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675" style:parent-style-name="Normal" style:family="paragraph">
      <style:paragraph-properties fo:background-color="#FFFFFF">
        <style:tab-stops>
          <style:tab-stop style:type="left" style:position="1.184in"/>
        </style:tab-stops>
      </style:paragraph-properties>
      <style:text-properties style:font-size-complex="12pt"/>
    </style:style>
    <style:style style:name="P676" style:parent-style-name="Normal" style:family="paragraph">
      <style:paragraph-properties fo:text-indent="0.3013in" fo:background-color="#FFFFFF">
        <style:tab-stops>
          <style:tab-stop style:type="left" style:position="1.184in"/>
        </style:tab-stops>
      </style:paragraph-properties>
      <style:text-properties style:font-size-complex="12pt"/>
    </style:style>
    <style:style style:name="P677" style:parent-style-name="Normal" style:family="paragraph">
      <style:paragraph-properties fo:background-color="#FFFFFF">
        <style:tab-stops>
          <style:tab-stop style:type="left" style:position="1.184in"/>
        </style:tab-stops>
      </style:paragraph-properties>
      <style:text-properties style:font-size-complex="12pt"/>
    </style:style>
    <style:style style:name="P678" style:parent-style-name="Normal" style:family="paragraph">
      <style:paragraph-properties fo:background-color="#FFFFFF">
        <style:tab-stops>
          <style:tab-stop style:type="left" style:position="1.184in"/>
        </style:tab-stops>
      </style:paragraph-properties>
      <style:text-properties style:font-size-complex="12pt"/>
    </style:style>
    <style:style style:name="P679"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680" style:parent-style-name="Normal" style:family="paragraph">
      <style:paragraph-properties fo:background-color="#FFFFFF">
        <style:tab-stops>
          <style:tab-stop style:type="left" style:position="1.184in"/>
        </style:tab-stops>
      </style:paragraph-properties>
      <style:text-properties style:font-size-complex="12pt"/>
    </style:style>
    <style:style style:name="P681" style:parent-style-name="Normal" style:family="paragraph">
      <style:paragraph-properties fo:background-color="#FFFFFF">
        <style:tab-stops>
          <style:tab-stop style:type="left" style:position="1.184in"/>
        </style:tab-stops>
      </style:paragraph-properties>
      <style:text-properties style:font-size-complex="12pt"/>
    </style:style>
    <style:style style:name="P682" style:parent-style-name="Normal" style:family="paragraph">
      <style:paragraph-properties fo:background-color="#FFFFFF">
        <style:tab-stops>
          <style:tab-stop style:type="left" style:position="1.184in"/>
        </style:tab-stops>
      </style:paragraph-properties>
      <style:text-properties style:font-size-complex="12pt"/>
    </style:style>
    <style:style style:name="P683" style:parent-style-name="Normal" style:family="paragraph">
      <style:paragraph-properties fo:text-indent="0.043in" fo:background-color="#FFFFFF">
        <style:tab-stops>
          <style:tab-stop style:type="left" style:position="1.184in"/>
        </style:tab-stops>
      </style:paragraph-properties>
      <style:text-properties style:font-size-complex="12pt"/>
    </style:style>
    <style:style style:name="P684" style:parent-style-name="Normal" style:family="paragraph">
      <style:paragraph-properties fo:background-color="#FFFFFF">
        <style:tab-stops>
          <style:tab-stop style:type="left" style:position="1.184in"/>
        </style:tab-stops>
      </style:paragraph-properties>
      <style:text-properties style:font-size-complex="12pt"/>
    </style:style>
    <style:style style:name="P685" style:parent-style-name="Normal" style:family="paragraph">
      <style:paragraph-properties fo:text-indent="3.0569in" fo:background-color="#FFFFFF">
        <style:tab-stops>
          <style:tab-stop style:type="left" style:position="1.184in"/>
        </style:tab-stops>
      </style:paragraph-properties>
      <style:text-properties style:font-size-complex="12pt"/>
    </style:style>
    <style:style style:name="P686" style:parent-style-name="Normal" style:family="paragraph">
      <style:paragraph-properties fo:background-color="#FFFFFF">
        <style:tab-stops>
          <style:tab-stop style:type="left" style:position="1.184in"/>
        </style:tab-stops>
      </style:paragraph-properties>
      <style:text-properties style:font-size-complex="12pt"/>
    </style:style>
    <style:style style:name="P687" style:parent-style-name="Normal" style:family="paragraph">
      <style:paragraph-properties fo:background-color="#FFFFFF">
        <style:tab-stops>
          <style:tab-stop style:type="left" style:position="1.184in"/>
        </style:tab-stops>
      </style:paragraph-properties>
      <style:text-properties style:font-size-complex="12pt"/>
    </style:style>
    <style:style style:name="P688" style:parent-style-name="Normal" style:family="paragraph">
      <style:paragraph-properties fo:text-indent="3.1in" fo:background-color="#FFFFFF">
        <style:tab-stops>
          <style:tab-stop style:type="left" style:position="1.184in"/>
        </style:tab-stops>
      </style:paragraph-properties>
      <style:text-properties style:font-size-complex="12pt"/>
    </style:style>
    <style:style style:name="P689" style:parent-style-name="Normal" style:family="paragraph">
      <style:paragraph-properties fo:background-color="#FFFFFF">
        <style:tab-stops>
          <style:tab-stop style:type="left" style:position="1.184in"/>
        </style:tab-stops>
      </style:paragraph-properties>
      <style:text-properties style:font-size-complex="12pt"/>
    </style:style>
    <style:style style:name="P690" style:parent-style-name="Normal" style:family="paragraph">
      <style:paragraph-properties fo:background-color="#FFFFFF">
        <style:tab-stops>
          <style:tab-stop style:type="left" style:position="1.184in"/>
        </style:tab-stops>
      </style:paragraph-properties>
      <style:text-properties style:font-size-complex="12pt"/>
    </style:style>
    <style:style style:name="P691" style:parent-style-name="Normal" style:family="paragraph">
      <style:paragraph-properties fo:text-align="justify" fo:background-color="#FFFFFF">
        <style:tab-stops>
          <style:tab-stop style:type="left" style:position="1.184in"/>
        </style:tab-stops>
      </style:paragraph-properties>
      <style:text-properties style:font-size-complex="12pt"/>
    </style:style>
    <style:style style:name="P692" style:parent-style-name="Normal" style:family="paragraph">
      <style:paragraph-properties fo:text-align="justify" fo:margin-left="0.5in" fo:text-indent="-0.2041in" fo:background-color="#FFFFFF">
        <style:tab-stops/>
      </style:paragraph-properties>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958in" fo:background-color="#FFFFFF"/>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in" fo:text-indent="-0.2041in" fo:background-color="#FFFFFF">
        <style:tab-stops/>
      </style:paragraph-properties>
    </style:style>
    <style:style style:name="T701" style:parent-style-name="DefaultParagraphFont" style:family="text">
      <style:text-properties style:font-name="Symbol" style:font-size-complex="12pt"/>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5in" fo:text-indent="-0.2041in" fo:background-color="#FFFFFF">
        <style:tab-stops/>
      </style:paragraph-properties>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5in" fo:text-indent="-0.2041in" fo:background-color="#FFFFFF">
        <style:tab-stops/>
      </style:paragraph-properties>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fo:text-indent="-0.2041in" fo:background-color="#FFFFFF">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5in" fo:text-indent="-0.2041in" fo:background-color="#FFFFFF">
        <style:tab-stops/>
      </style:paragraph-properties>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041in" fo:background-color="#FFFFFF"/>
      <style:text-properties style:font-size-complex="12pt"/>
    </style:style>
    <style:style style:name="P721" style:parent-style-name="Normal" style:family="paragraph">
      <style:paragraph-properties fo:text-align="justify" fo:margin-left="0.3229in" fo:text-indent="-0.027in" fo:background-color="#FFFFFF">
        <style:tab-stops/>
      </style:paragraph-properties>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3229in" fo:text-indent="-0.027in" fo:background-color="#FFFFFF">
        <style:tab-stops/>
      </style:paragraph-properties>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2041in" fo:background-color="#FFFFFF">
        <style:tab-stops>
          <style:tab-stop style:type="left" style:position="1.18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indent="0.4923in" fo:background-color="#FFFFFF">
        <style:tab-stops>
          <style:tab-stop style:type="left" style:position="0.3937in"/>
          <style:tab-stop style:type="left" style:position="0.4923in"/>
          <style:tab-stop style:type="left" style:position="1.184in"/>
        </style:tab-stops>
      </style:paragraph-properties>
      <style:text-properties style:font-size-complex="12pt"/>
    </style:style>
    <style:style style:name="P734" style:parent-style-name="Normal" style:family="paragraph">
      <style:paragraph-properties fo:text-align="justify" fo:text-indent="0.4923in" fo:background-color="#FFFFFF">
        <style:tab-stops>
          <style:tab-stop style:type="left" style:position="0.3937in"/>
          <style:tab-stop style:type="left" style:position="0.4923in"/>
          <style:tab-stop style:type="left" style:position="1.184in"/>
        </style:tab-stops>
      </style:paragraph-properties>
      <style:text-properties style:font-size-complex="12pt"/>
    </style:style>
    <style:style style:name="P735" style:parent-style-name="Normal" style:family="paragraph">
      <style:paragraph-properties fo:text-align="justify" fo:text-indent="1.5in" fo:background-color="#FFFFFF">
        <style:tab-stops>
          <style:tab-stop style:type="left" style:position="0.3937in"/>
          <style:tab-stop style:type="left" style:position="0.4923in"/>
          <style:tab-stop style:type="left" style:position="1.184in"/>
        </style:tab-stops>
      </style:paragraph-properties>
      <style:text-properties style:font-size-complex="12pt"/>
    </style:style>
    <style:style style:name="P736"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737" style:parent-style-name="Normal" style:family="paragraph">
      <style:paragraph-properties fo:background-color="#FFFFFF">
        <style:tab-stops>
          <style:tab-stop style:type="left" style:position="1.184in"/>
        </style:tab-stops>
      </style:paragraph-properties>
      <style:text-properties style:font-size-complex="12pt"/>
    </style:style>
    <style:style style:name="P738" style:parent-style-name="Normal" style:family="paragraph">
      <style:paragraph-properties fo:background-color="#FFFFFF">
        <style:tab-stops>
          <style:tab-stop style:type="left" style:position="1.184in"/>
        </style:tab-stops>
      </style:paragraph-properties>
      <style:text-properties style:font-size-complex="12pt"/>
    </style:style>
    <style:style style:name="P739" style:parent-style-name="Normal" style:family="paragraph">
      <style:paragraph-properties fo:background-color="#FFFFFF">
        <style:tab-stops>
          <style:tab-stop style:type="left" style:position="1.184in"/>
        </style:tab-stops>
      </style:paragraph-properties>
      <style:text-properties style:font-size-complex="12pt"/>
    </style:style>
    <style:style style:name="P740" style:parent-style-name="Normal" style:family="paragraph">
      <style:paragraph-properties fo:background-color="#FFFFFF">
        <style:tab-stops>
          <style:tab-stop style:type="left" style:position="1.184in"/>
        </style:tab-stops>
      </style:paragraph-properties>
      <style:text-properties style:font-size-complex="12pt"/>
    </style:style>
    <style:style style:name="P741" style:parent-style-name="Normal" style:family="paragraph">
      <style:paragraph-properties fo:background-color="#FFFFFF">
        <style:tab-stops>
          <style:tab-stop style:type="left" style:position="1.184in"/>
        </style:tab-stops>
      </style:paragraph-properties>
      <style:text-properties style:font-size-complex="12pt"/>
    </style:style>
    <style:style style:name="P742" style:parent-style-name="Normal" style:family="paragraph">
      <style:paragraph-properties fo:background-color="#FFFFFF">
        <style:tab-stops>
          <style:tab-stop style:type="left" style:position="1.184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45" style:parent-style-name="Normal" style:family="paragraph">
      <style:paragraph-properties fo:text-align="justify" fo:background-color="#FFFFFF">
        <style:tab-stops>
          <style:tab-stop style:type="left" style:position="3.2486in"/>
        </style:tab-stops>
      </style:paragraph-properties>
    </style:style>
    <style:style style:name="P746" style:parent-style-name="Normal" style:master-page-name="MPF3" style:family="paragraph">
      <style:paragraph-properties fo:break-before="page" fo:text-indent="3.5437in" fo:background-color="#FFFFFF" style:page-number="1">
        <style:tab-stops>
          <style:tab-stop style:type="left" style:position="3.2486in"/>
        </style:tab-stops>
      </style:paragraph-properties>
      <style:text-properties style:font-size-complex="12pt"/>
    </style:style>
    <style:style style:name="P751"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752"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753" style:parent-style-name="Normal" style:family="paragraph">
      <style:paragraph-properties fo:text-indent="3.5437in" fo:background-color="#FFFFFF">
        <style:tab-stops>
          <style:tab-stop style:type="left" style:position="3.248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background-color="#FFFFFF">
        <style:tab-stops>
          <style:tab-stop style:type="left" style:position="3.2486in"/>
        </style:tab-stops>
      </style:paragraph-properties>
      <style:text-properties fo:font-weight="bold" style:font-weight-asian="bold" style:font-weight-complex="bold" style:font-size-complex="12pt"/>
    </style:style>
    <style:style style:name="P758" style:parent-style-name="Normal" style:family="paragraph">
      <style:paragraph-properties fo:text-align="center" fo:background-color="#FFFFFF">
        <style:tab-stops>
          <style:tab-stop style:type="left" style:position="3.2486in"/>
        </style:tab-stops>
      </style:paragraph-properties>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paragraph-properties fo:text-align="center" fo:background-color="#FFFFFF">
        <style:tab-stops>
          <style:tab-stop style:type="left" style:position="3.2486in"/>
        </style:tab-stops>
      </style:paragraph-properties>
      <style:text-properties fo:font-weight="bold" style:font-weight-asian="bold" style:font-weight-complex="bold" style:font-size-complex="12pt"/>
    </style:style>
    <style:style style:name="TableColumn763" style:family="table-column">
      <style:table-column-properties style:column-width="0.4687in" style:use-optimal-column-width="false"/>
    </style:style>
    <style:style style:name="TableColumn764" style:family="table-column">
      <style:table-column-properties style:column-width="1.575in" style:use-optimal-column-width="false"/>
    </style:style>
    <style:style style:name="TableColumn765" style:family="table-column">
      <style:table-column-properties style:column-width="4.7451in" style:use-optimal-column-width="false"/>
    </style:style>
    <style:style style:name="Table762" style:family="table">
      <style:table-properties style:width="6.7888in" fo:margin-left="0in" table:align="left"/>
    </style:style>
    <style:style style:name="TableRow766" style:family="table-row">
      <style:table-row-properties style:min-row-height="0.421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76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772"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780"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background-color="#FFFFFF">
        <style:tab-stops>
          <style:tab-stop style:type="left" style:position="3.248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language="en" fo:country="GB"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797"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842" style:parent-style-name="Normal" style:family="paragraph">
      <style:paragraph-properties fo:text-align="justify" fo:background-color="#FFFFFF">
        <style:tab-stops>
          <style:tab-stop style:type="left" style:position="3.2486in"/>
        </style:tab-stops>
      </style:paragraph-properties>
      <style:text-properties style:font-size-complex="12pt"/>
    </style:style>
    <style:style style:name="P843" style:parent-style-name="Normal" style:family="paragraph">
      <style:paragraph-properties fo:text-align="center" fo:background-color="#FFFFFF">
        <style:tab-stops>
          <style:tab-stop style:type="left" style:position="3.2486in"/>
        </style:tab-stops>
      </style:paragraph-properties>
      <style:text-properties style:font-size-complex="12pt"/>
    </style:style>
    <style:style style:name="P844" style:parent-style-name="Normal" style:family="paragraph">
      <style:paragraph-properties fo:text-align="justify" fo:background-color="#FFFFFF">
        <style:tab-stops>
          <style:tab-stop style:type="left" style:position="3.2486in"/>
        </style:tab-stops>
      </style:paragraph-properties>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8">LAZDIJŲ RAJONO SAVIVALDYBĖS TARYBA</text:p>
      <text:p text:style-name="P9"/>
      <text:p text:style-name="P10">SPRENDIMAS</text:p>
      <text:p text:style-name="P11"><text:span text:style-name="T12">DĖL CENTRALIZUOTO VAIKŲ PRIĖMIMO Į LAZDIJŲ RAJONO SAVIVALDYBĖS ŠVIETIMO ĮSTAIGŲ IKIMOKYKLINIO IR PRIEŠMOKYKLINIO UGDYMO GRUPES TVARKOS APRAŠO PATVIRTINIMO</text:span></text:p>
      <text:p text:style-name="P13"/>
      <text:p text:style-name="P14">2023 m. gegužės 26 d. Nr. 5TS-25</text:p>
      <text:p text:style-name="P15">Lazdijai<text:s/></text:p>
      <text:p text:style-name="P16"/>
      <text:p text:style-name="P17"/>
      <text:p text:style-name="P18"><text:span text:style-name="T19">Vadovaudamasi Lietuvos Respublikos vietos savivaldos įstatymo 15 straipsnio 4 dalimi, <text:s/>Lietuvos Respublikos švietimo įstatymo 29 straipsnio 6 dalimi, vykdydama</text:span><text:span text:style-name="T20"><text:s/>Rekomendacijų savivaldybėms dėl centralizuoto vaikų priėmimo į švietimo įstaigų ikimokyklinio ir priešmokyklinio ugdymo grupes, patvirtintų Lietuvos Respublikos švietimo, mokslo ir sporto ministro 2003 m. birželio 25 d. įsakymu Nr. ISAK-918 „Dėl Rekomendacijų savivaldybėms dėl centralizuoto vaikų priėmimo į švietimo įstaigų ikimokyklinio ugdymo ir priešmokyklinio ugdymo grupes“, 4 punktą</text:span><text:span text:style-name="T21">, Lazdijų <text:s/>rajono savivaldybės taryba <text:s/></text:span><text:span text:style-name="T22">nusprendžia:</text:span></text:p>
      <text:p text:style-name="P23"><text:span text:style-name="T24">1</text:span><text:span text:style-name="T25">.</text:span><text:span text:style-name="T26"><text:s/>P</text:span><text:span text:style-name="T27">atvirtinti Centralizuoto vaikų priėmimo į Lazdijų rajono savivaldybės švietimo įstaigų ikimokyklinio ir priešmokyklinio ugdymo grupes tvarkos aprašą (pridedamas).</text:span></text:p>
      <text:p text:style-name="P28"><text:span text:style-name="T29">2</text:span><text:span text:style-name="T30">. Pripažinti netekusiu galios Lazdijų rajono savivaldybės tarybos 2014 m. lapkričio 13 d. sprendimą Nr.<text:s/></text:span><text:span text:style-name="T31">5TS-1324</text:span><text:span text:style-name="T32"><text:s/>„Dėl Centralizuoto vaikų priėmimo į Lazdijų rajono savivaldybės švietimo įstaigų ikimokyklinio ir priešmokyklinio ugdymo grupes tvarkos aprašo“ su visais pakeitimais ir papildymais.<text:s/></text:span></text:p>
      <text:p text:style-name="P33"/>
      <text:p text:style-name="P34"/>
      <text:p text:style-name="P35"/>
      <text:p text:style-name="P36">Savivaldybės merė<text:tab/><text:tab/><text:tab/><text:tab/><text:tab/><text:tab/><text:tab/><text:tab/>Ausma Miškinienė</text:p>
      <text:p text:style-name="P37"/>
      <text:soft-page-break/>
      <text:p text:style-name="P38">PATVIRTINTA</text:p>
      <text:p text:style-name="P43">Lazdijų rajono savivaldybės tarybos <text:s/></text:p>
      <text:p text:style-name="P44">2023 m. gegužės 26 d.<text:s/></text:p>
      <text:p text:style-name="P45">sprendimu Nr. 5TS-25<text:s/></text:p>
      <text:p text:style-name="P46"/>
      <text:p text:style-name="P47"><text:span text:style-name="T48">CENTRALIZUOTO VAIKŲ PRIĖMIMO Į LAZDIJŲ RAJONO SAVIVALDYBĖS ŠVIETIMO ĮSTAIGŲ IKIMOKYKLINIO IR PRIEŠMOKYKLINIO UGDYMO GRUPE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Centralizuoto vaikų priėmimo į Lazdijų <text:s/>rajono savivaldybės švietimo įstaigų ikimokyklinio ir priešmokyklinio ugdymo grupes tvarkos aprašo (toliau – Aprašas) paskirtis – užtikrinti ikimokyklinio ir priešmokyklinio ugdymo prieinamumą, nustatyti centralizuotą vaikų priėmimo į Lazdijų rajono savivaldybės švietimo įstaigų, vykdančių ikimokyklinio ir priešmokyklinio ugdymo programas (toliau – Įstaigos), ikimokyklinio ir priešmokyklinio ugdymo grupes (toliau – Ugdymo grupės) tvarką.<text:s/></text:span><text:span text:style-name="T60">Šiam tikslui įdiegta Centralizuoto vaikų priėmimo į Lazdijų rajono savivaldybės švietimo įstaigų ikimokyklinio ir priešmokyklinio ugdymo grupes</text:span><text:span text:style-name="T61"> </text:span><text:span text:style-name="T62">informacinė sistema (toliau – IS).</text:span><text:span text:style-name="T63"><text:s/></text:span></text:p>
      <text:p text:style-name="P64"><text:span text:style-name="T65">2</text:span><text:span text:style-name="T66">.</text:span><text:span text:style-name="T67"><text:tab/>Aprašas parengtas vadovaujantis Lietuvos Respublikos švietimo įstatymu, Lietuvos Respublikos vietos savivaldos įstatymu ir kitais įstatymais bei atsižvelgiant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text:s/></text:span></text:p>
      <text:p text:style-name="P68"><text:span text:style-name="T69">3</text:span><text:span text:style-name="T70">.</text:span><text:span text:style-name="T71"><text:tab/>Apraše naudojami terminai:<text:s/></text:span></text:p>
      <text:p text:style-name="P72"><text:span text:style-name="T73">3.1</text:span><text:span text:style-name="T74">.</text:span><text:span text:style-name="T75"><text:tab/><text:s/>IS – Vaikų registravimo ir priėmimo į Lazdijų rajono savivaldybės švietimo įstaigų ikimokyklinio ir priešmokyklinio ugdymo grupes informacinė sistema;</text:span></text:p>
      <text:p text:style-name="P76"><text:span text:style-name="T77">3.2</text:span><text:span text:style-name="T78">.</text:span><text:span text:style-name="T79"><text:tab/>IS valdytojas (toliau – Valdytojas) – Lazdijų rajono savivaldybės administracijos direktorius;<text:s/></text:span></text:p>
      <text:p text:style-name="P80"><text:span text:style-name="T81">3.3</text:span><text:span text:style-name="T82">.</text:span><text:span text:style-name="T83"><text:tab/>IS administratorius (toliau – Administratorius) – Lazdijų rajono savivaldybės administracijos Švietimo, kultūros ir sporto skyriaus vedėjas;</text:span></text:p>
      <text:p text:style-name="P84"><text:span text:style-name="T85">3.4</text:span><text:span text:style-name="T86">.</text:span><text:span text:style-name="T87"><text:tab/>IS tvarkytojas (toliau – Tvarkytojas) – Lazdijų rajono savivaldybės administracijos Švietimo, kultūros ir sporto skyriaus specialistas, atsakingas už vaikų registravimo ir priėmimo į švietimo įstaigas duomenų tvarkymą ir prašymų priėmimą, tvarkantis įstaigų, įgyvendinančių<text:s/></text:span><text:soft-page-break/><text:span text:style-name="T88">ikimokyklinio ir priešmokyklinio ugdymo programas, vaikų, lankančių ir pageidaujančių lankyti šių įstaigų grupes, duomenų bazę;</text:span></text:p>
      <text:p text:style-name="P89"><text:span text:style-name="T90">3.5</text:span><text:span text:style-name="T91">.</text:span><text:span text:style-name="T92"><text:tab/>IS naudotojas (toliau – Naudotojas) – švietimo įstaigos darbuotojas, atsakingas už ikimokyklinio ir priešmokyklinio ugdymo programų įgyvendinimą, lankančių vaikų duomenų bazę, informacijos apie švietimo įstaigą ir joje teikiamas paslaugas pateikimą;</text:span></text:p>
      <text:p text:style-name="P93"><text:span text:style-name="T94">3.6</text:span><text:span text:style-name="T95">.</text:span><text:span text:style-name="T96"><text:tab/>IS vartotojai (toliau – Vartotojai) – tėvai (globėjai), turintys teisę naudotis IS savivaldybės interneto svetainėje<text:s/></text:span><text:span text:style-name="T97">www.lazdijai.lt</text:span><text:span text:style-name="T98"><text:s text:c="2"/>ir<text:s/></text:span><text:span text:style-name="T99">www.new.registruok.lt</text:span><text:span text:style-name="T100">.</text:span></text:p>
      <text:p text:style-name="P101"><text:span text:style-name="T102">4</text:span><text:span text:style-name="T103">.</text:span><text:span text:style-name="T104"><text:tab/><text:s/>Aprašas reglamentuoja tėvų (globėjų) prašymų pateikimo, grupių sudarymo tvarką, IS struktūrą, Valdytojo, Administratoriaus, Tvarkytojo, Naudotojo (-ų), Vartotojų funkcijas ir atsakomybę.<text:s/></text:span></text:p>
      <text:p text:style-name="P105"><text:span text:style-name="T106">5</text:span><text:span text:style-name="T107">.</text:span><text:span text:style-name="T108"><text:tab/>Informacija apie vaikų priėmimo į Lazdijų rajono savivaldybės švietimo įstaigų ikimokyklinio ir priešmokyklinio ugdymo grupes tvarka skelbiama Lazdijų rajono savivaldybės interneto svetainėje<text:s/></text:span><text:span text:style-name="T109">www.lazdijai.lt</text:span><text:span text:style-name="T110">.<text:s/></text:span></text:p>
      <text:p text:style-name="P111"><text:span text:style-name="T112">6</text:span><text:span text:style-name="T113">.</text:span><text:span text:style-name="T114"><text:tab/>Apraše vartojamos sąvokos atitinka Lietuvos Respublikos asmens duomenų teisinės apsaugos įstatymo, Lietuvos Respublikos švietimo įstatymo ir kitų teisės aktų apibrėžtas sąvokas.</text:span></text:p>
      <text:p text:style-name="P115"/>
      <text:p text:style-name="P116"><text:span text:style-name="T117">II</text:span><text:span text:style-name="T118"><text:s/>SKYRIUS</text:span></text:p>
      <text:p text:style-name="P119"><text:span text:style-name="T120">TĖVŲ (GLOBĖJŲ) PRAŠYMŲ PATEIKIMO TVARKA</text:span></text:p>
      <text:p text:style-name="P121"/>
      <text:p text:style-name="P122"><text:span text:style-name="T123">7</text:span><text:span text:style-name="T124">.</text:span><text:span text:style-name="T125"><text:tab/>Savivaldybėje prašymų priėmimas į Įstaigų Ugdymo grupes vykdomas per IS.</text:span></text:p>
      <text:p text:style-name="P126"><text:span text:style-name="T127">8</text:span><text:span text:style-name="T128">.</text:span><text:span text:style-name="T129"><text:tab/></text:span><text:span text:style-name="T130">Tėvų (globėjų) prašymai dėl vaiko priėmimo į Įstaigų Ugdymo grupes priimami ir IS registruojami nuolat.</text:span></text:p>
      <text:p text:style-name="P131"><text:span text:style-name="T132">9</text:span><text:span text:style-name="T133">.</text:span><text:span text:style-name="T134"><text:tab/></text:span><text:span text:style-name="T135">Tėvai (globėjai) prašymus pildo elektroniniu būdu, IS prisijungę prie savivaldybės interneto svetainės</text:span><text:span text:style-name="T136"> </text:span><text:span text:style-name="T137">www.lazdijai.lt</text:span><text:span text:style-name="T138"><text:s/></text:span><text:span text:style-name="T139">paskyroje </text:span><text:span text:style-name="T140">Priėmimas į darželius,<text:s/></text:span><text:span text:style-name="T141">www.new.registruok.lt</text:span><text:span text:style-name="T142"><text:s/></text:span><text:span text:style-name="T143">arba kreipiasi į Tvarkytoją <text:s/></text:span><text:span text:style-name="T144">(Vilniaus g. 1, Lazdijai), arba į pasirinktos Įstaigos Naudotoją. Pastaraisiais atvejais prašymas pateikiamas raštu.<text:s/></text:span><text:span text:style-name="T145">Tvarkytojas įregistruoja vaiką į IS, kai tėvai pateikia rašytinį prašymą (priedas).</text:span></text:p>
      <text:p text:style-name="P146"><text:span text:style-name="T147">10</text:span><text:span text:style-name="T148">.</text:span><text:span text:style-name="T149"><text:tab/>Prašyme nurodoma:</text:span></text:p>
      <text:p text:style-name="P150"><text:span text:style-name="T151">10.1</text:span><text:span text:style-name="T152">.</text:span><text:span text:style-name="T153"><text:tab/>prašymą teikiančio tėvo (globėjo) vardas, pavardė, asmens kodas, deklaruotos gyvenamosios vietos adresas, faktinės gyvenamosios vietos adresas, telefono numeris, elektroninio pašto adresas;</text:span></text:p>
      <text:p text:style-name="P154"><text:span text:style-name="T155">10.2</text:span><text:span text:style-name="T156">.</text:span><text:span text:style-name="T157"><text:tab/>vaiko vardas, pavardė, gimimo data, asmens kodas, deklaruotos gyvenamosios vietos adresas, faktinės gyvenamosios vietos adresas;</text:span></text:p>
      <text:p text:style-name="P158"><text:span text:style-name="T159">10.3</text:span><text:span text:style-name="T160">.</text:span><text:span text:style-name="T161"><text:tab/>pageidaujama (-os) lankyti Įstaiga (-os): nurodyti 2 pasirinkimus pagal savo prioritetus, t. y. 1-oje vietoje nurodyti Įstaigą, kurioje norima, kad vaikas ugdytųsi, 2-oje – Įstaigą, kaip alternatyvą;</text:span></text:p>
      <text:p text:style-name="P162"><text:span text:style-name="T163">10.4</text:span><text:span text:style-name="T164">.</text:span><text:span text:style-name="T165"><text:tab/>pageidaujama vaiko priėmimo į Įstaigą data;</text:span></text:p>
      <text:p text:style-name="P166"><text:span text:style-name="T167">10.5</text:span><text:span text:style-name="T168">.</text:span><text:span text:style-name="T169"><text:tab/>duomenys apie pirmumo teisę suteikiančius prioritetus (toliau – Prioritetai), jeigu tokie yra (Aprašo 36.1 papunktis);</text:span></text:p>
      <text:p text:style-name="P170"><text:span text:style-name="T171">10.6</text:span><text:span text:style-name="T172">.</text:span><text:span text:style-name="T173"><text:tab/>pranešimų gavimo būdas:</text:span></text:p>
      <text:p text:style-name="P174"><text:span text:style-name="T175">10.6.1</text:span><text:span text:style-name="T176">.</text:span><text:span text:style-name="T177"><text:tab/>elektroninis paštas;</text:span></text:p>
      <text:p text:style-name="P178"><text:span text:style-name="T179">10.6.2</text:span><text:span text:style-name="T180">.</text:span><text:span text:style-name="T181"><text:tab/>telefono numeris;</text:span></text:p>
      <text:p text:style-name="P182"><text:span text:style-name="T183">10.7</text:span><text:span text:style-name="T184">.</text:span><text:span text:style-name="T185"><text:tab/>sutikimas, kad duomenys iš Gyventojų registro bus surenkami automatiniu būdu;</text:span></text:p>
      <text:p text:style-name="P186"><text:span text:style-name="T187">10.8</text:span><text:span text:style-name="T188">.</text:span><text:span text:style-name="T189"><text:tab/>patvirtinimas, kad prašymas yra galutinis ir jame pateikta informacija teisinga.</text:span></text:p>
      <text:p text:style-name="P190"><text:span text:style-name="T191">11</text:span><text:span text:style-name="T192">.</text:span><text:span text:style-name="T193"><text:tab/>IS automatiškai užregistruoja prašymą, vaikui suteikia identifikacinį numerį.</text:span></text:p>
      <text:p text:style-name="P194"><text:span text:style-name="T195">12</text:span><text:span text:style-name="T196">.</text:span><text:span text:style-name="T197"><text:tab/>IS Vartotojui elektroniniu paštu patvirtinama apie sėkmingą prašymo įregistravimą.</text:span></text:p>
      <text:p text:style-name="P198"><text:span text:style-name="T199">13</text:span><text:span text:style-name="T200">.</text:span><text:span text:style-name="T201"><text:tab/>Tėvai (globėjai) IS einamaisiais metais gali pasitikrinti savo vaiko vietą eilėje bei kitą susijusią informaciją.</text:span></text:p>
      <text:p text:style-name="P202"><text:span text:style-name="T203">14</text:span><text:span text:style-name="T204">.</text:span><text:span text:style-name="T205"><text:tab/>Tėvai gali kreiptis į Tvarkytoją el. paštu arba parašydami prašymą, norėdami patikslinti asmeninius ir kontaktinius duomenis: tėvų, vaikų vardą (-us) ar pavardę (-es), telefono numerį, el. pašto adresą, faktinės gyvenamosios vietos adresą. Koreguojant šiuos duomenis, neprarandama pirminė prašymo registravimo data.</text:span></text:p>
      <text:p text:style-name="P206"><text:span text:style-name="T207">15</text:span><text:span text:style-name="T208">.</text:span><text:span text:style-name="T209"><text:tab/>Kitais atvejais prašyme užregistruotų duomenų keitimas, išskyrus Aprašo 14 punkte numatytą atvejį, IS vertinamas kaip naujų prašymų, naikinančių ankstesniuosius, užregistravimas. Kiekvienas naujas prašymas priimti vaiką ar pakeisti Įstaigą panaikina ankstesnįjį.</text:span></text:p>
      <text:p text:style-name="P210"><text:span text:style-name="T211">16</text:span><text:span text:style-name="T212">.</text:span><text:span text:style-name="T213"><text:tab/>Tėvai (globėjai), pageidaujantys, kad jų vaikai, pabaigę ikimokyklinio ugdymo programą, tęstų ugdymą pagal priešmokyklinio ugdymo programą lankomose Įstaigose, Įstaigų vadovams pateikia prašymą ne vėliau kaip iki kovo 15 d. Su tėvais (globėjais) pasirašoma Priešmokyklinio ugdymo sutartis. IS Naudotojas sutartis pasirašiusius mokinus perkelia į priešmokyklinio ugdymo grupes. Prašymo IS teikti nereikia.</text:span></text:p>
      <text:p text:style-name="P214"><text:span text:style-name="T215">17</text:span><text:span text:style-name="T216">.</text:span><text:span text:style-name="T217"><text:tab/>Vaikai iš IS gali būti išregistruoti tėvams (globėjams) per skirtą laiką nepasirašius ugdymo sutarties arba anuliavus savo prašymą.</text:span></text:p>
      <text:p text:style-name="P218"><text:span text:style-name="T219">18</text:span><text:span text:style-name="T220">.</text:span><text:span text:style-name="T221"><text:tab/>Duomenys IS saugomi 1 metus, vaikams pabaigus ikimokyklinio ar priešmokyklinio ugdymo programą, arba kai vaikai yra išregistruoti iš IS dėl išvykimo iš lankomų Įstaigų tėvų prašymu.</text:span></text:p>
      <text:p text:style-name="P222"/>
      <text:p text:style-name="P223"><text:span text:style-name="T224">III</text:span><text:span text:style-name="T225"><text:s/>SKYRIUS</text:span></text:p>
      <text:p text:style-name="P226"><text:span text:style-name="T227">EILIŲ SUDARYMAS IR VAIKŲ PRISKYRIMAS ĮSTAIGOMS</text:span></text:p>
      <text:p text:style-name="P228"/>
      <text:p text:style-name="P229"><text:span text:style-name="T230">19</text:span><text:span text:style-name="T231">.</text:span><text:span text:style-name="T232"><text:tab/>Eilės sudaromos konkrečioms vaikų amžiaus grupėms. Vaikui perėjus iš vienos amžiaus grupės į kitą, eilė yra perskaičiuojama, išliekant pirmenybę suteikiančioms sąlygoms.<text:s/></text:span></text:p>
      <text:p text:style-name="P233"><text:span text:style-name="T234">20</text:span><text:span text:style-name="T235">.</text:span><text:span text:style-name="T236"><text:tab/>Įstaigą lankančių vaikų amžius perskaičiuojamas kasmet sausio mėnesį, kad rugsėjo 1 d. vaikai būtų priskirti į tinkamo amžiaus grupes bei būtų galima planuoti nuo rugsėjo 1 d. naujai priimamų vaikų skaičių.</text:span></text:p>
      <text:p text:style-name="P237"><text:span text:style-name="T238">21</text:span><text:span text:style-name="T239">.</text:span><text:span text:style-name="T240"><text:tab/>Kasmet sausio mėnesį, laukiančių vaikų eilė generuojama iš naujo kartu su praėjusiais metais į Įstaigas nepatekusiais vaikais, todėl kiekvienų kalendorinių metų pradžioje IS vaikų vietos eilėse pasikeičia. Eilės sudaromos konkrečioms vaikų amžiaus grupėms.</text:span></text:p>
      <text:p text:style-name="P241"><text:span text:style-name="T242">22</text:span><text:span text:style-name="T243">.</text:span><text:span text:style-name="T244"><text:tab/>Tvarkytojas pagal kalendoriniais metais IS sugeneruotas eiles vaikų priskyrimą Įstaigoms vykdo nuo birželio 1 d. mokslo metams, kurie prasideda nuo rugsėjo 1 dienos.<text:s/></text:span></text:p>
      <text:p text:style-name="P245"><text:span text:style-name="T246">23</text:span><text:span text:style-name="T247">.</text:span><text:span text:style-name="T248"><text:tab/>Esant laisvoms vietoms, vaikai Įstaigoms priskiriami visus metus iš laukiančiųjų eilės, išskyrus 24 punkte numatytą atvejį.<text:s/></text:span></text:p>
      <text:p text:style-name="P249"><text:span text:style-name="T250">24</text:span><text:span text:style-name="T251">.</text:span><text:span text:style-name="T252"><text:tab/>Nauji vaikai į praeitais mokslo metais suformuotas įstaigos grupes nepriimami birželio–rugpjūčio mėnesiais.</text:span></text:p>
      <text:p text:style-name="P253"><text:span text:style-name="T254">25</text:span><text:span text:style-name="T255">.</text:span><text:span text:style-name="T256"><text:tab/>Vaikai į Ugdymo grupes priskiriami pradedant nuo vyriausio amžiaus vaikų grupių.</text:span></text:p>
      <text:p text:style-name="P257"><text:span text:style-name="T258">26</text:span><text:span text:style-name="T259">.</text:span><text:span text:style-name="T260"><text:tab/>Vaikus įstaigoms IS priskiria automatiškai iš laukiančiųjų eilės pagal šio Aprašo III skyriaus nuostatas.<text:s/></text:span></text:p>
      <text:p text:style-name="P261"><text:span text:style-name="T262">27</text:span><text:span text:style-name="T263">.</text:span><text:span text:style-name="T264"><text:tab/>Priskyrus vaiką įstaigai, jis IS išbraukiamas iš laukiančių eilės.</text:span></text:p>
      <text:p text:style-name="P265"><text:span text:style-name="T266">28</text:span><text:span text:style-name="T267">.</text:span><text:span text:style-name="T268"><text:tab/>Jei prašyme pirmu numeriu nurodytoje Įstaigoje nėra laisvų vietų, vieta skiriama antru numeriu pažymėtoje Įstaigoje, jei joje yra laisvų vietų. Jeigu visose prašyme pažymėtose Įstaigose nėra laisvų vietų, prašymas lieka laukiančiųjų eilėje arba Tėvai (globėjai) gali koreguoti prašymą ir rinktis kitą įstaigą, kurioje yra laisvų vietų. Tokiu atveju IS iš naujo priskiria vaikus į laukiančiųjų eilę pagal 36.1-36.2 papunkčiuose</text:span><text:span text:style-name="T269"><text:s/></text:span><text:span text:style-name="T270">išdėstytus kriterijus ir prioritetus.<text:s/></text:span></text:p>
      <text:p text:style-name="P271"><text:span text:style-name="T272">29</text:span><text:span text:style-name="T273">.</text:span><text:span text:style-name="T274"><text:tab/>Apie vaiko priskyrimą į Įstaigą prašymą pateikęs asmuo informuojamas automatiniais elektroniniais pranešimais.<text:s/></text:span></text:p>
      <text:p text:style-name="P275"><text:span text:style-name="T276">30</text:span><text:span text:style-name="T277">.</text:span><text:span text:style-name="T278"><text:tab/>Tėvai (globėjai), gavę pranešimą apie vaiko priėmimą, per 10 kalendorinių dienų privalo kreiptis į nurodytą Įstaigą <text:s/>patvirtinti vaiko atvykimą ir pateikti visus reikiamus dokumentus.</text:span></text:p>
      <text:p text:style-name="P279"><text:span text:style-name="T280">31</text:span><text:span text:style-name="T281">.</text:span><text:span text:style-name="T282"><text:tab/>Tėvai (globėjai), negalintys dėl pateisinamų priežasčių (ligos, išvykę) atvykti į Įstaigą per Aprašo 30 punkte nurodytą laiką, apie tai turi informuoti Įstaigos vadovą raštu (elektroniniu pranešimu, registruotu laišku) ir pranešti apie vaiko atvykimą ir dokumentų pateikimo datą.</text:span></text:p>
      <text:p text:style-name="P283"><text:span text:style-name="T284">32</text:span><text:span text:style-name="T285">.</text:span><text:span text:style-name="T286"><text:tab/></text:span><text:span text:style-name="T287">Tėvai (globėjai), atsisakantys jų vaikui priskirtos Įstaigos, ne vėliau kaip per 10 kalendorinių dienų nuo pranešimų apie priskyrimą gavimo privalo informuoti Įstaigą el. paštu ar  registruotu laišku.</text:span></text:p>
      <text:p text:style-name="P288"><text:span text:style-name="T289">33</text:span><text:span text:style-name="T290">.</text:span><text:span text:style-name="T291"><text:tab/>Nepatvirtinus vaiko atvykimo ir nepateikus reikiamų dokumentų (išskyrus 31 punkte nurodytais atvejais), vaikas netenka vietos Įstaigoje. Apie nesikreipusius ir nepatvirtinusius vaiko atvykimo tėvus (globėjus) Įstaigos duomenų tvarkytojas įspėja elektroniniu paštu dėl vaiko išregistravimo iš IS. Įstaigos Naudotojas po 2 darbo dienų nuo pateikto įspėjimo IS pažymi vaiko neatvykimą ir išregistruoja vaiką iš IS.<text:s/></text:span></text:p>
      <text:p text:style-name="P292"><text:span text:style-name="T293">34</text:span><text:span text:style-name="T294">.</text:span><text:span text:style-name="T295"><text:tab/></text:span><text:span text:style-name="T296">Vaikai, išregistruoti iš IS, gali būti joje registruojami iš naujo Aprašo nustatyta tvarka.</text:span></text:p>
      <text:p text:style-name="P297"><text:span text:style-name="T298">35</text:span><text:span text:style-name="T299">.</text:span><text:span text:style-name="T300"><text:tab/></text:span><text:span text:style-name="T301">Savivaldybės vaiko gerovės komisijos siūlymu, kai vaikui skiriamas privalomas ikimokyklinis ugdymas, Savivaldybės vykdomosios institucijos sprendimu ir socialinę riziką patiriantis vaikas į ugdymo įstaigą priimamas be eilės.</text:span></text:p>
      <text:p text:style-name="P302"><text:span text:style-name="T303">36</text:span><text:span text:style-name="T304">.</text:span><text:span text:style-name="T305"><text:tab/></text:span><text:span text:style-name="T306">Į Įstaigą mokytis pagal priešmokyklinio ugdymo programą pirmumo teise priimamas asmuo, gyvenantis tai mokyklai priskirtoje aptarnavimo teritorijoje (2 priedas). Tėvų (globėjų, rūpintojų) pageidavimu vaikas gali būti priimtas į kitą Įstaigą tuo atveju, jeigu joje yra laisvų vietų, taikant 36.1 papunktyje nustatytus kriterijus. Priimant į Įstaigą mokytis pagal ikimokyklinio ugdymo programą, pirmumo teisė taikoma 36.1 papunktyje numatytais atvejais. Einamaisiais metais eilės IS sudaromos (generuojamos) automatiškai pagal šiuos ir prioritetus ir kriterijus:</text:span></text:p>
      <text:p text:style-name="P307"><text:span text:style-name="T308">36.1</text:span><text:span text:style-name="T309">.</text:span><text:span text:style-name="T310"><text:tab/>Pirmumo teisę teikiantys prioritetai:</text:span></text:p>
      <text:p text:style-name="P311"><text:span text:style-name="T312">36.1.1</text:span><text:span text:style-name="T313">.</text:span><text:span text:style-name="T314"><text:tab/></text:span><text:span text:style-name="T315">vaikams, turintiems specialiųjų ugdymosi poreikių</text:span><text:span text:style-name="T316">;<text:s/></text:span></text:p>
      <text:p text:style-name="P317"><text:span text:style-name="T318">36.1.2</text:span><text:span text:style-name="T319">.</text:span><text:span text:style-name="T320"><text:tab/>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321"><text:span text:style-name="T322">36.1.3</text:span><text:span text:style-name="T323">.</text:span><text:span text:style-name="T324"><text:tab/>vaikams iš šeimų, priskiriamų socialiai remtinų šeimų grupei;<text:s/></text:span></text:p>
      <text:p text:style-name="P325"><text:span text:style-name="T326">36.1.4</text:span><text:span text:style-name="T327">.</text:span><text:span text:style-name="T328"><text:tab/>vaikams iš šeimų, auginančių tris ir daugiau vaikų;</text:span></text:p>
      <text:p text:style-name="P329"><text:span text:style-name="T330">36.1.5</text:span><text:span text:style-name="T331">.</text:span><text:span text:style-name="T332"><text:tab/>vaikams, kurių vienas iš tėvų (globėjų) yra mokinys arba studentas ir mokosi dieniniame skyriuje;</text:span></text:p>
      <text:p text:style-name="P333"><text:span text:style-name="T334">36.1.6</text:span><text:span text:style-name="T335">.</text:span><text:span text:style-name="T336"><text:tab/>vaikams, kurių vienas iš tėvų (globėjų) turi ne daugiau kaip 40 procentų darbingumo lygio;</text:span></text:p>
      <text:p text:style-name="P337"><text:span text:style-name="T338">36.1.7</text:span><text:span text:style-name="T339">.</text:span><text:span text:style-name="T340"><text:tab/>vaikams, kurių brolis ar sesuo lanko tą pačią Įstaigą;</text:span></text:p>
      <text:p text:style-name="P341"><text:span text:style-name="T342">36.1.8</text:span><text:span text:style-name="T343">.</text:span><text:span text:style-name="T344"><text:tab/>vaikams, kurie negavo kvietimo lankyti įstaigą ankstesniais <text:s/>mokslo metais.<text:s/></text:span></text:p>
      <text:p text:style-name="P345"><text:span text:style-name="T346">36.2</text:span><text:span text:style-name="T347">.</text:span><text:span text:style-name="T348"><text:tab/>Kriterijai:</text:span></text:p>
      <text:p text:style-name="P349"><text:span text:style-name="T350">36.2.1</text:span><text:span text:style-name="T351">.</text:span><text:span text:style-name="T352"><text:tab/>vaikas, kurio gyvenamoji vieta deklaruota Lazdijų rajono savivaldybėje:</text:span></text:p>
      <text:p text:style-name="P353"><text:span text:style-name="T354">36.2.1.1</text:span><text:span text:style-name="T355">.</text:span><text:span text:style-name="T356"><text:tab/></text:span><text:span text:style-name="T357">pagal prioritetus, išvardintus 36.1 papunktyje, ir prašymo registravimo datą</text:span><text:span text:style-name="T358">;</text:span></text:p>
      <text:p text:style-name="P359"><text:span text:style-name="T360">36.2.1.2</text:span><text:span text:style-name="T361">.</text:span><text:span text:style-name="T362"><text:tab/>neturintys prioritetų, vaikai skirstomi pagal prašymo registravimo datą;</text:span></text:p>
      <text:p text:style-name="P363"><text:span text:style-name="T364">36.2.2</text:span><text:span text:style-name="T365">.</text:span><text:span text:style-name="T366"><text:tab/>vaikas, kurio gyvenamoji vieta nedeklaruota Lazdijų rajono savivaldybėje:</text:span></text:p>
      <text:p text:style-name="P367"><text:span text:style-name="T368">36.2.2.1</text:span><text:span text:style-name="T369">.</text:span><text:span text:style-name="T370"><text:tab/>pagal prioritetus, išvardintus 36.1 papunktyje, ir prašymo registravimo datą;</text:span></text:p>
      <text:p text:style-name="P371"><text:span text:style-name="T372">36.2.2.2</text:span><text:span text:style-name="T373">.</text:span><text:span text:style-name="T374"><text:tab/><text:s/>neturintys prioritetų, vaikai skirstomi pagal prašymo registravimo  datą.</text:span></text:p>
      <text:p text:style-name="P375"><text:span text:style-name="T376">37</text:span><text:span text:style-name="T377">.</text:span><text:span text:style-name="T378"><text:tab/>Vaiko priėmimas į grupę įforminamas dvišale (vieno iš tėvų (globėjų) ir Įstaigos) ugdymo sutartimi (toliau – sutartis). Joje nurodoma:</text:span></text:p>
      <text:p text:style-name="P379"><text:span text:style-name="T380">37.1</text:span><text:span text:style-name="T381">.</text:span><text:span text:style-name="T382"><text:tab/>sutarties šalys;</text:span></text:p>
      <text:p text:style-name="P383"><text:span text:style-name="T384">37.2</text:span><text:span text:style-name="T385">.</text:span><text:span text:style-name="T386"><text:tab/>ugdymo programa;</text:span></text:p>
      <text:p text:style-name="P387"><text:span text:style-name="T388">37.3</text:span><text:span text:style-name="T389">.</text:span><text:span text:style-name="T390"><text:tab/>šalių įsipareigojimai;</text:span></text:p>
      <text:p text:style-name="P391"><text:span text:style-name="T392">37.4</text:span><text:span text:style-name="T393">.</text:span><text:span text:style-name="T394"><text:tab/>sutarties terminas;</text:span></text:p>
      <text:p text:style-name="P395"><text:span text:style-name="T396">37.5</text:span><text:span text:style-name="T397">.</text:span><text:span text:style-name="T398"><text:tab/>nutraukimo pagrindai ir padariniai.</text:span></text:p>
      <text:p text:style-name="P399"><text:span text:style-name="T400">38</text:span><text:span text:style-name="T401">.</text:span><text:span text:style-name="T402"><text:tab/>Sutartis sudaroma dviem vienodą juridinę galią turinčiais egzemplioriais – po vieną kiekvienai šaliai.</text:span></text:p>
      <text:p text:style-name="P403"><text:span text:style-name="T404">39</text:span><text:span text:style-name="T405">.</text:span><text:span text:style-name="T406"><text:tab/>Pasirašyta sutartis registruojama Mokymo sutarčių registracijos žurnale ir vaikas registruojamas Mokinių registre.<text:s/></text:span></text:p>
      <text:p text:style-name="P407"><text:span text:style-name="T408">40</text:span><text:span text:style-name="T409">.</text:span><text:span text:style-name="T410"><text:tab/>Sudarius sutartį, suformuojama vaiko asmens byla, kurioje saugoma ugdymo sutarties kopija. Vaikui išvykus iš Įstaigos, jo asmens byla lieka šioje Įstaigoje. Gavus švietimo įstaigos, kurioje vaikas tęsia ugdymąsi, prašymą, švietimo įstaigai išsiunčiamos prašomų dokumentų kopijos.</text:span></text:p>
      <text:p text:style-name="P411"><text:span text:style-name="T412">41</text:span><text:span text:style-name="T413">.</text:span><text:span text:style-name="T414"><text:tab/>Atvedę vaiką į Ugdymo grupę, tėvai (globėjai) pateikia Įstaigos direktoriui nustatytos formos vaiko sveikatos pažymėjimą.</text:span></text:p>
      <text:p text:style-name="P415"><text:span text:style-name="T416">42</text:span><text:span text:style-name="T417">.</text:span><text:span text:style-name="T418"><text:tab/>Jei vaikas per vieną mėnesį dėl nepateisinamų priežasčių neatvyksta į Ugdymo grupę, jis išbraukiamas iš Ugdymo grupės sąrašų, jo vieta neišsaugoma.</text:span></text:p>
      <text:p text:style-name="P419"><text:span text:style-name="T420">43</text:span><text:span text:style-name="T421">.</text:span><text:span text:style-name="T422"><text:tab/>Į laisvas vietas jau suformuotose Ugdymo grupėse vaikai <text:s/>priimami vadovaujantis šio Aprašo 7–10 punktuose nustatyta tvarka. Tėvai (globėjai), gavę pranešimą apie vaiko priėmimą į laisvą vietą, per 10 dienų turi kreiptis į Įstaigą ir patvirtinti vaiko atvykimą.<text:s/></text:span></text:p>
      <text:p text:style-name="P423"/>
      <text:p text:style-name="P424"><text:span text:style-name="T425">IV</text:span><text:span text:style-name="T426"><text:s/>SKYRIUS</text:span></text:p>
      <text:p text:style-name="P427"><text:span text:style-name="T428">UGDYMO GRUPIŲ SUDARYMAS</text:span></text:p>
      <text:p text:style-name="P429"/>
      <text:p text:style-name="P430"><text:span text:style-name="T431">44</text:span><text:span text:style-name="T432">.</text:span><text:span text:style-name="T433"><text:tab/>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span></text:p>
      <text:p text:style-name="P434"><text:span text:style-name="T435">45</text:span><text:span text:style-name="T436">.</text:span><text:span text:style-name="T437"><text:tab/>Ugdymo grupės sudaromos iš vaikų, kurių gyvenamoji vieta yra Lazdijų rajono savivaldybėje. Jei pirmenybės tvarka pasirinktoje Įstaigoje nėra laisvų vietų, siūloma vieta kitoje prašyme nurodytoje Įstaigoje.<text:s/></text:span></text:p>
      <text:p text:style-name="P438"><text:span text:style-name="T439">46</text:span><text:span text:style-name="T440">.</text:span><text:span text:style-name="T441"><text:tab/>Kitos savivaldybės teritorijoje gyvenantis vaikas į Ugdymo grupę priimamas tuo atveju, jei Įstaigose yra laisvų vietų ir nėra laukiančių eilėje vaikų iš Lazdijų rajono savivaldybės teritorijos.</text:span></text:p>
      <text:p text:style-name="P442"><text:span text:style-name="T443">47</text:span><text:span text:style-name="T444">.</text:span><text:span text:style-name="T445"><text:tab/>Ugdymo grupės komplektuojamos iš to paties amžiaus vaikų. Nesudarius grupių iš to paties amžiaus vaikų, gali būti sudaromos mišraus amžiaus vaikų grupės.</text:span></text:p>
      <text:p text:style-name="P446"><text:span text:style-name="T447">48</text:span><text:span text:style-name="T448">.</text:span><text:span text:style-name="T449"><text:tab/></text:span><text:span text:style-name="T450">Ugdymo grupės sukomplektuojamos iki einamųjų kalendorinių metų rugpjūčio 15 d. <text:s/></text:span></text:p>
      <text:p text:style-name="P451"><text:span text:style-name="T452">49</text:span><text:span text:style-name="T453">.</text:span><text:span text:style-name="T454"><text:tab/>Jeigu konkretaus amžiaus Ugdymo grupėje yra eilėje laukiančių vaikų, o toje Ugdymo grupėje yra vaikų, kurie pagal suėjusį amžių galėtų mokytis kitoje Ugdymo grupėje, jie perkeliami į kitą Ugdymo grupę pagal amžių, kurioje yra laisvų vietų. Pirmiausiai pasiūloma pereiti pageidaujantiems vaikams. Jeigu norinčiųjų pereiti į kitą Ugdymo grupę neatsiranda, perkeliami vėliausiai į ugdymo įstaigą priimti vaikai.</text:span></text:p>
      <text:p text:style-name="P455"><text:span text:style-name="T456">50</text:span><text:span text:style-name="T457">.</text:span><text:span text:style-name="T458"><text:tab/>Ugdymo grupes savo įsakymu patvirtina Įstaigos direktorius. <text:s/></text:span></text:p>
      <text:p text:style-name="P459"><text:span text:style-name="T460">51</text:span><text:span text:style-name="T461">.</text:span><text:span text:style-name="T462"><text:tab/>Ugdymo grupės darbui vasaros metu komplektuojamos taip:</text:span></text:p>
      <text:p text:style-name="P463"><text:span text:style-name="T464">51.1</text:span><text:span text:style-name="T465">.</text:span><text:span text:style-name="T466"><text:tab/>raštišką patvirtinimą dėl Įstaigos lankymo vasaros laikotarpiu (birželio–rugpjūčio mėn.) ugdytinių tėvai teikia iki balandžio 30 d. (išimtiniais atvejais gali patikslinti iki gegužės 10 d.);</text:span></text:p>
      <text:p text:style-name="P467"><text:span text:style-name="T468">51.2</text:span><text:span text:style-name="T469">.</text:span><text:span text:style-name="T470"><text:tab/>Įstaigos direktorius, atsižvelgdamas į paslaugos poreikį, iki gegužės 15 d. vasaros darbui komplektuoja Ugdymo grupes, užtikrindamas Lietuvos higienos normų HN 75:2016 „Ikimokyklinio ir priešmokyklinio ugdymo programų vykdymo bendrieji sveikatos saugos reikalavimai“, patvirtintų Lietuvos Respublikos sveikatos apsaugos ministro 2010 m. balandžio 22 d. įsakymu Nr. V-313 „Dėl Lietuvos higienos normos HN 75:2016 „Ikimokyklinio ir priešmokyklinio ugdymo programų vykdymo bendrieji sveikatos saugos reikalavimai“ patvirtinimo“ reikalavimus;</text:span></text:p>
      <text:p text:style-name="P471"><text:span text:style-name="T472">51.3</text:span><text:span text:style-name="T473">.</text:span><text:span text:style-name="T474"><text:tab/>vasaros laikotarpiui komplektuojamos naujos Ugdymo grupės, todėl vaikas gali būti perkeliamas ugdytis į kitą Ugdymo grupę Įstaigos direktoriaus patvirtinta tvarka;</text:span></text:p>
      <text:p text:style-name="P475"><text:span text:style-name="T476">51.4</text:span><text:span text:style-name="T477">.</text:span><text:span text:style-name="T478"><text:tab/>sukomplektuotų Ugdymo grupių sąrašai iki gegužės 25 d. tvirtinami Įstaigos direktoriaus įsakymu.</text:span></text:p>
      <text:p text:style-name="P479"/>
      <text:p text:style-name="P480"><text:span text:style-name="T481">V</text:span><text:span text:style-name="T482"><text:s/>SKYRIUS</text:span></text:p>
      <text:p text:style-name="P483"><text:span text:style-name="T484">DUOMENŲ BAZĖS STRUKTŪRA</text:span></text:p>
      <text:p text:style-name="P485"/>
      <text:p text:style-name="P486"><text:span text:style-name="T487">52</text:span><text:span text:style-name="T488">.</text:span><text:span text:style-name="T489"><text:tab/>IS paskirtis – sudaryti tėvams galimybę registruoti vaikus į Įstaigas elektroniniu būdu, sudaryti laukiančių eilėse ir lankančių įstaigas vaikų sąrašus automatiniu būdu, formuoti statistines ataskaitas, automatiškai tvarkyti kitus su centralizuotu vaikų priėmimu susijusius duomenis.</text:span></text:p>
      <text:p text:style-name="P490"><text:span text:style-name="T491">53</text:span><text:span text:style-name="T492">.</text:span><text:span text:style-name="T493"><text:tab/>IS informacinę struktūrą sudaro administraciniai moduliai (Įstaigos, grupės, registravimo į įstaigas, priskirtų ir nepriskirtų vaikų į įstaigas peržiūros, eilių peržiūros, grupių sudarymo ataskaitos) ir duomenų peržiūros moduliai (Įstaigų, grupių, vaikų duomenų).<text:s/></text:span></text:p>
      <text:p text:style-name="P494"><text:span text:style-name="T495">54</text:span><text:span text:style-name="T496">.</text:span><text:span text:style-name="T497"><text:tab/>IS organizacinę struktūrą sudaro: Valdytojas, Administratorius, Tvarkytojas, Naudotojas, Vartojai (duomenų teikėjai) ir <text:s/>IS gavėjai.</text:span></text:p>
      <text:p text:style-name="P498"><text:span text:style-name="T499">55</text:span><text:span text:style-name="T500">.</text:span><text:span text:style-name="T501"><text:tab/>Valdytojas peržiūri IS tikslus, inicijuoja IS struktūros pakeitimą, parenka techninio aptarnavimo ir priežiūros vykdytojus, kontroliuoja jų ir IS administruojančių savivaldybės ar Įstaigų darbuotojų veiklą, valdo duomenis ir teikia informaciją duomenų gavėjams.</text:span></text:p>
      <text:p text:style-name="P502"><text:span text:style-name="T503">56</text:span><text:span text:style-name="T504">.</text:span><text:span text:style-name="T505"><text:tab/>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 veiklą, neteisėtus duomenų pakeitimus, įvairius saugumo incidentus, aptiktus virusus.</text:span></text:p>
      <text:p text:style-name="P506"><text:span text:style-name="T507">57</text:span><text:span text:style-name="T508">.</text:span><text:span text:style-name="T509"><text:tab/>Tvarkytojas atsako už:</text:span></text:p>
      <text:p text:style-name="P510"><text:span text:style-name="T511">57.1</text:span><text:span text:style-name="T512">.</text:span><text:span text:style-name="T513"><text:tab/>duomenų patikimumą, kad elektroniniu būdu gauti tėvų (globėjų) tvarkomi duomenys atitiktų tėvų (globėjų) prašymuose pateiktus duomenis;</text:span></text:p>
      <text:p text:style-name="P514"><text:span text:style-name="T515">57.2</text:span><text:span text:style-name="T516">.</text:span><text:span text:style-name="T517"><text:tab/>priežiūros vykdymą dėl informacijos apie laisvas vietas ikimokyklinio ir priešmokyklinio ugdymo grupėse tikslumo užtikrinimo;</text:span></text:p>
      <text:p text:style-name="P518"><text:span text:style-name="T519">57.3</text:span><text:span text:style-name="T520">.</text:span><text:span text:style-name="T521"><text:tab/>teikia tėvams (globėjams) atnaujintą informaciją apie laisvas vietas grupėse ir priėmimo į jas sąlygas, juos konsultuoja;</text:span></text:p>
      <text:p text:style-name="P522"><text:span text:style-name="T523">57.4</text:span><text:span text:style-name="T524">.</text:span><text:span text:style-name="T525"><text:tab/>suveda ir kontroliuoja įstaigų, vykdančių ikimokyklinį ir priešmokyklinį ugdymą, bei tėvų (globėjų) prašymuose pateiktus duomenis.</text:span></text:p>
      <text:p text:style-name="P526"><text:span text:style-name="T527">58</text:span><text:span text:style-name="T528">.</text:span><text:span text:style-name="T529"><text:tab/>Tvarkytojas vykdo vaikų priskyrimą į Įstaigą.<text:s/></text:span></text:p>
      <text:p text:style-name="P530"><text:span text:style-name="T531">59</text:span><text:span text:style-name="T532">.</text:span><text:span text:style-name="T533"><text:tab/>Tvarkytojas turi teisę:</text:span></text:p>
      <text:p text:style-name="P534"><text:span text:style-name="T535">59.1</text:span><text:span text:style-name="T536">.</text:span><text:span text:style-name="T537"><text:tab/>gauti Aprašui įgyvendinti reikalingus duomenis iš įstaigų, vykdančių ikimokyklinį ir (ar) priešmokyklinį ugdymą;</text:span></text:p>
      <text:p text:style-name="P538"><text:span text:style-name="T539">59.2</text:span><text:span text:style-name="T540">.</text:span><text:span text:style-name="T541"><text:tab/>reikalauti, kad Tėvai (globėjai), įstaigų Naudotojai, ištaisytų klaidas ir papildytų pateiktus duomenis.</text:span></text:p>
      <text:p text:style-name="P542"><text:span text:style-name="T543">60</text:span><text:span text:style-name="T544">.</text:span><text:span text:style-name="T545"><text:tab/>Naudotojo funkcijos:</text:span></text:p>
      <text:p text:style-name="P546"><text:span text:style-name="T547">60.1</text:span><text:span text:style-name="T548">.</text:span><text:span text:style-name="T549"><text:tab/>priima ir tvarko vaikų priėmimo dokumentus, atnaujina IS duomenis apie Įstaigą, darbuotojus, lankančius vaikus, komplektuojamas grupes, nurodo laisvų vietų skaičių grupėse, teikia su IS susijusią informaciją, išregistruoja iš IS išvykusius iš Įstaigos vaikus, pagal poreikį konsultuoja tėvus (globėjus), perkelia vaikus į vyresnes grupes pagal vaikų amžių;</text:span></text:p>
      <text:p text:style-name="P550"><text:span text:style-name="T551">60.2</text:span><text:span text:style-name="T552">.</text:span><text:span text:style-name="T553"><text:tab/>atsako už tikslios informacijos teikimą.</text:span></text:p>
      <text:p text:style-name="P554"><text:span text:style-name="T555">61</text:span><text:span text:style-name="T556">.</text:span><text:span text:style-name="T557"><text:tab/>Asmenys, susiję su asmens duomenų IS tvarkymu, pasirašo pasižadėjimus saugoti asmens duomenų paslaptis ir už duomenų slaptumą atsako teisės aktų nustatyta tvarka.<text:s/></text:span></text:p>
      <text:p text:style-name="P558"><text:span text:style-name="T559">62</text:span><text:span text:style-name="T560">.</text:span><text:span text:style-name="T561"><text:tab/>Asmenys, dirbdami su IS, privalo vadovautis Lietuvos Respublikos asmens duomenų teisinės apsaugos įstatymu.</text:span></text:p>
      <text:p text:style-name="P562"><text:span text:style-name="T563">VI</text:span><text:span text:style-name="T564"><text:s/>SKYRIUS</text:span></text:p>
      <text:p text:style-name="P565"><text:span text:style-name="T566">DUOMENŲ GAVĖJAI, VARTOTOJAI IR JŲ TEISĖS NAUDOTIS IS DUOMENIMIS</text:span></text:p>
      <text:p text:style-name="P567"/>
      <text:p text:style-name="P568"><text:span text:style-name="T569">63</text:span><text:span text:style-name="T570">.</text:span><text:span text:style-name="T571"><text:tab/>IS duomenų gavėjai yra Lazdijų rajono savivaldybės institucijos, sprendžiančios švietimo įstaigų tinklo ir kitus ikimokyklinio ir priešmokyklinio ugdymo organizavimo klausimus, švietimo įstaigos, teikiančios ikimokyklinį ir priešmokyklinį ugdymą, tėvai (globėjai).</text:span></text:p>
      <text:p text:style-name="P572"><text:span text:style-name="T573">64</text:span><text:span text:style-name="T574">.</text:span><text:span text:style-name="T575"><text:tab/>Aprašo 64 punkte nurodytos Lazdijų rajono savivaldybės institucijos papildomai turi teisę gauti IS tvarkomus duomenis apie:<text:s/></text:span></text:p>
      <text:p text:style-name="P576"><text:span text:style-name="T577">64.1</text:span><text:span text:style-name="T578">.</text:span><text:span text:style-name="T579"><text:tab/>įstaigas, teikiančias ikimokyklinį ir (ar) priešmokyklinį ugdymą (ugdymo organizavimą, įstaigas lankančių vaikų skaičių, jų amžių ir pan.);</text:span></text:p>
      <text:p text:style-name="P580"><text:span text:style-name="T581">64.2</text:span><text:span text:style-name="T582">.</text:span><text:span text:style-name="T583"><text:tab/>vaikus, pageidaujančius lankyti grupes (jų skaičių ir amžių, vaikų, kuriems yra teikiama pirmenybė, skaičių).</text:span></text:p>
      <text:p text:style-name="P584"><text:span text:style-name="T585">65</text:span><text:span text:style-name="T586">.</text:span><text:span text:style-name="T587"><text:tab/>Vartotojai, pateikę prašymą priimti vaiką į grupę, turi teisę:</text:span></text:p>
      <text:p text:style-name="P588"><text:span text:style-name="T589">65.1</text:span><text:span text:style-name="T590">.</text:span><text:span text:style-name="T591"><text:tab/>gauti duomenis apie įstaigas, teikiančias ikimokyklinį ir (ar) priešmokyklinį ugdymą (grupių skaičių ir struktūrą, esamas ir laisvas vietas grupėse, papildomai teikiamas paslaugas);</text:span></text:p>
      <text:p text:style-name="P592"><text:span text:style-name="T593">65.2</text:span><text:span text:style-name="T594">.</text:span><text:span text:style-name="T595"><text:tab/>gauti duomenis apie vaiko (-ų) (globotinio (-ių) vietą eilėje ir kitą informaciją, patvirtinančią jo priėmimo į grupę galimybes;</text:span></text:p>
      <text:p text:style-name="P596"><text:span text:style-name="T597">65.3</text:span><text:span text:style-name="T598">.</text:span><text:span text:style-name="T599"><text:tab/>reikalauti ištaisyti ar pašalinti vaiko duomenis.<text:s/></text:span></text:p>
      <text:p text:style-name="P600"><text:span text:style-name="T601">66</text:span><text:span text:style-name="T602">.</text:span><text:span text:style-name="T603"><text:tab/>Įstaigų, teikiančių ikimokyklinį ir (ar) priešmokyklinį ugdymą, vadovai, turi teisę gauti duomenis apie:</text:span></text:p>
      <text:p text:style-name="P604"><text:span text:style-name="T605">66.1</text:span><text:span text:style-name="T606">.</text:span><text:span text:style-name="T607"><text:tab/>kitas švietimo įstaigas, teikiančias ikimokyklinį ir (ar) priešmokyklinį ugdymą (ugdymo organizavimą, lankančių vaikų skaičių ir amžių);</text:span></text:p>
      <text:p text:style-name="P608"><text:span text:style-name="T609">66.2</text:span><text:span text:style-name="T610">.</text:span><text:span text:style-name="T611"><text:tab/>vaikų, pageidaujančių lankyti jų įstaigą, skaičių ir amžių, pageidaujamą lankyti grupę ir kitas pageidaujamas paslaugas, vaikų, kuriems teikiama pirmenybė, skaičių.</text:span></text:p>
      <text:p text:style-name="P612"/>
      <text:p text:style-name="P613"><text:span text:style-name="T614">VII</text:span><text:span text:style-name="T615"><text:s/>SKYRIUS</text:span></text:p>
      <text:p text:style-name="P616"><text:span text:style-name="T617">BAIGIAMOSIOS NUOSTATOS</text:span></text:p>
      <text:p text:style-name="P618"/>
      <text:p text:style-name="P619"><text:span text:style-name="T620">67</text:span><text:span text:style-name="T621">.</text:span><text:span text:style-name="T622"><text:tab/>Nenumatytus Apraše atvejus dėl vaikų priėmimo į Ugdymo grupes nagrinėja Priėmimo į Lazdijų rajono savivaldybės bendrojo ugdymo mokyklas tvarkų <text:s/>aprašuose nenumatytų atvejų nagrinėjimo komisija.<text:s/></text:span></text:p>
      <text:p text:style-name="P623"><text:span text:style-name="T624">68</text:span><text:span text:style-name="T625">.</text:span><text:span text:style-name="T626"><text:tab/>Sprendimas dėl vaiko priėmimo ar nepriėmimo į įstaigą gali būti skundžiamas Savivaldybės administracijos direktoriui ar kitoms institucijoms Lietuvos Respublikos įstatymų nustatyta tvarka.</text:span></text:p>
      <text:p text:style-name="P627"><text:span text:style-name="T628">69</text:span><text:span text:style-name="T629">.</text:span><text:span text:style-name="T630"><text:tab/>Asmens duomenys IS tvarkomi vadovaujantis Bendrojo duomenų apsaugos reglamento nuostatomis.</text:span></text:p>
      <text:p text:style-name="P631"><text:span text:style-name="T632">70</text:span><text:span text:style-name="T633">.</text:span><text:span text:style-name="T634"><text:tab/>Aprašas gali būti pakeistas, papildytas ar panaikintas Lazdijų rajono savivaldybės tarybos sprendimu.</text:span></text:p>
      <text:p text:style-name="P635"><text:span text:style-name="T636">71</text:span><text:span text:style-name="T637">.</text:span><text:span text:style-name="T638"><text:tab/>Įstaigos vadovas ar jo įgaliotas asmuo savivaldybės Švietimo, kultūros ir sporto skyriui <text:s/>raštu pateikia informaciją apie prognozuojamą priešmokyklinio ugdymo grupių ir vaikų skaičių kitiems mokslo metams iki einamųjų metų balandžio 15 d., patikslintą Įstaigos grupių ir vaikų skaičių – iki einamųjų metų liepos 1 d.</text:span></text:p>
      <text:p text:style-name="P639"><text:span text:style-name="T640">72</text:span><text:span text:style-name="T641">.</text:span><text:span text:style-name="T642"><text:tab/>Aprašo įgyvendinimo priežiūrą vykdo Lazdijų rajono savivaldybės administracijos direktorius ar jo įgaliotas asmuo.</text:span></text:p>
      <text:p text:style-name="P643"><text:span text:style-name="T644">________________________</text:span></text:p>
      <text:p text:style-name="P645"/>
      <text:p text:style-name="P646"/>
      <text:p text:style-name="P647">Centralizuoto vaikų priėmimo į Lazdijų <text:s/></text:p>
      <text:p text:style-name="P652">rajono savivaldybės švietimo įstaigų <text:s/></text:p>
      <text:p text:style-name="P653">ikimokyklinio ir priešmokyklinio ugdymo<text:s/></text:p>
      <text:p text:style-name="P654"><text:span text:style-name="T655">grupes tvarkos aprašo<text:s/></text:span><text:span text:style-name="T656">1</text:span><text:span text:style-name="T657"><text:s/>priedas</text:span></text:p>
      <text:p text:style-name="P658"/>
      <text:p text:style-name="P659">_________________________________________</text:p>
      <text:p text:style-name="P660">(vieno iš tėvų (globėjų) vardas, pavardė, asmens kodas)</text:p>
      <text:p text:style-name="P661">___________________________________________</text:p>
      <text:p text:style-name="P662">(deklaruotos gyvenamosios vietos adresas)</text:p>
      <text:p text:style-name="P663"/>
      <text:p text:style-name="P664">___________________________________________</text:p>
      <text:p text:style-name="P665">(faktinės gyvenamosios vietos adresas)</text:p>
      <text:p text:style-name="P666"/>
      <text:p text:style-name="P667">_____________________________________________</text:p>
      <text:p text:style-name="P668">(telefono numeris, elektroninio pašto adresas)</text:p>
      <text:p text:style-name="P669"/>
      <text:p text:style-name="P670"/>
      <text:p text:style-name="P671">PRAŠYMAS PRIIMTI VAIKĄ Į LAZDIJŲ RAJONO SAVIVALDYBĖS ŠVIETIMO ĮSTAIGOS IKIMOKYKLINIO / PRIEŠMOKYKLINIO UGDYMO GRUPĘ</text:p>
      <text:p text:style-name="P672"/>
      <text:p text:style-name="P673">20__ m. _______________ ____ d.</text:p>
      <text:p text:style-name="P674">Lazdijai</text:p>
      <text:p text:style-name="P675"/>
      <text:p text:style-name="P676">Prašau priimti mano sūnų (dukrą) / globotinį (-ę) <text:s/>___________________________________</text:p>
      <text:p text:style-name="P677"/>
      <text:p text:style-name="P678">_______________________________________________________________________________</text:p>
      <text:p text:style-name="P679">(vaiko vardas, pavardė, asmens kodas)</text:p>
      <text:p text:style-name="P680">deklaruotos gyvenamosios vietos adresas ______________________________________________</text:p>
      <text:p text:style-name="P681">faktinės gyvenamosios vietos adresas _________________________________________________</text:p>
      <text:p text:style-name="P682">nuo 20__ m. ___________________ <text:s/>____ d. į:</text:p>
      <text:p text:style-name="P683"/>
      <text:p text:style-name="P684">(I pasirinkimas) __________________________________________________________________<text:s/></text:p>
      <text:p text:style-name="P685">(įstaigos pavadinimas)</text:p>
      <text:p text:style-name="P686"/>
      <text:p text:style-name="P687">(II pasirinkimas) _________________________________________________________________<text:s/></text:p>
      <text:p text:style-name="P688">(įstaigos pavadinimas)</text:p>
      <text:p text:style-name="P689">lopšelio / darželio / priešmokyklinio ugdymo grupę.</text:p>
      <text:p text:style-name="P690"/>
      <text:p text:style-name="P691">Pateikiu dokumentus, kuriais vadovaujantis turėtų būti teikiama pirmenybė priimant vaiką į švietimo įstaigą (pažymėti √):</text:p>
      <text:p text:style-name="P692"><text:span text:style-name="T693"></text:span><text:span text:style-name="T694"><text:tab/></text:span><text:span text:style-name="T695"><text:s/>vaikams, turintiems specialiųjų ugdymosi poreikių;<text:s/></text:span></text:p>
      <text:p text:style-name="P696"><text:span text:style-name="T697"></text:span><text:span text:style-name="T698"><text:tab/></text:span><text:span text:style-name="T699"><text:s/>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700"><text:span text:style-name="T701"></text:span><text:span text:style-name="T702"><text:tab/></text:span><text:span text:style-name="T703">vaikams iš šeimų, priskiriamų socialiai remtinų šeimų grupei;<text:s/></text:span></text:p>
      <text:p text:style-name="P704"><text:span text:style-name="T705"></text:span><text:span text:style-name="T706"><text:tab/></text:span><text:span text:style-name="T707">vaikams iš šeimų, auginančių tris ir daugiau vaikų;</text:span></text:p>
      <text:p text:style-name="P708"><text:span text:style-name="T709"></text:span><text:span text:style-name="T710"><text:tab/></text:span><text:span text:style-name="T711">vaikams, kurių vienas iš tėvų (globėjų) yra mokinys arba studentas ir mokosi dieniniame skyriuje;</text:span></text:p>
      <text:p text:style-name="P712"><text:span text:style-name="T713"></text:span><text:span text:style-name="T714"><text:tab/></text:span><text:span text:style-name="T715">vaikams, kurių vienas iš tėvų (globėjų) turi ne daugiau kaip 40 procentų darbingumo lygio;</text:span></text:p>
      <text:p text:style-name="P716"><text:span text:style-name="T717"></text:span><text:span text:style-name="T718"><text:tab/></text:span><text:span text:style-name="T719">vaikams, kurių brolis ar sesuo lanko tą pačią Įstaigą.</text:span></text:p>
      <text:p text:style-name="P720">Apie vaiko priėmimą į ugdymo įstaigą prašau mane informuoti:</text:p>
      <text:p text:style-name="P721"><text:span text:style-name="T722"></text:span><text:span text:style-name="T723"><text:tab/></text:span><text:span text:style-name="T724">elektroniniu laišku;</text:span></text:p>
      <text:p text:style-name="P725"><text:span text:style-name="T726"></text:span><text:span text:style-name="T727"><text:tab/></text:span><text:span text:style-name="T728">telefonu.</text:span></text:p>
      <text:p text:style-name="P729"><text:span text:style-name="T730"></text:span><text:span text:style-name="T731"><text:tab/></text:span><text:span text:style-name="T732">Patvirtinu, kad pateikti duomenys yra teisingi. Sutinku, kad šie duomenys būtų naudojami informacinėje sistemoje.</text:span></text:p>
      <text:p text:style-name="P733"/>
      <text:p text:style-name="P734"/>
      <text:p text:style-name="P735">____________________________________</text:p>
      <text:p text:style-name="P736">(parašas) <text:s text:c="10"/>(vieno iš tėvų (globėjų) vardas, pavardė)</text:p>
      <text:p text:style-name="P737"/>
      <text:p text:style-name="P738"/>
      <text:p text:style-name="P739"/>
      <text:p text:style-name="P740"/>
      <text:p text:style-name="P741">Prašymo gavimo patvirtinimas<text:s/></text:p>
      <text:p text:style-name="P742"><text:span text:style-name="T743">(pildo <text:s/>prašymą priėmęs asmuo)</text:span></text:p>
      <text:p text:style-name="P744"/>
      <text:p text:style-name="P745"/>
      <text:p text:style-name="P746">Centralizuoto vaikų priėmimo į Lazdijų <text:s/></text:p>
      <text:p text:style-name="P751">rajono savivaldybės švietimo įstaigų <text:s/></text:p>
      <text:p text:style-name="P752">ikimokyklinio ir priešmokyklinio ugdymo<text:s/></text:p>
      <text:p text:style-name="P753"><text:span text:style-name="T754">grupes tvarkos aprašo<text:s/></text:span><text:span text:style-name="T755">2</text:span><text:span text:style-name="T756"><text:s/>priedas</text:span></text:p>
      <text:p text:style-name="P757"/>
      <text:p text:style-name="P758"><text:span text:style-name="T759">LAZDIJŲ RAJONO SAVIVALDYBĖS ŠVIETIMO ĮSTAIGŲ APTARNAVIMO TERITORIJOS PRIEŠMOKYKLINIO UGDYMO PROGRAMAI VYKDYTI</text:span><text:span text:style-name="T760"><text: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Eil.</text:p>
            <text:p text:style-name="P769">Nr.</text:p>
          </table:table-cell>
          <table:table-cell table:style-name="TableCell770">
            <text:p text:style-name="P771">Įstaiga</text:p>
            <text:p text:style-name="P772"/>
          </table:table-cell>
          <table:table-cell table:style-name="TableCell773">
            <text:p text:style-name="P774">Įstaigai priskirtos aptarnavimo teritorijos</text:p>
          </table:table-cell>
        </table:table-row>
        <table:table-row table:style-name="TableRow775">
          <table:table-cell table:style-name="TableCell776">
            <text:p text:style-name="P777">1.</text:p>
          </table:table-cell>
          <table:table-cell table:style-name="TableCell778">
            <text:p text:style-name="P779">Lazdijų mokykla-darželis „Kregždutė“<text:s/></text:p>
            <text:p text:style-name="P780"/>
          </table:table-cell>
          <table:table-cell table:style-name="TableCell781">
            <text:p text:style-name="P782"><text:span text:style-name="T783">Lazdijų miesto Dzūkų, Kauno, Šaulių, Draugystės, Laukų, Ryto, Rasos, Vilties, Tiesos, Kalnų, Alyvų, Žvejų, Vytauto, Gėlyno, Energetikų, Pasieniečių, Tyliosios, Dainavos, Nepriklausomybės a., Mokyklos, Lazdijos gatvės. Lazdijų seniūnijos Žemaitkiemio, Staidarų, Padumblių, Būdos, Ūdininkų, Galinių, Buniškių, Aukštakalnių, Salos, Šadžiūnų, Karužų, Kasteliškės, Kelmynų, Buktos, Neravų (prie Rimiečio Ežero), Skaistučių, Rimiečio, Tarnaukos, Vieštartų, Juozapavo, Janaslavo, Dumblio, Lazdijų kaimai. <text:s/></text:span><text:span text:style-name="T784">Būdviečio seniūnijos Vingrėnų, Burbiškių kaimai.</text:span></text:p>
          </table:table-cell>
        </table:table-row>
        <table:table-row table:style-name="TableRow785">
          <table:table-cell table:style-name="TableCell786">
            <text:p text:style-name="P787">2.</text:p>
          </table:table-cell>
          <table:table-cell table:style-name="TableCell788">
            <text:p text:style-name="P789">Lazdijų mokykla-darželis „Vyturėlis“<text:s/></text:p>
          </table:table-cell>
          <table:table-cell table:style-name="TableCell790">
            <text:p text:style-name="P791">Lazdijų miesto Turistų, Saulėtekio, Seinų, M. Gustaičio, Senamiesčio, Dainavos, Čiurlionio, Sodų, Vilniaus, Maironio, Liepų, Klevų, Dariaus ir Girėno, Ežero, Ateities, Pievų, Ąžuolų, Kranto, Ramybės, Taikos, Parko, Gegužės, Stoties gatvės, Nepriklausomybės a., Grybų, Audros, Siaurosios gatvės. Lazdijų seniūnijos Leonardavo, Kaimelių, Jurčiūnų, Gilbiečio, Tarnaukos, Juozapavo, Janaslavo, Avižonių, Bajoriškės, Dyviliškių, Kuklių, Lazdijų, Marčiukonių, Nekrūnų, Nemajūnų, Neravų, Papalazdijų I, Papalazdijų II, Šulnelių, Kamenkos, Verstaminų, Papečių, Lozarkos kaimai. Veisiejų seniūnijos Laibagalių kaimas.</text:p>
          </table:table-cell>
        </table:table-row>
        <table:table-row table:style-name="TableRow792">
          <table:table-cell table:style-name="TableCell793">
            <text:p text:style-name="P794">3.</text:p>
          </table:table-cell>
          <table:table-cell table:style-name="TableCell795">
            <text:p text:style-name="P796">Lazdijų r. Šeštokų mokykla</text:p>
            <text:p text:style-name="P797"/>
          </table:table-cell>
          <table:table-cell table:style-name="TableCell798">
            <text:p text:style-name="P799">Šeštokų seniūnijos Šeštokų miestelis, Krosnėnų, Delnicos, Delnickų, Birutos, Kirsnelės, Tautrimų, Jukneliškės, Mikniškių, Gumbelių, Maišymų, Lopiškių, Makauciškės, D. Kirsnos, N. Kirsnos, Pakirsnių, Būdos, Baravos kaimai.<text:s/></text:p>
          </table:table-cell>
        </table:table-row>
        <table:table-row table:style-name="TableRow800">
          <table:table-cell table:style-name="TableCell801">
            <text:p text:style-name="P802">4.</text:p>
          </table:table-cell>
          <table:table-cell table:style-name="TableCell803">
            <text:p text:style-name="P804">Lazdijų r. Šventežerio mokykla</text:p>
          </table:table-cell>
          <table:table-cell table:style-name="TableCell805">
            <text:p text:style-name="P806">Šventežerio seniūnijos Šventežerio miestelis, Šventežerio, Ežerėlių, Janėnų, Žališkės, Mikyčių, Prapuntų, Burakavo, Straigių, Teizų, Petravičių, Barčių, Teizininkų, Sabinavo, Zebrėnų, Giraitės, Stebulių, Skovagalių, Babrauninkų, Seimeniškių, Prygos, Prelomčiškės, Padusio, Randiškės, Teizininkų kaimai. Lazdijų seniūnijos Agarinių, Verstaminų kaimai.</text:p>
          </table:table-cell>
        </table:table-row>
        <table:table-row table:style-name="TableRow807">
          <table:table-cell table:style-name="TableCell808">
            <text:p text:style-name="P809">5.</text:p>
          </table:table-cell>
          <table:table-cell table:style-name="TableCell810">
            <text:p text:style-name="P811">Lazdijų Motiejaus Gustaičio gimnazijos Aštriosios Kirsnos pagrindinio ugdymo skyrius</text:p>
          </table:table-cell>
          <table:table-cell table:style-name="TableCell812">
            <text:p text:style-name="P813">Būdviečio seniūnijos Būdviečio, Aštriosios Kirsnos, Dainavėlės, Papartėlių, Vidzgailų, Dervinių, Jeseniaukos, <text:s/>Dzūkų, Bulotiškės, Pagrūdų, Paliūnų, Gurciškės, Virbalų, Kelmaičių, Natalinos, Zelionkos, Strumbagalvės, Bielėnų, Varnakampio, Bilvyčių, Kybartų kaimai. Lazdijų seniūnijos Rudaminos miestelis.</text:p>
          </table:table-cell>
        </table:table-row>
        <table:table-row table:style-name="TableRow814">
          <table:table-cell table:style-name="TableCell815">
            <text:p text:style-name="P816">6.</text:p>
          </table:table-cell>
          <table:table-cell table:style-name="TableCell817">
            <text:p text:style-name="P818">Lazdijų Motiejaus Gustaičio gimnazijos Kučiūnų pradinio ugdymo skyrius</text:p>
          </table:table-cell>
          <table:table-cell table:style-name="TableCell819">
            <text:p text:style-name="P820">Kučiūnų seniūnijos <text:s/>Kūčiūnų, Puodžiškės, Kaženių, Pazapsių, Brinių, Kalėdiškių, Aradninkų, Sapiegiškių, Akmenių, Miškinių kaimai.</text:p>
          </table:table-cell>
        </table:table-row>
        <table:table-row table:style-name="TableRow821">
          <table:table-cell table:style-name="TableCell822">
            <text:p text:style-name="P823">7.</text:p>
          </table:table-cell>
          <table:table-cell table:style-name="TableCell824">
            <text:p text:style-name="P825">Lazdijų Motiejaus Gustaičio gimnazijos Krosnos ikimokyklinio ugdymo skyrius</text:p>
          </table:table-cell>
          <table:table-cell table:style-name="TableCell826">
            <text:p text:style-name="P827">Krosnos seniūnijos Krosnos miestelis, Oleandrų, Vartų, Naujavalakių, Pėdiškių, Tūriškių, Krasenkos, Birščių, Saltininkų, Vytautiškės, Grabaukos, Ramanavo kaimai, Šeštokų seniūnijos Rolių, <text:s/>Smalininkų kaimai.</text:p>
          </table:table-cell>
        </table:table-row>
        <table:table-row table:style-name="TableRow828">
          <table:table-cell table:style-name="TableCell829">
            <text:p text:style-name="P830">8.</text:p>
          </table:table-cell>
          <table:table-cell table:style-name="TableCell831">
            <text:p text:style-name="P832">Lazdijų r. Seirijų Antano Žmuidzinavičiaus gimnazija</text:p>
          </table:table-cell>
          <table:table-cell table:style-name="TableCell833">
            <text:p text:style-name="P834">Seirijų seniūnijos Seirijų miestelis, Vaickūniškės, Barauciškės, Pošnios, Oktos, Jonkiškės, Gervėnų, Bagdononių, <text:s/>Lapšiaus, Graužų, Nakrūniškės, Ročkių, Akuočių, Žagarių, Straigiškės, Cibūlių, Metelių, Bukaučių, Paserninkų, Statiškės, Linksmosios, Buckūnų, Mockonių, Vainiūnų, Barčiūnų, Bestraigiškės, Rusonių, Kudrėnėlių kaimai. Noragėlių seniūnijos Raičių, Noragėlių, Ginčionių, Onciškių, Juozapavičių, Seiliūnų, Mankūnėlių, Seirijočių, Vozbūčių, Mangaroto, Krikštonių, Gudpnių, Žilvičių, Buciniškės, Raganiškės, Dubravų, Makariškės, Mikabalių, Demeniškių, Paliūnų, Avižienių, Buteliūnų kaimai. Šventežerio seniūnijos Straigių kaimas. Veisiejų seniūnijos Spartų kaimas.</text:p>
          </table:table-cell>
        </table:table-row>
        <table:table-row table:style-name="TableRow835">
          <table:table-cell table:style-name="TableCell836">
            <text:p text:style-name="P837">9.</text:p>
          </table:table-cell>
          <table:table-cell table:style-name="TableCell838">
            <text:p text:style-name="P839">Lazdijų r. Veisiejų Sigito Gedos gimnazijos ikimokyklinio ugdymo skyrius</text:p>
          </table:table-cell>
          <table:table-cell table:style-name="TableCell840">
            <text:p text:style-name="P841">Veisiejų miestas, Veisiejų seniūnijos Kailinių, Ančios, Snaigyno, Paterių, Šadžiūnų, Radvilonių, Smarliūnų, Paliūnų, Čivonių, Sakniavos, Laibagalių, Stankūnų, Gudelių, Jakonių, Rūdos, Bebrų, Kalvelių, Dainaviškių, Barčių, Bartelių, Ilgininkų, Petroškų, Paveisiejų, Kalvių, Vytautų, Klepočių, Galstų, Varnėnų, Saltoniškės, Beržinių, Vilkininkų, Taikūnų, Paliepio, Juškonių, Viktarino, Salučių, Neliubonių, Senkonių, Abarauskų, Kuolonių, Šutronių, Dvarčiškės, Bertašiūnų, Mikalinos, Murgelių, Purviškės, Žvikelių, Smališkės, Norkūnų, Valančiūnų, Šlavantų, <text:s/>Aleksiejiškės, Bajoriškės, Kanaukų, <text:s/>Babrų, <text:s/>Naujasodžio, Gegutės kaima. Kapčiamiesčio seniūnijos Vainežerio, Navikų, Mėčiūnų kaimai, Kapčiamiesčio miestelis, Alekniškių, Burbų, Bugiedos, Dumbliauskų, Gervelių, Gryckavo, Gulbiniškės, Ivoškų, Jezdo, Jančiulių, Kalvių, Kareivonių, Kauknorio, Kuodžių, Menciškės, Mėčiūnų, Mikališkės, Macevičių, Nasūtų, <text:s/>Navikų, Neliubonių, Senkonių, Paulenkos, Padumblių, Palačionių, Paveisininkų, Pertako, Purvinių, Semoškų, Stalų, Subačių, Sventijansko, Sirguškės, Simoniškės, Valentų, Vainiūnų, Vainežerio, Varviškės, Viktarino, Volskų, Žmirklių kaimai. Veisiejų seniūnijos Šapurų, Juškonių kaimai.</text:p>
          </table:table-cell>
        </table:table-row>
      </table:table>
      <text:p text:style-name="P842"/>
      <text:p text:style-name="P843">_____________________</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name="Arial" fo:font-size="11pt" style:font-size-asian="11pt" style:language-asian="ar" style:country-asian="SA"/>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9" style:parent-style-name="DefaultParagraphFont" style:family="text">
      <style:text-properties style:font-name="Arial" fo:font-size="11pt" style:font-size-asian="11pt" style:language-asian="ar" style:country-asian="SA"/>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51"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8" style:parent-style-name="DefaultParagraphFont" style:family="text">
      <style:text-properties style:font-name="Arial" fo:font-size="11pt" style:font-size-asian="11pt" style:language-asian="ar" style:country-asian="SA"/>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50"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master-page style:name="MP2" style:page-layout-name="PL2">
      <style:header>
        <text:p text:style-name="P648"><text:span text:style-name="T649"><text:page-number text:fixed="false">7</text:page-number></text:span></text:p>
        <text:p text:style-name="P650"/>
      </style:header>
      <style:footer>
        <text:p text:style-name="P651"/>
      </style:footer>
    </style:master-page>
    <style:master-page style:next-style-name="MP2" style:name="MPF2" style:page-layout-name="PL2"/>
    <style:master-page style:name="MP3" style:page-layout-name="PL3">
      <style:header>
        <text:p text:style-name="P747"><text:span text:style-name="T748"><text:page-number text:fixed="false">7</text:page-number></text:span></text:p>
        <text:p text:style-name="P749"/>
      </style:header>
      <style:footer>
        <text:p text:style-name="P75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LAZDIJŲ RAJONO SAVIVALDYBĖS ŠVIETIMO ĮSTAIGŲ IKIMOKYKLINIO IR PRIEŠMOKYKLINIO UGDYMO GRUPES TVARKOS APRAŠO</dc:title>
    <dc:subject>5TS-1324</dc:subject>
    <meta:initial-creator>LAZDIJŲ RAJONO SAVIVALDYBĖS TARYBA</meta:initial-creator>
    <dc:creator>adlibuser</dc:creator>
    <meta:creation-date>2023-05-30T08:30:00Z</meta:creation-date>
    <dc:date>2023-05-30T08:30:00Z</dc:date>
    <meta:print-date>2023-04-25T07:12:00Z</meta:print-date>
    <meta:template xlink:href="Normal.dotm" xlink:type="simple"/>
    <meta:editing-cycles>2</meta:editing-cycles>
    <meta:editing-duration>PT0S</meta:editing-duration>
    <meta:document-statistic meta:page-count="12" meta:paragraph-count="1357" meta:word-count="4484" meta:character-count="29857" meta:row-count="2673" meta:non-whitespace-character-count="26730"/>
  </office:meta>
</office:document-meta>
</file>