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style:font-name-asian="Calibri" fo:font-weight="bold" style:font-weight-asian="bold" fo:text-transform="uppercase" style:font-size-complex="11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1972in"/>
        </style:tab-stops>
      </style:paragraph-properties>
      <style:text-properties style:font-name-asian="Calibri" fo:color="#000000" style:font-size-complex="11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VASARIO 18 D. NUTARIMO NR. 162 „Dėl<text:s/></text:span><text:span text:style-name="T16">NACIONALINĖS ŽMOGIŠKŲJŲ IŠTEKLIŲ STEBĖSENOS PAGRINDŲ APRAŠO PATVIRTINIMO“ PAKEITIMO</text:span></text:p>
      <text:p text:style-name="P17"/>
      <text:p text:style-name="P18">2018 m. balandžio 4 d.Nr. 33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6 m. vasario 18 d. nutarimą Nr. 162 „Dėl Nacionalinės žmogiškųjų išteklių stebėsenos pagrindų aprašo patvirtinimo“ ir jį išdėstyti nauja redakcija (Nacionalinės žmogiškųjų išteklių stebėsenos pagrindų aprašas nauja redakcija nedėstomas):</text:span></text:p>
      <text:p text:style-name="P29"/>
      <text:p text:style-name="P30"><text:span text:style-name="T31">„</text:span><text:span text:style-name="T32">LIETUVOS RESPUBLIKOS VYRIAUSYBĖ</text:span></text:p>
      <text:p text:style-name="P33"/>
      <text:p text:style-name="P34">nutarimas</text:p>
      <text:p text:style-name="P35"><text:span text:style-name="T36">Dėl<text:s/></text:span><text:span text:style-name="T37">NACIONALINĖS ŽMOGIŠKŲJŲ IŠTEKLIŲ STEBĖSENOS PAGRINDŲ APRAŠO PATVIRTINIMO</text:span></text:p>
      <text:p text:style-name="P38"/>
      <text:p text:style-name="P39"><text:span text:style-name="T40">Vadovaudamasi Lietuvos Respublikos užimtumo įstatymo 12</text:span><text:span text:style-name="T41">1</text:span><text:span text:style-name="T42"><text:s/>straipsnio 1 dalimi ir siekdama užtikrinti nuolatinę žmogiškųjų išteklių stebėseną Lietuvoje, Lietuvos Respublikos Vyriausybė</text:span><text:span text:style-name="T43"><text:s/>nutari</text:span><text:span text:style-name="T44">a:</text:span></text:p>
      <text:p text:style-name="P45"><text:span text:style-name="T46">1</text:span><text:span text:style-name="T47">. Patvirtinti Nacionalinės žmogiškųjų išteklių stebėsenos pagrindų aprašą (pridedama).</text:span></text:p>
      <text:p text:style-name="P48"><text:span text:style-name="T49">2</text:span><text:span text:style-name="T50">. Nustatyti, kad ministerijos, Lietuvos Respublikos Vyriausybės kanceliarija (toliau – Vyriausybės kanceliarija), Lietuvos Respublikos Vyriausybės (toliau – Vyriausybė) įstaigos ir įstaigos prie ministerijų, kitos Vyriausybei atskaitingos institucijos ir įstaigos savo veikloje turi naudoti nacionalinės žmogiškųjų išteklių stebėsenos informaciją.</text:span></text:p>
      <text:p text:style-name="P51"><text:span text:style-name="T52">3</text:span><text:span text:style-name="T53">. Rekomenduoti Vyriausybei neatskaitingoms valstybės ir savivaldybių institucijoms ir įstaigoms savo veikloje naudoti nacionalinės žmogiškųjų išteklių stebėsenos informaciją.</text:span></text:p>
      <text:p text:style-name="P54"><text:span text:style-name="T55">4</text:span><text:span text:style-name="T56">. Sudaryti Vyriausybės komisiją nacionalinei žmogiškųjų išteklių stebėsenai koordinuoti (toliau – Komisija) iš Vyriausybės kanceliarijos, Lietuvos Respublikos švietimo ir mokslo ministerijos, Lietuvos Respublikos ūkio ministerijos, Lietuvos Respublikos socialinės apsaugos ir darbo ministerijos, Mokslo ir studijų stebėsenos ir analizės centro atstovų.</text:span></text:p>
      <text:p text:style-name="P57"><text:span text:style-name="T58">5</text:span><text:span text:style-name="T59">. Nustatyti Komisijai šias užduotis:</text:span></text:p>
      <text:p text:style-name="P60"><text:span text:style-name="T61">5.1</text:span><text:span text:style-name="T62">. nacionaliniu lygiu koordinuoti nacionalinės žmogiškųjų išteklių,</text:span><text:span text:style-name="T63"><text:s/></text:span><text:span text:style-name="T64">įskaitant jų pritraukimą, stebėsenos (toliau – stebėsena) vykdymą ir organizavimą tarp institucijų ir įstaigų;<text:s/></text:span></text:p>
      <text:p text:style-name="P65"><text:span text:style-name="T66">5.2</text:span><text:span text:style-name="T67">. vertinti, kiek ir kokių duomenų, rodiklių ir informacijos reikia stebėsenai vykdyti;</text:span></text:p>
      <text:p text:style-name="P68"><text:span text:style-name="T69">5.3</text:span><text:span text:style-name="T70">. vertinti duomenų rinkimo administracinę ir finansinę naštą</text:span><text:span text:style-name="T71">;</text:span></text:p>
      <text:p text:style-name="P72"><text:span text:style-name="T73">5.4</text:span><text:span text:style-name="T74">. vertinti, kaip stebėsenos informacija taikoma 2 punkte nurodytų įstaigų veikloje;</text:span></text:p>
      <text:p text:style-name="P75"><text:span text:style-name="T76">5.5</text:span><text:span text:style-name="T77">. svarstyti stebėsenos vykdytojų pasiūlytas stebėsenos veiklas;</text:span></text:p>
      <text:p text:style-name="P78"><text:span text:style-name="T79">5.6</text:span><text:span text:style-name="T80">. nagrinėti kitus su stebėsena susijusius klausimus;</text:span></text:p>
      <text:p text:style-name="P81"><text:span text:style-name="T82">5.7</text:span><text:span text:style-name="T83">. teikti Vyriausybei žmogiškųjų išteklių srities pasiūlymus dėl:</text:span></text:p>
      <text:p text:style-name="P84"><text:span text:style-name="T85">5.7.1</text:span><text:span text:style-name="T86">. stebėsenos rodiklių tobulinimo;</text:span></text:p>
      <text:p text:style-name="P87"><text:span text:style-name="T88">5.7.2</text:span><text:span text:style-name="T89">. stebėsenos vykdytojų veiklos tobulinimo;</text:span></text:p>
      <text:p text:style-name="P90"><text:span text:style-name="T91">5.7.3</text:span><text:span text:style-name="T92">. stebėsenos veiklos, krypties pasirinkimo;</text:span></text:p>
      <text:p text:style-name="P93"><text:span text:style-name="T94">5.7.4</text:span><text:span text:style-name="T95">. stebėsenos priemonių pakankamumo, tinkamumo ir efektyvumo;</text:span></text:p>
      <text:p text:style-name="P96"><text:span text:style-name="T97">5.7.5</text:span><text:span text:style-name="T98">. kitų klausimų, susijusių su žmogiškųjų išteklių sritimi.<text:s/></text:span></text:p>
      <text:p text:style-name="P99"><text:span text:style-name="T100">6</text:span><text:span text:style-name="T101">. Nustatyti, kad:</text:span></text:p>
      <text:p text:style-name="P102"><text:span text:style-name="T103">6.1</text:span><text:span text:style-name="T104">.<text:s/></text:span><text:span text:style-name="T105">Komisija pasitvirtina darbo planą ir kartą per metus iki kovo 1 d. pateikia Vyriausybei savo metinę veiklos ataskaitą</text:span><text:span text:style-name="T106">;</text:span></text:p>
      <text:p text:style-name="P107"><text:span text:style-name="T108">6.2</text:span><text:span text:style-name="T109">.<text:s/></text:span><text:span text:style-name="T110">Vyriausybės kanceliarija ūkiškai ir techniškai aptarnauja Komisiją;</text:span></text:p>
      <text:p text:style-name="P111"><text:span text:style-name="T112">6.3</text:span><text:span text:style-name="T113">. Mokslo ir studijų stebėsenos ir analizės centras:</text:span></text:p>
      <text:p text:style-name="P114"><text:span text:style-name="T115">6.3.1</text:span><text:span text:style-name="T116">.<text:s/></text:span><text:span text:style-name="T117">teikia Komisijai informaciją, reikalingą jai pavestoms užduotims atlikti;</text:span></text:p>
      <text:p text:style-name="P118"><text:span text:style-name="T119">6.3.2</text:span><text:span text:style-name="T120">.<text:s/></text:span><text:span text:style-name="T121">rengia metinę<text:s/></text:span><text:span text:style-name="T122">statistinę stebėsenos būklės ataskaitą ir jos rezultatus skelbia iki balandžio 30 d.</text:span></text:p>
      <text:p text:style-name="P123"><text:span text:style-name="T124">7</text:span><text:span text:style-name="T125">.<text:s/></text:span><text:span text:style-name="T126">Pavesti Ministrui Pirmininkui tvirtinti personalinę Komisijos sudėtį.</text:span></text:p>
      <text:p text:style-name="P127"><text:span text:style-name="T128">8</text:span><text:span text:style-name="T129">. Įpareigoti Lietuvos Respublikos švietimo ir mokslo ministeriją, suderinus su Lietuvos Respublikos ūkio ministerija ir Lietuvos Respublikos socialinės apsaugos ir darbo ministerija, tvirtinti Nacionalinės žmogiškųjų išteklių stebėsenos pagrindų aprašo priede nurodytų rodiklių aprašus.“</text:span></text:p>
      <text:p text:style-name="P130"><text:span text:style-name="T131">2</text:span><text:span text:style-name="T132">. Pakeisti nurodytu nutarimu patvirtintą Nacionalinės žmogiškųjų išteklių stebėsenos pagrindų aprašą:</text:span></text:p>
      <text:p text:style-name="P133"><text:span text:style-name="T134">2.1</text:span><text:span text:style-name="T135">. Pakeisti 2 punktą ir jį išdėstyti taip:</text:span></text:p>
      <text:p text:style-name="P136"><text:span text:style-name="T137">„</text:span><text:span text:style-name="T138">2</text:span><text:span text:style-name="T139">. Nacionalinė žmogiškųjų išteklių stebėsena apima nuolatinį duomenų rinkimą, apdorojimą, analizę ir statistinės informacijos skelbimą, siekiant padėti švietimo subjektams (švietimo įstaigos, kiti švietimo teikėjai ir švietimo valdymo subjektai), kurie atlieka švietimo kokybę laiduojančią veiklą, ir kitoms valstybės valdymo institucijoms (toliau – valdymo subjektai) vertinti Lietuvos gyventojų užimtumo, apimančio ūkio, švietimo ir darbo rinkos sritis, būklę, kaitą, procesus įvairiais aspektais ir prognozuoti Lietuvos gyventojų užimtumo, kvalifikacijų poreikio ateities tendencijas, atsižvelgiant į valstybės, savivaldybių, visuomenės ir ūkio poreikius, priimti įrodymais (duomenimis) pagrįstus sprendimus.“</text:span></text:p>
      <text:p text:style-name="P140"><text:span text:style-name="T141">2.2</text:span><text:span text:style-name="T142">. Pakeisti 3 punktą ir jį išdėstyti taip:</text:span></text:p>
      <text:p text:style-name="P143"><text:span text:style-name="T144">„</text:span><text:span text:style-name="T145">3</text:span><text:span text:style-name="T146">. Apraše vartojamos sąvokos atitinka Lietuvos Respublikos statistikos įstatyme, Lietuvos Respublikos švietimo įstatyme, Lietuvos Respublikos profesinio mokymo įstatyme, Lietuvos Respublikos užimtumo įstatyme ir Lietuvos Respublikos asmens duomenų teisinės apsaugos įstatyme vartojamas sąvokas.“</text:span></text:p>
      <text:p text:style-name="P147"><text:span text:style-name="T148">2.3</text:span><text:span text:style-name="T149">. Pakeisti 4.1 papunktį ir jį išdėstyti taip:</text:span></text:p>
      <text:p text:style-name="P150"><text:span text:style-name="T151">„</text:span><text:span text:style-name="T152">4.1</text:span><text:span text:style-name="T153">.</text:span><text:span text:style-name="T154"><text:tab/>integralumas – valstybės informacinėse sistemose ir registruose tvarkomų duomenų naudojimas, užtikrinantis valdymo subjektų funkcijoms atlikti reikalingą nuolatinę nacionalinę žmogiškųjų išteklių stebėseną ir analizę įvairiais aspektais;“.</text:span></text:p>
      <text:p text:style-name="P155"><text:span text:style-name="T156">2.4</text:span><text:span text:style-name="T157">. Pakeisti 4.3 papunktį ir jį išdėstyti taip:</text:span></text:p>
      <text:p text:style-name="P158"><text:span text:style-name="T159">„</text:span><text:span text:style-name="T160">4.3</text:span><text:span text:style-name="T161">.</text:span><text:span text:style-name="T162"><text:tab/>tikslingumas – naudojami tik tie duomenys ir informacija, kurių reikia valdymo subjektų veiklai;“.</text:span></text:p>
      <text:p text:style-name="P163"><text:span text:style-name="T164">2.5</text:span><text:span text:style-name="T165">. Pakeisti 5.1 papunktį ir jį išdėstyti taip:</text:span></text:p>
      <text:p text:style-name="P166"><text:span text:style-name="T167">„</text:span><text:span text:style-name="T168">5.1</text:span><text:span text:style-name="T169">.</text:span><text:span text:style-name="T170"><text:tab/>valdymo subjektams įgalinti naudoti nacionalinės žmogiškųjų išteklių stebėsenos informaciją sprendimams jų veikloje priimti;“.</text:span></text:p>
      <text:p text:style-name="P171"><text:span text:style-name="T172">2.6</text:span><text:span text:style-name="T173">. Pakeisti 8 punktą ir jį išdėstyti taip:</text:span></text:p>
      <text:p text:style-name="P174"><text:span text:style-name="T175">„</text:span><text:span text:style-name="T176">8</text:span><text:span text:style-name="T177">. Nacionalinę žmogiškųjų išteklių stebėseną vykdo Lietuvos Respublikos švietimo ir mokslo ministerija, Lietuvos Respublikos ūkio ministerija, Lietuvos Respublikos socialinės apsaugos ir darbo ministerija ir jų įgaliotos įstaigos, Mokslo ir studijų stebėsenos ir analizės centras, taip pat Vyriausybės kanceliarija (toliau – stebėsenos vykdytojai).“</text:span></text:p>
      <text:p text:style-name="P178"><text:span text:style-name="T179">2.7</text:span><text:span text:style-name="T180">. Pakeisti 9.2 papunktį ir jį išdėstyti taip:</text:span></text:p>
      <text:p text:style-name="P181"><text:span text:style-name="T182">„</text:span><text:span text:style-name="T183">9.2</text:span><text:span text:style-name="T184">. Lietuvos Respublikos ūkio ministerija ir jos įgaliotos įstaigos – žmogiškųjų išteklių srities valstybės politikai įgyvendinti, verslo subjektų konkurencingumo didėjimui skatinti,</text:span><text:span text:style-name="T185"><text:s/></text:span><text:span text:style-name="T186">investicijoms planuoti, pramonės, prekybos, paslaugų, verslo būklės ir raidos tendencijoms analizuoti,</text:span><text:span text:style-name="T187"><text:s/>visuomenei ir suinteresuotosioms grupėms informuoti apie žmogiškųjų išteklių paklausą, kitoms teisės aktuose nustatytoms funkcijos atlikti;“.</text:span></text:p>
      <text:p text:style-name="P188"><text:span text:style-name="T189">2.8</text:span><text:span text:style-name="T190">. Pakeisti 9.4 papunktį ir jį išdėstyti taip:</text:span></text:p>
      <text:p text:style-name="P191"><text:span text:style-name="T192">„</text:span><text:span text:style-name="T193">9.4</text:span><text:span text:style-name="T194">. Mokslo ir studijų stebėsenos ir analizės centras – žmogiškųjų išteklių stebėsenai, statistiniams tyrimams ir prognozavimui atlikti, informacijai ir rekomendacijoms teikti užimtumo, profesinio mokymo, mokslo ir studijų, inovacijų stebėsenai, vertinimams bei kitoms teisės aktuose nustatytoms funkcijoms atlikti;“.</text:span></text:p>
      <text:p text:style-name="P195"><text:span text:style-name="T196">2.9</text:span><text:span text:style-name="T197">. Papildyti 9.5 papunkčiu:</text:span></text:p>
      <text:p text:style-name="P198"><text:span text:style-name="T199">„</text:span><text:span text:style-name="T200">9.5</text:span><text:span text:style-name="T201">. Vyriausybės kanceliarija – padėti Vyriausybei ir Ministrui Pirmininkui atlikti žmogiškųjų išteklių srities funkcijas.“</text:span></text:p>
      <text:p text:style-name="P202"/>
      <text:p text:style-name="P203"/>
      <text:p text:style-name="P204"/>
      <text:p text:style-name="P205">Ministras Pirmininkas<text:tab/>Saulius Skvernelis</text:p>
      <text:p text:style-name="P206"/>
      <text:p text:style-name="P207"/>
      <text:p text:style-name="P208"/>
      <text:p text:style-name="P209"><text:span text:style-name="T210">Švietimo ir mokslo ministrė</text:span><text:span text:style-name="T211"><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0T09:34:00Z</meta:creation-date>
    <dc:date>2018-04-10T09:34:00Z</dc:date>
    <meta:print-date>2017-06-01T05:28:00Z</meta:print-date>
    <meta:template xlink:href="Normal.dotm" xlink:type="simple"/>
    <meta:editing-cycles>2</meta:editing-cycles>
    <meta:editing-duration>PT0S</meta:editing-duration>
    <meta:document-statistic meta:page-count="3" meta:paragraph-count="230" meta:word-count="788" meta:character-count="6910" meta:row-count="635" meta:non-whitespace-character-count="6352"/>
  </office:meta>
</office:document-meta>
</file>