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dobe Caslon Pro" svg:font-family="Adobe Caslon Pro"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43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fo:text-indent="0.3013in"/>
    </style:style>
    <style:style style:name="P43" style:parent-style-name="Normal" style:master-page-name="MPF1" style:family="paragraph">
      <style:paragraph-properties fo:widows="0" fo:orphans="0" fo:break-before="page" fo:margin-left="3.5437in" fo:text-indent="-0.0006in" fo:background-color="#FFFFFF" style:page-number="1">
        <style:tab-stops/>
      </style:paragraph-properties>
      <style:text-properties style:font-size-complex="12pt"/>
    </style:style>
    <style:style style:name="P50" style:parent-style-name="Normal" style:family="paragraph">
      <style:paragraph-properties fo:widows="0" fo:orphans="0" fo:text-indent="3.543in" fo:background-color="#FFFFFF"/>
      <style:text-properties style:font-size-complex="12pt"/>
    </style:style>
    <style:style style:name="P51" style:parent-style-name="Normal" style:family="paragraph">
      <style:paragraph-properties fo:widows="0" fo:orphans="0" fo:text-indent="3.543in" fo:background-color="#FFFFFF"/>
      <style:text-properties style:font-size-complex="12pt"/>
    </style:style>
    <style:style style:name="P52" style:parent-style-name="Normal" style:family="paragraph">
      <style:paragraph-properties fo:widows="0" fo:orphans="0" fo:text-indent="3.543in" fo:background-color="#FFFFFF"/>
      <style:text-properties style:font-size-complex="12pt"/>
    </style:style>
    <style:style style:name="P53" style:parent-style-name="Normal" style:family="paragraph">
      <style:paragraph-properties fo:widows="0" fo:orphans="0" fo:text-indent="3.543in" fo:background-color="#FFFFFF"/>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fo:text-indent="0.043in" fo:background-color="#FFFFFF"/>
      <style:text-properties fo:font-weight="bold" style:font-weight-asian="bold"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text-indent="0.4923in" fo:background-color="#FFFFFF"/>
      <style:text-properties style:font-size-complex="12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784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354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354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354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fo:background-color="#FFFFFF"/>
      <style:text-properties style:font-size-complex="12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keep-together="always" fo:text-align="center" fo:background-color="#FFFFFF"/>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with-next="always" fo:keep-together="always" fo:text-align="center" fo:background-color="#FFFFFF"/>
      <style:text-properties fo:font-weight="bold" style:font-weight-asian="bold" style:font-weight-complex="bold" style:font-size-complex="12pt"/>
    </style:style>
    <style:style style:name="P146" style:parent-style-name="Normal" style:family="paragraph">
      <style:paragraph-properties fo:keep-with-next="always" fo:keep-together="alway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keep-together="always" fo:text-align="justify"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fo:background-color="#FFFFFF"/>
      <style:text-properties style:font-size-complex="12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fo:background-color="#FFFFFF"/>
      <style:text-properties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4923in" fo:background-color="#FFFFFF"/>
      <style:text-properties style:font-size-complex="12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fo:background-color="#FFFFFF"/>
      <style:text-properties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dobe Caslon Pro"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dobe Caslon Pro" style:font-size-complex="12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widows="0" fo:orphans="0" fo:margin-left="3.5437in" fo:margin-right="0.4534in" fo:text-indent="-0.0006in" fo:background-color="#FFFFFF">
        <style:tab-stops/>
      </style:paragraph-properties>
    </style:style>
    <style:style style:name="P326" style:parent-style-name="Normal" style:master-page-name="MPF2" style:family="paragraph">
      <style:paragraph-properties fo:widows="0" fo:orphans="0" fo:break-before="page" fo:margin-left="3.543in" fo:margin-right="0.4534in" fo:background-color="#FFFFFF" style:page-number="1">
        <style:tab-stops/>
      </style:paragraph-properties>
      <style:text-properties style:font-weight-complex="bold" style:font-size-complex="12pt"/>
    </style:style>
    <style:style style:name="P333" style:parent-style-name="Normal" style:family="paragraph">
      <style:paragraph-properties fo:widows="0" fo:orphans="0" fo:margin-left="3.543in" fo:margin-right="0.4534in" fo:background-color="#FFFFFF">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margin-left="3.543in" fo:margin-right="0.4534in" fo:background-color="#FFFFFF">
        <style:tab-stops/>
      </style:paragraph-properties>
      <style:text-properties style:font-size-complex="12pt"/>
    </style:style>
    <style:style style:name="P337" style:parent-style-name="Normal" style:family="paragraph">
      <style:paragraph-properties fo:widows="0" fo:orphans="0" fo:margin-left="3.543in" fo:margin-right="0.4534in" fo:background-color="#FFFFFF">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widows="0" fo:orphans="0" fo:margin-left="3.5437in" fo:margin-right="0.4534in" fo:text-indent="-0.0006in" fo:background-color="#FFFFFF">
        <style:tab-stops/>
      </style:paragraph-properties>
      <style:text-properties fo:font-size="10pt" style:font-size-asian="10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fo:margin-left="0.2479in" fo:text-indent="-0.2479in">
        <style:tab-stops/>
      </style:paragraph-properties>
    </style:style>
    <style:style style:name="T352" style:parent-style-name="DefaultParagraphFont" style:family="text">
      <style:text-properties style:text-position="super 62.5%" style:font-size-complex="12pt" style:language-asian="lt" style:country-asian="L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fo:margin-left="0.2479in" fo:text-indent="-0.2479in">
        <style:tab-stops/>
      </style:paragraph-properties>
      <style:text-properties style:text-position="super 62.5%" style:font-size-complex="12pt" style:language-asian="lt" style:country-asian="L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fo:margin-left="0.2479in" fo:text-indent="-0.2479in">
        <style:tab-stops/>
      </style:paragraph-properties>
      <style:text-properties style:text-position="super 62.5%" style:font-size-complex="12pt" style:language-asian="lt" style:country-asian="L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fo:margin-left="0.2479in" fo:text-indent="-0.2479in">
        <style:tab-stops/>
      </style:paragraph-properties>
      <style:text-properties style:text-position="super 62.5%" style:font-size-complex="12pt" style:language-asian="lt" style:country-asian="L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olumn362" style:family="table-column">
      <style:table-column-properties style:column-width="3.7326in"/>
    </style:style>
    <style:style style:name="TableColumn363" style:family="table-column">
      <style:table-column-properties style:column-width="3.1111in"/>
    </style:style>
    <style:style style:name="Table361" style:family="table">
      <style:table-properties style:width="6.8437in" style:rel-width="100%" fo:margin-left="0in" table:align="left"/>
    </style:style>
    <style:style style:name="TableRow364" style:family="table-row">
      <style:table-row-properties style:min-row-height="1.7048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left="3.5in">
        <style:tab-stops/>
      </style:paragraph-properties>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indent="0.4222in"/>
    </style:style>
    <style:style style:name="T369" style:parent-style-name="DefaultParagraphFont" style:family="text">
      <style:text-properties fo:font-weight="bold" style:font-weight-asian="bold" fo:font-size="8pt" style:font-size-asian="8pt" style:font-size-complex="8pt"/>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weight="bold" style:font-weight-asian="bold" fo:font-size="8pt" style:font-size-asian="8pt" style:font-size-complex="8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margin-left="0.2479in" fo:text-indent="-0.0423in">
        <style:tab-stops/>
      </style:paragraph-properties>
      <style:text-properties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text-position="super 62.5%" style:font-size-complex="12pt"/>
    </style:style>
    <style:style style:name="P381" style:parent-style-name="Normal" style:family="paragraph">
      <style:paragraph-properties fo:text-align="center"/>
      <style:text-properties style:text-position="super 62.5%" style:font-size-complex="12pt"/>
    </style:style>
    <style:style style:name="P382" style:parent-style-name="Normal" style:family="paragraph">
      <style:text-properties style:font-size-complex="12pt"/>
    </style:style>
    <style:style style:name="P383" style:parent-style-name="Normal" style:family="paragraph">
      <style:paragraph-properties fo:text-indent="2.3513in"/>
      <style:text-properties fo:font-size="8pt" style:font-size-asian="8pt" style:font-size-complex="8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indent="0.2638in"/>
      <style:text-properties fo:font-size="8pt" style:font-size-asian="8pt" style:font-size-complex="8pt"/>
    </style:style>
    <style:style style:name="P392" style:parent-style-name="Normal" style:family="paragraph">
      <style:paragraph-properties fo:text-indent="0.043in"/>
      <style:text-properties style:font-size-complex="12pt"/>
    </style:style>
    <style:style style:name="P393" style:parent-style-name="Normal" style:family="paragraph">
      <style:paragraph-properties fo:widows="0" fo:orphans="0" fo:text-align="justify" fo:background-color="#FFFFFF"/>
      <style:text-properties style:font-size-complex="12pt"/>
    </style:style>
    <style:style style:name="P394" style:parent-style-name="Normal" style:family="paragraph">
      <style:paragraph-properties fo:widows="0" fo:orphans="0" fo:text-align="justify" fo:background-color="#FFFFFF"/>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widows="0" fo:orphans="0" fo:text-align="justify" fo:background-color="#FFFFFF"/>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2.3486in"/>
      <style:text-properties fo:font-size="8pt" style:font-size-asian="8pt" style:font-size-complex="8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text-properties style:font-size-complex="12pt"/>
    </style:style>
    <style:style style:name="TableColumn410" style:family="table-column">
      <style:table-column-properties style:column-width="3.4215in"/>
    </style:style>
    <style:style style:name="TableColumn411" style:family="table-column">
      <style:table-column-properties style:column-width="3.4222in"/>
    </style:style>
    <style:style style:name="Table409" style:family="table">
      <style:table-properties style:width="6.8437in" style:rel-width="100%"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text-indent="0.2152in"/>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1.5069in"/>
      <style:text-properties style:font-size-complex="12pt"/>
    </style:style>
    <style:style style:name="P418" style:parent-style-name="Normal" style:family="paragraph">
      <style:paragraph-properties fo:text-indent="1.593in"/>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indent="0.3013in"/>
      <style:text-properties style:font-size-complex="12pt"/>
    </style:style>
    <style:style style:name="P422" style:parent-style-name="Normal" style:master-page-name="MPF3" style:family="paragraph">
      <style:paragraph-properties fo:widows="0" fo:orphans="0" fo:break-before="page" fo:margin-left="3.543in" fo:margin-right="0.4534in" fo:background-color="#FFFFFF" style:page-number="1">
        <style:tab-stops/>
      </style:paragraph-properties>
      <style:text-properties style:font-weight-complex="bold" style:font-size-complex="12pt"/>
    </style:style>
    <style:style style:name="P429" style:parent-style-name="Normal" style:family="paragraph">
      <style:paragraph-properties fo:widows="0" fo:orphans="0" fo:margin-left="3.543in" fo:margin-right="0.4534in" fo:background-color="#FFFFFF">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margin-left="3.543in" fo:margin-right="0.4534in" fo:background-color="#FFFFFF">
        <style:tab-stops/>
      </style:paragraph-properties>
      <style:text-properties style:font-size-complex="12pt"/>
    </style:style>
    <style:style style:name="P433" style:parent-style-name="Normal" style:family="paragraph">
      <style:paragraph-properties fo:widows="0" fo:orphans="0" fo:margin-left="3.543in" fo:margin-right="0.4534in" fo:background-color="#FFFFFF">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widows="0" fo:orphans="0" fo:text-align="center" fo:background-color="#FFFFFF"/>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ext-properties style:font-size-complex="12pt"/>
    </style:style>
    <style:style style:name="TableColumn450" style:family="table-column">
      <style:table-column-properties style:column-width="0.2875in" style:use-optimal-column-width="false"/>
    </style:style>
    <style:style style:name="TableColumn451" style:family="table-column">
      <style:table-column-properties style:column-width="0.7236in" style:use-optimal-column-width="false"/>
    </style:style>
    <style:style style:name="TableColumn452" style:family="table-column">
      <style:table-column-properties style:column-width="0.3937in" style:use-optimal-column-width="false"/>
    </style:style>
    <style:style style:name="TableColumn453" style:family="table-column">
      <style:table-column-properties style:column-width="0.6902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4916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0.8854in" style:use-optimal-column-width="false"/>
    </style:style>
    <style:style style:name="TableColumn461" style:family="table-column">
      <style:table-column-properties style:column-width="0.4923in" style:use-optimal-column-width="false"/>
    </style:style>
    <style:style style:name="Table449" style:family="table">
      <style:table-properties style:width="6.8201in" fo:margin-left="0in" table:align="left"/>
    </style:style>
    <style:style style:name="TableRow462" style:family="table-row">
      <style:table-row-properties style:min-row-height="0.4402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8pt" style:font-size-asian="8pt" style:font-size-complex="8pt"/>
    </style:style>
    <style:style style:name="TableCell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8pt" style:font-size-asian="8pt" style:font-size-complex="8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8pt" style:font-size-asian="8pt" style:font-size-complex="8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style:font-weight-complex="bold" fo:font-size="8pt" style:font-size-asian="8pt" style:font-size-complex="8pt"/>
    </style:style>
    <style:style style:name="T473" style:parent-style-name="DefaultParagraphFont" style:family="text">
      <style:text-properties fo:font-size="8pt" style:font-size-asian="8pt" style:font-size-complex="8pt"/>
    </style:style>
    <style:style style:name="TableCell474"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8pt" style:font-size-asian="8pt" style:font-size-complex="8pt"/>
    </style:style>
    <style:style style:name="TableCell4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8pt" style:font-size-asian="8pt" style:font-size-complex="8pt"/>
    </style:style>
    <style:style style:name="TableCell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8pt" style:font-size-asian="8pt" style:font-size-complex="8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8pt" style:font-size-asian="8pt" style:font-size-complex="8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8pt" style:font-size-asian="8pt" style:font-size-complex="8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8pt" style:font-size-asian="8pt" style:font-size-complex="8pt"/>
    </style:style>
    <style:style style:name="P486" style:parent-style-name="Normal" style:family="paragraph">
      <style:paragraph-properties fo:widows="0" fo:orphans="0" fo:text-align="center" fo:background-color="#FFFFFF"/>
      <style:text-properties fo:font-size="8pt" style:font-size-asian="8pt" style:font-size-complex="8pt"/>
    </style:style>
    <style:style style:name="TableRow487" style:family="table-row">
      <style:table-row-properties style:min-row-height="0.7236in" style:use-optimal-row-height="false" fo:keep-together="always"/>
    </style:style>
    <style:style style:name="P488" style:parent-style-name="Normal" style:family="paragraph">
      <style:paragraph-properties fo:widows="0" fo:orphans="0" fo:text-align="center" fo:background-color="#FFFFFF"/>
      <style:text-properties fo:font-size="8pt" style:font-size-asian="8pt" style:font-size-complex="8pt"/>
    </style:style>
    <style:style style:name="TableCell48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8pt" style:font-size-asian="8pt" style:font-size-complex="8pt"/>
    </style:style>
    <style:style style:name="TableCell491"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8pt" style:font-size-asian="8pt" style:font-size-complex="8pt"/>
    </style:style>
    <style:style style:name="P493" style:parent-style-name="Normal" style:family="paragraph">
      <style:paragraph-properties fo:widows="0" fo:orphans="0" fo:text-align="center" fo:background-color="#FFFFFF"/>
      <style:text-properties fo:font-size="8pt" style:font-size-asian="8pt" style:font-size-complex="8pt"/>
    </style:style>
    <style:style style:name="P494" style:parent-style-name="Normal" style:family="paragraph">
      <style:paragraph-properties fo:widows="0" fo:orphans="0" fo:text-align="center" fo:background-color="#FFFFFF"/>
      <style:text-properties fo:font-size="8pt" style:font-size-asian="8pt" style:font-size-complex="8pt"/>
    </style:style>
    <style:style style:name="P495" style:parent-style-name="Normal" style:family="paragraph">
      <style:paragraph-properties fo:widows="0" fo:orphans="0" fo:text-align="center" fo:background-color="#FFFFFF"/>
      <style:text-properties fo:font-size="8pt" style:font-size-asian="8pt" style:font-size-complex="8pt"/>
    </style:style>
    <style:style style:name="P496" style:parent-style-name="Normal" style:family="paragraph">
      <style:paragraph-properties fo:widows="0" fo:orphans="0" fo:text-align="center" fo:background-color="#FFFFFF"/>
      <style:text-properties fo:font-size="8pt" style:font-size-asian="8pt" style:font-size-complex="8pt"/>
    </style:style>
    <style:style style:name="P497" style:parent-style-name="Normal" style:family="paragraph">
      <style:paragraph-properties fo:widows="0" fo:orphans="0" fo:text-align="center" fo:background-color="#FFFFFF"/>
      <style:text-properties fo:font-size="8pt" style:font-size-asian="8pt" style:font-size-complex="8pt"/>
    </style:style>
    <style:style style:name="P498" style:parent-style-name="Normal" style:family="paragraph">
      <style:paragraph-properties fo:widows="0" fo:orphans="0" fo:text-align="center" fo:background-color="#FFFFFF"/>
      <style:text-properties fo:font-size="8pt" style:font-size-asian="8pt" style:font-size-complex="8pt"/>
    </style:style>
    <style:style style:name="P499" style:parent-style-name="Normal" style:family="paragraph">
      <style:paragraph-properties fo:widows="0" fo:orphans="0" fo:text-align="center" fo:background-color="#FFFFFF"/>
      <style:text-properties fo:font-size="8pt" style:font-size-asian="8pt" style:font-size-complex="8pt"/>
    </style:style>
    <style:style style:name="P500" style:parent-style-name="Normal" style:family="paragraph">
      <style:paragraph-properties fo:widows="0" fo:orphans="0" fo:text-align="center" fo:background-color="#FFFFFF"/>
      <style:text-properties fo:font-size="8pt" style:font-size-asian="8pt" style:font-size-complex="8pt"/>
    </style:style>
    <style:style style:name="TableRow501" style:family="table-row">
      <style:table-row-properties style:min-row-height="0.2388in" style:use-optimal-row-height="false" fo:keep-together="always"/>
    </style:style>
    <style:style style:name="P502" style:parent-style-name="Normal" style:family="paragraph">
      <style:paragraph-properties fo:widows="0" fo:orphans="0" fo:text-align="center" fo:background-color="#FFFFFF"/>
      <style:text-properties fo:font-size="8pt" style:font-size-asian="8pt" style:font-size-complex="8pt"/>
    </style:style>
    <style:style style:name="P503" style:parent-style-name="Normal" style:family="paragraph">
      <style:paragraph-properties fo:widows="0" fo:orphans="0" fo:text-align="center" fo:background-color="#FFFFFF"/>
      <style:text-properties fo:font-size="8pt" style:font-size-asian="8pt" style:font-size-complex="8pt"/>
    </style:style>
    <style:style style:name="P504" style:parent-style-name="Normal" style:family="paragraph">
      <style:paragraph-properties fo:widows="0" fo:orphans="0" fo:text-align="center" fo:background-color="#FFFFFF"/>
      <style:text-properties fo:font-size="8pt" style:font-size-asian="8pt" style:font-size-complex="8pt"/>
    </style:style>
    <style:style style:name="P505" style:parent-style-name="Normal" style:family="paragraph">
      <style:paragraph-properties fo:widows="0" fo:orphans="0" fo:text-align="center" fo:background-color="#FFFFFF"/>
      <style:text-properties fo:font-size="8pt" style:font-size-asian="8pt" style:font-size-complex="8pt"/>
    </style:style>
    <style:style style:name="P506" style:parent-style-name="Normal" style:family="paragraph">
      <style:paragraph-properties fo:widows="0" fo:orphans="0" fo:text-align="center" fo:background-color="#FFFFFF"/>
      <style:text-properties fo:font-size="8pt" style:font-size-asian="8pt" style:font-size-complex="8pt"/>
    </style:style>
    <style:style style:name="P507" style:parent-style-name="Normal" style:family="paragraph">
      <style:paragraph-properties fo:widows="0" fo:orphans="0" fo:text-align="center" fo:background-color="#FFFFFF"/>
      <style:text-properties fo:font-size="8pt" style:font-size-asian="8pt" style:font-size-complex="8pt"/>
    </style:style>
    <style:style style:name="P508" style:parent-style-name="Normal" style:family="paragraph">
      <style:paragraph-properties fo:widows="0" fo:orphans="0" fo:text-align="center" fo:background-color="#FFFFFF"/>
      <style:text-properties fo:font-size="8pt" style:font-size-asian="8pt" style:font-size-complex="8pt"/>
    </style:style>
    <style:style style:name="TableCell50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8pt" style:font-size-asian="8pt" style:font-size-complex="8pt"/>
    </style:style>
    <style:style style:name="TableCell5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8pt" style:font-size-asian="8pt" style:font-size-complex="8pt"/>
    </style:style>
    <style:style style:name="P513" style:parent-style-name="Normal" style:family="paragraph">
      <style:paragraph-properties fo:widows="0" fo:orphans="0" fo:text-align="center" fo:background-color="#FFFFFF"/>
      <style:text-properties fo:font-size="8pt" style:font-size-asian="8pt" style:font-size-complex="8pt"/>
    </style:style>
    <style:style style:name="P514" style:parent-style-name="Normal" style:family="paragraph">
      <style:paragraph-properties fo:widows="0" fo:orphans="0" fo:text-align="center" fo:background-color="#FFFFFF"/>
      <style:text-properties fo:font-size="8pt" style:font-size-asian="8pt" style:font-size-complex="8pt"/>
    </style:style>
    <style:style style:name="P515" style:parent-style-name="Normal" style:family="paragraph">
      <style:paragraph-properties fo:widows="0" fo:orphans="0" fo:text-align="center" fo:background-color="#FFFFFF"/>
      <style:text-properties fo:font-size="8pt" style:font-size-asian="8pt" style:font-size-complex="8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fo:text-align="center"/>
      <style:text-properties fo:font-size="8pt" style:font-size-asian="8pt" style:font-size-complex="8pt"/>
    </style:style>
    <style:style style:name="TableCell51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8pt" style:font-size-asian="8pt" style:font-size-complex="8pt"/>
    </style:style>
    <style:style style:name="TableCell52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8pt" style:font-size-asian="8pt" style:font-size-complex="8pt"/>
    </style:style>
    <style:style style:name="P522" style:parent-style-name="Normal" style:family="paragraph">
      <style:paragraph-properties fo:widows="0" fo:orphans="0" fo:text-align="center" fo:background-color="#FFFFFF"/>
      <style:text-properties fo:font-size="8pt" style:font-size-asian="8pt" style:font-size-complex="8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8pt" style:font-size-asian="8pt" style:font-size-complex="8pt"/>
    </style:style>
    <style:style style:name="TableCell52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8pt" style:font-size-asian="8pt" style:font-size-complex="8pt"/>
    </style:style>
    <style:style style:name="P527" style:parent-style-name="Normal" style:family="paragraph">
      <style:paragraph-properties fo:widows="0" fo:orphans="0" fo:text-align="center" fo:background-color="#FFFFFF"/>
      <style:text-properties fo:font-size="8pt" style:font-size-asian="8pt" style:font-size-complex="8pt"/>
    </style:style>
    <style:style style:name="TableCell52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8pt" style:font-size-asian="8pt" style:font-size-complex="8pt"/>
    </style:style>
    <style:style style:name="TableCell53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8pt" style:font-size-asian="8pt" style:font-size-complex="8pt"/>
    </style:style>
    <style:style style:name="TableCell53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8pt" style:font-size-asian="8pt" style:font-size-complex="8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8pt" style:font-size-asian="8pt" style:font-size-complex="8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8pt" style:font-size-asian="8pt" style:font-size-complex="8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style:font-weight-complex="bold" fo:font-size="8pt" style:font-size-asian="8pt" style:font-size-complex="8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font-size="8pt" style:font-size-asian="8pt" style:font-size-complex="8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weight-complex="bold" fo:font-size="8pt" style:font-size-asian="8pt" style:font-size-complex="8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8pt" style:font-size-asian="8pt" style:font-size-complex="8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style:font-weight-complex="bold" fo:font-size="8pt" style:font-size-asian="8pt" style:font-size-complex="8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weight-complex="bold" fo:font-size="8pt" style:font-size-asian="8pt" style:font-size-complex="8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8pt" style:font-size-asian="8pt" style:font-size-complex="8pt"/>
    </style:style>
    <style:style style:name="TableCell5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8pt" style:font-size-asian="8pt" style:font-size-complex="8pt"/>
    </style:style>
    <style:style style:name="TableCell5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weight-complex="bold" fo:font-size="8pt" style:font-size-asian="8pt" style:font-size-complex="8pt"/>
    </style:style>
    <style:style style:name="P564" style:parent-style-name="Normal" style:family="paragraph">
      <style:paragraph-properties fo:widows="0" fo:orphans="0" fo:text-align="center" fo:background-color="#FFFFFF"/>
      <style:text-properties fo:font-size="8pt" style:font-size-asian="8pt" style:font-size-complex="8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8pt" style:font-size-asian="8pt" style:font-size-complex="8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8pt" style:font-size-asian="8pt" style:font-size-complex="8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8pt" style:font-size-asian="8pt" style:font-size-complex="8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8pt" style:font-size-asian="8pt" style:font-size-complex="8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8pt" style:font-size-asian="8pt" style:font-size-complex="8pt"/>
    </style:style>
    <style:style style:name="P576" style:parent-style-name="Normal" style:family="paragraph">
      <style:paragraph-properties fo:widows="0" fo:orphans="0" fo:background-color="#FFFFFF"/>
      <style:text-properties fo:font-size="8pt" style:font-size-asian="8pt" style:font-size-complex="8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8pt" style:font-size-asian="8pt" style:font-size-complex="8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8pt" style:font-size-asian="8pt" style:font-size-complex="8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8pt" style:font-size-asian="8pt" style:font-size-complex="8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8pt" style:font-size-asian="8pt" style:font-size-complex="8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8pt" style:font-size-asian="8pt" style:font-size-complex="8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8pt" style:font-size-asian="8pt" style:font-size-complex="8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8pt" style:font-size-asian="8pt" style:font-size-complex="8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8pt" style:font-size-asian="8pt" style:font-size-complex="8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8pt" style:font-size-asian="8pt" style:font-size-complex="8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8pt" style:font-size-asian="8pt" style:font-size-complex="8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style:font-size-complex="12pt"/>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style:font-size-complex="12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style:font-size-complex="12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style:font-size-complex="12pt"/>
    </style:style>
    <style:style style:name="P628" style:parent-style-name="Normal" style:family="paragraph">
      <style:paragraph-properties fo:widows="0" fo:orphans="0" fo:background-color="#FFFFFF"/>
      <style:text-properties fo:font-weight="bold" style:font-weight-asian="bold"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weight="bold" style:font-weight-asian="bold"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weight="bold" style:font-weight-asian="bold"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weight="bold" style:font-weight-asian="bold" style:font-size-complex="12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weight="bold" style:font-weight-asian="bold" style:font-size-complex="12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weight="bold" style:font-weight-asian="bold"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weight="bold" style:font-weight-asian="bold"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weight="bold" style:font-weight-asian="bold"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weight="bold" style:font-weight-asian="bold"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weight="bold" style:font-weight-asian="bold" style:font-size-complex="12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weight="bold" style:font-weight-asian="bold"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weight="bold" style:font-weight-asian="bold" style:font-size-complex="12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weight="bold" style:font-weight-asian="bold"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style:font-size-complex="12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style:font-size-complex="12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weight="bold" style:font-weight-asian="bold"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weight="bold" style:font-weight-asian="bold"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weight="bold" style:font-weight-asian="bold"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weight="bold" style:font-weight-asian="bold"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weight="bold" style:font-weight-asian="bold" style:font-size-complex="12pt"/>
    </style:style>
    <style:style style:name="P674" style:parent-style-name="Normal" style:family="paragraph">
      <style:paragraph-properties fo:text-align="justify">
        <style:tab-stops>
          <style:tab-stop style:type="left" style:position="0in"/>
          <style:tab-stop style:type="right" style:leader-style="solid" style:leader-text="_" style:position="2.1666in"/>
          <style:tab-stop style:type="left" style:position="2.5833in"/>
          <style:tab-stop style:type="right" style:leader-style="solid" style:leader-text="_" style:position="4.25in"/>
          <style:tab-stop style:type="left" style:position="4.6666in"/>
          <style:tab-stop style:type="right" style:leader-style="solid" style:leader-text="_" style:position="6.6666in"/>
        </style:tab-stops>
      </style:paragraph-properties>
      <style:text-properties fo:font-weight="bold" style:font-weight-asian="bold" style:font-size-complex="12pt"/>
    </style:style>
    <style:style style:name="P675" style:parent-style-name="Normal" style:family="paragraph">
      <style:paragraph-properties fo:text-align="justify">
        <style:tab-stops>
          <style:tab-stop style:type="left" style:position="0in"/>
          <style:tab-stop style:type="right" style:leader-style="solid" style:leader-text="_" style:position="2.1666in"/>
          <style:tab-stop style:type="left" style:position="2.5833in"/>
          <style:tab-stop style:type="right" style:leader-style="solid" style:leader-text="_" style:position="4.25in"/>
          <style:tab-stop style:type="left" style:position="4.6666in"/>
          <style:tab-stop style:type="right" style:leader-style="solid" style:leader-text="_" style:position="6.6666in"/>
        </style:tab-stops>
      </style:paragraph-properties>
      <style:text-properties style:font-size-complex="12pt"/>
    </style:style>
    <style:style style:name="P676" style:parent-style-name="Normal" style:family="paragraph">
      <style:paragraph-properties fo:text-align="justify">
        <style:tab-stops>
          <style:tab-stop style:type="left" style:position="0in"/>
          <style:tab-stop style:type="right" style:leader-style="solid" style:leader-text="_" style:position="2.1666in"/>
          <style:tab-stop style:type="left" style:position="2.5833in"/>
          <style:tab-stop style:type="right" style:leader-style="solid" style:leader-text="_" style:position="4.25in"/>
          <style:tab-stop style:type="left" style:position="4.6666in"/>
          <style:tab-stop style:type="right" style:leader-style="solid" style:leader-text="_" style:position="6.6666in"/>
        </style:tab-stops>
      </style:paragraph-properties>
      <style:text-properties style:font-size-complex="12pt"/>
    </style:style>
    <style:style style:name="P677" style:parent-style-name="Normal" style:family="paragraph">
      <style:paragraph-properties fo:widows="0" fo:orphans="0" fo:text-align="justify" fo:margin-left="-0.0833in" fo:text-indent="0.4923in" fo:background-color="#FFFFFF">
        <style:tab-stops>
          <style:tab-stop style:type="center" style:position="1.1666in"/>
          <style:tab-stop style:type="center" style:position="3.5in"/>
          <style:tab-stop style:type="center" style:position="5.75in"/>
          <style:tab-stop style:type="right" style:position="6.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fo:text-indent="0.4923in"/>
      <style:text-properties fo:font-size="8pt" style:font-size-asian="8pt" style:font-size-complex="8pt"/>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style>
  </office:automatic-styles>
  <office:body>
    <office:text text:use-soft-page-breaks="true">
      <text:p text:style-name="P1"/>
      <text:p text:style-name="P6">KALĖJIMŲ DEPARTAMENTO</text:p>
      <text:p text:style-name="P7">PRIE LIETUVOS RESPUBLIKOS TEISINGUMO MINISTERIJOS</text:p>
      <text:p text:style-name="P8">DIREKTORIUS</text:p>
      <text:p text:style-name="P9"/>
      <text:p text:style-name="P10">ĮSAKYMAS</text:p>
      <text:p text:style-name="P11">DĖL SUSIPAŽINIMO SU NUTEISTŲJŲ IR SUIMTŲJŲ ASMENS BYLOMIS</text:p>
      <text:p text:style-name="P12">IR JOSE ESANČIŲ DOKUMENTŲ KOPIJŲ DARYMO BEI IŠDAVIMO</text:p>
      <text:p text:style-name="P13">TVARKOS APRAŠO PATVIRTINIMO<text:s/></text:p>
      <text:p text:style-name="P14"/>
      <text:p text:style-name="P15">2021 m. balandžio<text:s/>9<text:s/>d. <text:s/>Nr. V-119</text:p>
      <text:p text:style-name="P16">Vilnius<text:s/></text:p>
      <text:p text:style-name="P17"/>
      <text:p text:style-name="P18"/>
      <text:p text:style-name="P19"><text:span text:style-name="T20">Siekdamas reglamentuoti susipažinimo su nuteistųjų ir suimtųjų asmens bylomis procedūrą bei užtikrinti nuteistųjų ir suimtųjų <text:s/>asmens bylose esančių duomenų apsaugą:<text:s/></text:span></text:p>
      <text:p text:style-name="P21"><text:span text:style-name="T22">1</text:span><text:span text:style-name="T23">.<text:s/></text:span><text:span text:style-name="T24">Tvirtinu</text:span><text:span text:style-name="T25"><text:s/></text:span><text:span text:style-name="T26">Susipažinimo su nuteistųjų ir suimtųjų asmens bylomis</text:span><text:span text:style-name="T27"><text:s/>ir jose esančių dokumentų kopijų darymo bei išdavimo tvarkos<text:s/></text:span><text:span text:style-name="T28">aprašą<text:s/></text:span><text:span text:style-name="T29">(pridedama).</text:span></text:p>
      <text:p text:style-name="P30"><text:span text:style-name="T31">2</text:span><text:span text:style-name="T32">. P r i p a ž į s t u netekusiu galios Kalėjimų departamento prie Lietuvos Respublikos teisingumo ministerijos direktoriaus 2006 m. rugsėjo 26 d. įsakymą Nr. V-218 „Dėl Susipažinimo su nuteistųjų ir suimtųjų asmens bylų dokumentais taisyklių patvirtinimo“ su visais pakeitimais ir papildymais.</text:span></text:p>
      <text:p text:style-name="P33"><text:span text:style-name="T34">3</text:span><text:span text:style-name="T35">. <text:s/></text:span><text:span text:style-name="T36">Pavedu</text:span><text:span text:style-name="T37"><text:s/>Kalėjimų departamento prie Lietuvos Respublikos teisingumo ministerijos Veiklos organizavimo skyriui <text:s/>šį įsakymą teisės aktų nustatyta tvarka paskelbti Teisės aktų registre.</text:span></text:p>
      <text:p text:style-name="P38"/>
      <text:p text:style-name="P39"/>
      <text:p text:style-name="P40"/>
      <text:p text:style-name="P41">Direktorius<text:tab/><text:s/><text:tab/><text:s/>Virginijus Kulikauskas</text:p>
      <text:p text:style-name="P42"/>
      <text:soft-page-break/>
      <text:p text:style-name="P43">PATVIRTINTA</text:p>
      <text:p text:style-name="P50">Kalėjimų departamento prie Lietuvos</text:p>
      <text:p text:style-name="P51">Respublikos teisingumo ministerijos</text:p>
      <text:p text:style-name="P52">direktoriaus 2021 m. balandžio<text:s/>9<text:s/>d. įsakymu</text:p>
      <text:p text:style-name="P53">Nr. V-119</text:p>
      <text:p text:style-name="P54"/>
      <text:p text:style-name="P55"><text:span text:style-name="T56">SUSIPAŽINIMO SU NUTEISTŲJŲ IR SUIMTŲJŲ ASMENS BYLOMIS</text:span></text:p>
      <text:p text:style-name="P57">IR JOSE ESANČIŲ DOKUMENTŲ KOPIJŲ DARYMO BEI IŠDAVIMO<text:s/></text:p>
      <text:p text:style-name="P58"><text:span text:style-name="T59">TVARKOS<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Susipažinimo su nuteistųjų ir suimtųjų asmens bylomis</text:span><text:span text:style-name="T72"><text:s/>ir jose esančių dokumentų kopijų darymo bei išdavimo tvarkos<text:s/></text:span><text:span text:style-name="T73">aprašas (</text:span><text:span text:style-name="T74">toliau – Aprašas) nustato susipažinimo su probacijos tarnybos priežiūroje esančių ir buvusių nuteistųjų ir laisvės atėmimo vietų įstaigose esančių ir buvusių nuteistųjų bei suimtųjų asmens bylų (toliau – asmens bylų) dokumentais procedūrą ir tvarką, šių dokumentų kopijų ir išrašų parengimo bei išdavimo procedūras.</text:span></text:p>
      <text:p text:style-name="P75"><text:span text:style-name="T76">2</text:span><text:span text:style-name="T77">. Susipažinti su asmens bylomis, gauti jose saugomų dokumentų kopijas ar išrašus leidžiama:</text:span></text:p>
      <text:p text:style-name="P78"><text:span text:style-name="T79">2.1</text:span><text:span text:style-name="T80">. bausmių vykdymo institucijų, įstaigų ir pareigūnų veiklos teisėtumo priežiūrą atliekantiems teismams, prokurorams, Lietuvos Respublikos Seimo skiriamiems kontrolieriams, Lietuvos Respublikos teisingumo ministerijai ir kitoms valstybės institucijoms pagal Lietuvos Respublikos įstatymus;</text:span></text:p>
      <text:p text:style-name="P81"><text:span text:style-name="T82">2.2</text:span><text:span text:style-name="T83">. ikiteisminio tyrimo įstaigų darbuotojams – atliekant ikiteisminį tyrimą;</text:span></text:p>
      <text:p text:style-name="P84"><text:span text:style-name="T85">2.3</text:span><text:span text:style-name="T86">. Kalėjimų departamento prie Lietuvos Respublikos teisingumo ministerijos (toliau – Kalėjimų departamentas) darbuotojams pagal kompetenciją;</text:span></text:p>
      <text:p text:style-name="P87"><text:span text:style-name="T88">2.4</text:span><text:span text:style-name="T89">. advokatams (advokatų padėjėjams), pateikusiems advokato pažymėjimą, atstovavimo sutartį ir/ar advokato orderį arba sprendimą dėl valstybės garantuojamos teisinės pagalbos suteikimo;</text:span></text:p>
      <text:p text:style-name="P90"><text:span text:style-name="T91">2.5</text:span><text:span text:style-name="T92">. probacijos tarnybos priežiūroje esantiems ir buvusiems nuteistiesiems (jei asmuo nepilnametis – jo tėvams arba kitiems teisėtiems atstovams) ir laisvės atėmimo vietų įstaigose laikomiems bei iš jų paleistiems nuteistiesiems arba suimtiesiems (jei asmuo nepilnametis – jo tėvams arba kitiems teisėtiems atstovams) – su savo asmens byla;</text:span></text:p>
      <text:p text:style-name="P93"><text:span text:style-name="T94">2.6</text:span><text:span text:style-name="T95">. kitiems asmenims, kurie įrodo, kad turi pagrįstą ir teisės saugomą interesą susipažinti su asmens bylos dokumentais ar gauti šių dokumentų kopijas ar išrašus bei asmenims, turintiems nuteistojo ir suimtojo, su kurio asmens byla pageidaujama susipažinti, sutikimą.<text:s/></text:span></text:p>
      <text:p text:style-name="P96"><text:span text:style-name="T97">3</text:span><text:span text:style-name="T98">. Šio Aprašo nuostatos netaikomos probacijos tarnybos ir laisvės atėmimo vietų įstaigų darbuotojams, kuriems susipažinimas su nuteistųjų arba suimtųjų asmens bylomis reikalingas darbo funkcijoms <text:s/>atlikti.</text:span></text:p>
      <text:p text:style-name="P99"/>
      <text:p text:style-name="P100"><text:span text:style-name="T101">II</text:span><text:span text:style-name="T102"><text:s/>SKYRIUS</text:span></text:p>
      <text:p text:style-name="P103"><text:span text:style-name="T104">LEIDIMAS SUSIPAŽINTI SU ASMENS BYLA</text:span></text:p>
      <text:p text:style-name="P105"/>
      <text:p text:style-name="P106"><text:span text:style-name="T107">4</text:span><text:span text:style-name="T108">. Leidimą susipažinti su nuteistojo arba suimtojo asmens byla suteikia probacijos tarnybos regiono skyriaus vadovo įgaliotas darbuotojas arba laisvės atėmimo vietos įstaigos vadovo įgaliotas darbuotojas (toliau – įgaliotas darbuotojas), gavęs<text:s/></text:span><text:span text:style-name="T109">Prašymą leisti susipažinti su nuteistojo ar suimtojo asmens byla, ją kopijuoti arba gauti dokumentų kopijas<text:s/></text:span><text:span text:style-name="T110">(1 priedas) (toliau – Prašymas). Leidimas gali būti įforminamas atskiru raštu arba, jei supažindinimas vykdomas tą pačią arba kitą dieną, rezoliucija ant gauto<text:s/></text:span><text:span text:style-name="T111">Prašymo.<text:s/></text:span></text:p>
      <text:soft-page-break/>
      <text:p text:style-name="P112"><text:span text:style-name="T113">Prašymas gali būti ir laisvos formos, tačiau jame turi būti nurodyta<text:s/></text:span><text:span text:style-name="T114">patvirtintoje Prašymo formoje nustatyta informacija. Prašymo forma pateikiama Kalėjimų departamento, Lietuvos probacijos tarnybos ir laisvės atėmimo vietų įstaigų interneto svetainėse.</text:span></text:p>
      <text:p text:style-name="P115"><text:span text:style-name="T116">5</text:span><text:span text:style-name="T117">. Rašytiniuose Prašymuose turi būti nurodyta, su kurio nuteistojo arba suimtojo asmens byla pageidaujama susipažinti. Aprašo 2.5 ir 2.6 papunktyje nurodyti subjektai privalo nurodyti ir susipažinimo tikslą, bei pageidaujamą susipažinimo su nuteistojo arba suimtojo asmens byla dieną ir laiką.</text:span></text:p>
      <text:p text:style-name="P118"><text:span text:style-name="T119">6</text:span><text:span text:style-name="T120">. Aprašo 2.1 – 2.3 papunkčiuose nurodytiems subjektams asmens bylos pateikiamos susipažinti pagal jų žodinius arba rašytinius Prašymus. Šioms institucijoms leidimas susipažinti su asmens byla turi būti suteikiamas nedelsiant arba kiek įmanoma greičiau. Esant objektyvioms aplinkybėms, kai asmens byla negali būti nedelsiant pateikta, susipažinti pageidaujantis asmuo informuojamas apie šias aplinkybes ir suderinama preliminari data, kada bus galima susipažinti su asmens byla.<text:s/></text:span></text:p>
      <text:p text:style-name="P121"><text:span text:style-name="T122">7</text:span><text:span text:style-name="T123">. Atvykus aprašo 2.4 papunktyje nurodytiems advokatams (advokatų padėjėjams), esant jų prašymui, leidimas susipažinti su asmens byla išduodamas nedelsiant arba kiek įmanoma greičiau</text:span><text:span text:style-name="T124">.</text:span></text:p>
      <text:p text:style-name="P125"><text:span text:style-name="T126">8</text:span><text:span text:style-name="T127">. Aprašo 2.2 papunktyje nurodyti ikiteisminio tyrimo įstaigų darbuotojai ir 2.4 papunktyje nurodyti advokatai (advokatų padėjėjai) turi teisę Prašymus pateikti</text:span><text:span text:style-name="T128">/užpildyti atvykdami į probacijos tarnybą arba laisvės atėmimo vietos įstaigą, atsiųsdami paštu, elektroniniu paštu.</text:span></text:p>
      <text:p text:style-name="P129">Prašymas turi būti asmens pasirašytas, o elektroniniu paštu teikiamas prašymas turi būti skaitmenizuotas ir pridėtas prie laiško. Pareiškėjas, atvykęs į įstaigą, privalo pateikti elektroniniu būdu pateikto prašymo (išskyrus pasirašytus elektroniniu parašu) originalą. Prašymai, neatitinkantys šio reikalavimų, grąžinami asmeniui, nurodant grąžinimo priežastį ir išaiškinant šiame Apraše nustatytą prašymų pateikimo tvarką.</text:p>
      <text:p text:style-name="P130"><text:span text:style-name="T131">Jeigu laisvos formos prašyme, atsiųstame paštu ar elektroniniu paštu, nenurodyti privalomi duomenys, įgaliotas darbuotojas informuoja pareiškėją apie pareigą nurodyti reikiamus duomenis / informaciją ir apie galimybę tai padaryti atvykus į įstaigą ir užpildžius nustatytos formos Prašymą arba papildžius jau pateiktą laisvos formos prašymą.<text:s/></text:span></text:p>
      <text:p text:style-name="P132"><text:span text:style-name="T133">9</text:span><text:span text:style-name="T134">. Priėmęs sprendimą leisti susipažinti su asmens byla pagal elektroninio ryšio priemonėmis pateiktą prašymą, įgaliotas darbuotojas telefonu arba elektroniniu paštu (jei šie duomenys nurodyti prašyme) informuoja pareiškėją apie galimybę susipažinti su asmens byla ir patikslina susipažinimo datą ir laiką.<text:s/></text:span></text:p>
      <text:p text:style-name="P135"><text:span text:style-name="T136">10</text:span><text:span text:style-name="T137">. Atsisakymas patenkinti Prašymą pareiškėjui turi būti išsiunčiamas ne vėliau kaip per <text:s/>3 (tris) darbo dienas nuo Prašymo išnagrinėjimo ir turi būti aiškiai motyvuotas, informatyvus, nurodant apie galimybę jį apskųsti įstatymų nustatyta tvarka.<text:s/></text:span></text:p>
      <text:p text:style-name="P138">Esant objektyvioms aplinkybėms, kai asmens byla negali būti pateikta susipažinti (negrąžinta iš teismo, išsiųsta kitai institucijai ir kita), Prašymą pateikęs subjektas ne vėliau kaip per <text:s/>3 (tris) darbo dienas nuo Prašymo išnagrinėjimo informuojamas apie susiklosčiusias aplinkybes ir numanomą preliminarią datą, kada bus galima susipažinti su asmens byla.<text:s/></text:p>
      <text:p text:style-name="P139"/>
      <text:p text:style-name="P140"><text:span text:style-name="T141">III</text:span><text:span text:style-name="T142"><text:s text:c="2"/>SKYRIUS</text:span></text:p>
      <text:p text:style-name="P143"><text:span text:style-name="T144">SUSIPAŽINIMAS SU ASMENS BYLOMIS<text:s/></text:span></text:p>
      <text:p text:style-name="P145"/>
      <text:p text:style-name="P146"><text:span text:style-name="T147">11</text:span><text:span text:style-name="T148">. Asmens bylos susipažinti pateikiamos probacijos tarnybos ir laisvės atėmimo vietų įstaigų patalpose, darbo dienomis, įstaigos administracijos darbo metu.</text:span></text:p>
      <text:p text:style-name="P149"><text:span text:style-name="T150">12</text:span><text:span text:style-name="T151">. Asmens bylos susipažinti pateikiamos susiūtos, sunumeruotais lapais, neišimant dokumentų iš asmens bylų, tik uždengiant dokumentų vietas, su kuriomis susipažinimas yra ribojamas arba negalimas (pavyzdžiui, dokumente nurodyti kitų asmenų asmens duomenys). Uždengiama gali būti <text:s/>prisegant, užlenkiant ar priklijuojant, bet užtikrinant, kad toks uždengimas bei jo pašalinimas nepadarys žalos asmens bylos dokumentams ir kad susipažįstantis su asmens byla asmuo negalėtų netyčia, neatsargiai atidengti vietų, su kuriomis susipažinimas ribojamas.</text:span></text:p>
      <text:p text:style-name="P152"><text:span text:style-name="T153">13</text:span><text:span text:style-name="T154">.<text:s/></text:span><text:span text:style-name="T155">Norintis susipažinti su asmens byla subjektas, atvykęs į probacijos tarnybą arba laisvės atėmimo vietos įstaigą, įgaliotam darbuotojui turi pateikti asmens tapatybę patvirtinantį dokumentą ir (ar) kitą dokumentą, įrodantį jo teisę susipažinti su bylos medžiaga.<text:s/></text:span><text:span text:style-name="T156">Aprašo 2.4 – 2.6 papunkčiuose nurodyti subjektai turi pateikti ir pasirašytus rašytinius Prašymus.<text:s/></text:span><text:span text:style-name="T157">Kai kreipiasi atstovas, jis turi pateikti atstovavimą patvirtinantį dokumentą (pvz., atstovavimo sutartį ar kt.), jei tokio dokumento byloje nėra.<text:s/></text:span></text:p>
      <text:p text:style-name="P158"><text:span text:style-name="T159">Aprašo 2.2 papunktyje nurodyti ikiteisminio tyrimo įstaigų darbuotojai ir 2.4 papunktyje nurodyti advokatai (advokatų padėjėjai), kuriems pagal elektroninio ryšio priemonėmis pateiktus Prašymus <text:s/>jau suteiktas leidimas susipažinti su asmens byla, apie tai praneša atvykę.</text:span></text:p>
      <text:p text:style-name="P160"><text:span text:style-name="T161">14</text:span><text:span text:style-name="T162">. <text:s/>Probacijos tarnybos arba laisvės atėmimo vietos įstaigos įgaliotas darbuotojas:</text:span></text:p>
      <text:p text:style-name="P163"><text:span text:style-name="T164">14.1</text:span><text:span text:style-name="T165">. paprašo atvykusio asmens pateikti asmens tapatybę patvirtinantį dokumentą su nuotrauka ir asmens kodu (išskyrus laisvės atėmimo vietos įstaigose laikomus asmenis, kurie su savimi neturi teisės turėti asmens dokumento) ir Prašymą, jei pagal šio Aprašo nuostatas jo pateikimas būtinas. Jei pareiškėjas neturi užpildyto pasirašyto Prašymo, jo forma pateikiama užpildymui. <text:s/></text:span></text:p>
      <text:p text:style-name="P166"><text:span text:style-name="T167">14.2</text:span><text:span text:style-name="T168">. patikrina, ar atvykęs asmuo turi teisę susipažinti su nuteistojo arba suimtojo asmens byla;</text:span></text:p>
      <text:p text:style-name="P169"><text:span text:style-name="T170">14.3</text:span><text:span text:style-name="T171">. įvertinęs pateikiamus dokumentus ir esant pagrindui susipažinti su asmens byla pagal šio Aprašo 2 punktą, suteikia leidimą susipažinti su asmens byla, apie tai nurodydamas rezoliucijoje ant pateikiamo Prašymo, jei jis pildomas. Jei Prašymas nepildomas, leidimas suteikiamas žodžiu;</text:span></text:p>
      <text:p text:style-name="P172"><text:span text:style-name="T173">14.4</text:span><text:span text:style-name="T174">. nesant pagrindui susipažinti su asmens byla ar pritrūkus reikalingų dokumentų, jei sprendimas priimamas dalyvaujant pareiškėjui, apie tai nurodo rezoliucijoje ant pateikiamo Prašymo, jei jis pildomas. Jei Prašymas nepildomas, informaciją suteikia žodžiu;</text:span></text:p>
      <text:p text:style-name="P175"><text:span text:style-name="T176">14.5</text:span><text:span text:style-name="T177">. nesant pagrindui susipažinti su asmens byla ar pritrūkus reikalingų dokumentų, taip pat nesant galimybės įvykdyti supažindinimą, jei sprendimas priimamas nedalyvaujant pareiškėjui, apie tai per 3 (tirs) darbo dienas pareiškėją informuoja raštu;</text:span></text:p>
      <text:p text:style-name="P178"><text:span text:style-name="T179">14.6</text:span><text:span text:style-name="T180">. užregistruoja supažindinimą Susipažinimo su nuteistųjų arba suimtųjų asmens bylomis apskaitos žurnale (2 priedas), palydi supažindinamąjį į susipažinimui parengtą darbo vietą ir pateikia nuteistojo arba suimtojo asmens bylą, su kuria asmuo buvo pageidavęs ir gavęs leidimą susipažinti;</text:span></text:p>
      <text:p text:style-name="P181"><text:span text:style-name="T182">14.7</text:span><text:span text:style-name="T183">. stebi ir kontroliuoja susipažinimo su asmens byla eigą; <text:s/></text:span></text:p>
      <text:p text:style-name="P184"><text:span text:style-name="T185">14.8</text:span><text:span text:style-name="T186">. daro Prašymų kopijas ir užtikrina jų saugojimą atitinkamoje dokumentų byloje.<text:s/></text:span></text:p>
      <text:p text:style-name="P187"><text:span text:style-name="T188">15</text:span><text:span text:style-name="T189">. Pareiškėjui nepateikus ar atsisakius pateikti asmens tapatybę patvirtinančio dokumento, nuteistojo arba suimtojo asmens byla susipažinti nepateikiama, apie tai turi būti nurodoma tarnybiniame pranešime, adresuotame probacijos tarnybos regiono skyriaus arba laisvės atėmimo vietos įstaigos direktoriui. Neįvykus susipažinimui su asmens byla dėl negalėjimo nustatyti atvykusiojo tapatybės, dėl naujo leidimo susipažinti su nuteistojo arba suimtojo asmens byla turi būti kreipiamasi iš naujo.<text:s/></text:span></text:p>
      <text:p text:style-name="P190"><text:span text:style-name="T191">16</text:span><text:span text:style-name="T192">. Viso susipažinimo su nuteistojo arba suimtojo asmens byla proceso metu privalo dalyvauti įgaliotas darbuotojas, kurį, jo prašymu, laikinai gali pakeisti kitas darbuotojas, atsakingas<text:s/></text:span><text:soft-page-break/><text:span text:style-name="T193">už nuteistųjų ir suimtųjų įskaitą.</text:span></text:p>
      <text:p text:style-name="P194"><text:span text:style-name="T195">17</text:span><text:span text:style-name="T196">. Susipažįstantis asmuo su pateikta asmens byla privalo elgtis rūpestingai ir atsargiai, jam draudžiama:</text:span></text:p>
      <text:p text:style-name="P197"><text:span text:style-name="T198">17.1</text:span><text:span text:style-name="T199">. išnešti nuteistojo arba suimtojo asmens bylą ir jos dokumentus <text:s/>iš patalpos, kurioje vyksta susipažinimas;</text:span></text:p>
      <text:p text:style-name="P200"><text:span text:style-name="T201">17.2</text:span><text:span text:style-name="T202">.<text:s/></text:span><text:span text:style-name="T203">susipažinti su uždengta bylos medžiagos dalimi, su kuria susipažinimas ribojamas;</text:span></text:p>
      <text:p text:style-name="P204"><text:span text:style-name="T205">17.3</text:span><text:span text:style-name="T206">. perduoti asmens bylą susipažinti kitiems asmenims;</text:span></text:p>
      <text:p text:style-name="P207"><text:span text:style-name="T208">17.4</text:span><text:span text:style-name="T209">. lankstyti asmens bylos lapus, rašyti juose pastabas, braukyti ar daryti kitokias atžymas;</text:span></text:p>
      <text:p text:style-name="P210"><text:span text:style-name="T211">17.5</text:span><text:span text:style-name="T212">. plėšyti, karpyti, deginti, mėtyti ar kitaip gadinti asmens bylos dokumentus;</text:span></text:p>
      <text:p text:style-name="P213"><text:span text:style-name="T214">17.6</text:span><text:span text:style-name="T215">. akivaizdžiai vilkinti susipažindinimo procesą;</text:span></text:p>
      <text:p text:style-name="P216"><text:span text:style-name="T217">17.7</text:span><text:span text:style-name="T218">. nepagarbiai elgtis su probacijos tarnybos ar laisvės atėmimo vietos įstaigos darbuotojais.</text:span></text:p>
      <text:p text:style-name="P219"><text:span text:style-name="T220">18</text:span><text:span text:style-name="T221">. Įgaliotas darbuotojas, susipažinimo proceso metu pastebėjęs, kad susipažįstantis asmuo pažeidė vieną iš Aprašo 17 punkte nurodytų draudimų, privalo nedelsdamas nutraukti susipažinimo procesą, paimti nuteistojo arba suimtojo asmens bylą ir apie pažeidimą nedelsiant informuoti probacijos tarnybos regiono skyriaus arba laisvės atėmimo vietos įstaigos vadovą. Suimtiesiems ir nuteistiesiems, pažeidusiems Aprašo 17 punkte nurodytus draudimus, taikoma drausminė atsakomybė</text:span></text:p>
      <text:p text:style-name="P222">Probacijos tarnybos regiono skyriaus arba laisvės atėmimo vietos vadovas ar jo įgaliotas asmuo sprendžia, ar susipažinimo su nuteistojo arba suimtojo asmens bylos procesas gali būti tęsiamas toliau.<text:s/></text:p>
      <text:p text:style-name="P223"><text:span text:style-name="T224">Apie susipažinimo proceso nutraukimą asmuo turi būti informuojamas žodžiu ir apie tai pažymima Susipažinimo su nuteistųjų arba suimtųjų asmens bylomis apskaitos žurnalo pastabų skiltyje.</text:span></text:p>
      <text:p text:style-name="P225"><text:span text:style-name="T226">19</text:span><text:span text:style-name="T227">. <text:s/></text:span><text:span text:style-name="T228">Asmuo, baigęs susipažinimą su nuteistojo arba suimtojo asmens byla ar jos dalimi,<text:s/></text:span><text:span text:style-name="T229">grąžina ją įgaliotam darbuotojui,<text:s/></text:span><text:span text:style-name="T230">stebėjusiam susipažinimo procesą,</text:span><text:span text:style-name="T231"><text:s/>kuris patikrina grąžintą bylą ir apie jos grąžinimą pažymi<text:s/></text:span><text:span text:style-name="T232">Susipažinimo su nuteistųjų arba suimtųjų asmens bylomis apskaitos žurnale</text:span><text:span text:style-name="T233">.<text:s/></text:span></text:p>
      <text:p text:style-name="P234"><text:span text:style-name="T235">20</text:span><text:span text:style-name="T236">. Taisyklių 2.5 papunktyje <text:s/>nurodyti asmenys, kurie susipažinimo metu yra laikomi laisvės atėmimo vietos įstaigose, su asmens bylomis gali susipažinti kartą per savaitę, darbo dieną, įstaigos administracijos darbo metu, kiekvieno asmens supažindinimui skiriant iki 3 valandų nepertraukiamai.<text:s/></text:span></text:p>
      <text:p text:style-name="P237">Susipažinimą stebintis įgaliotas įstaigos darbuotojas, Susipažinimo su nuteistųjų arba suimtųjų asmens bylomis apskaitos žurnalo pastabų skiltyje pažymi, ar nuteistasis arba suimtasis susipažino su visa asmens byla, ar su dalimi, ar susipažinimas baigtas, ar bus tęsiamas. Jei nesuspėta susipažinti su visa pageidauta asmens byla ar jos dalimi, Susipažinimo su nuteistųjų arba suimtųjų asmens bylomis apskaitos žurnale nurodoma, su kokia asmens bylos dalimi (nurodant dalimis, tomais ir puslapių numeriais) susipažinta. Jei suimtasis arba nuteistasis nebaigė susipažinimo su asmens byla ar jo pageidauta asmens bylos dalimi per 3 valandas, atskiro Prašymo jam rašyti nereikia, apie kitą tęsiamo susipažinimo datą ir laiką nurodoma ant jo Prašymo. Nuteistajam ar suimtajam atsisakius tolesnio susipažinimo, apie tai pažymima Susipažinimo su nuteistųjų arba suimtųjų asmens bylomis apskaitos žurnalo pastabų skiltyje.</text:p>
      <text:p text:style-name="P238"><text:span text:style-name="T239">Susipažinimo su asmens byla proceso užbaigimą asmuo patvirtina parašu Susipažinimo su nuteistųjų arba suimtųjų asmens bylomis apskaitos žurnale. <text:s/></text:span></text:p>
      <text:p text:style-name="P240"><text:span text:style-name="T241">21</text:span><text:span text:style-name="T242">. Taisyklių 2.5 papunktyje nurodytas asmuo, susipažinęs su visa savo asmens byla, esant naujam Prašymui, supažindinamas tik su tais asmens bylos dokumentais, kurie į jo asmens bylą buvo įsiūti po paskutinio susipažinimo. Naujas susipažinimas su visa asmens byla galimas ne anksčiau kaip po 1 metų po paskutinio susipažinimo su visa asmens byla.</text:span></text:p>
      <text:p text:style-name="P243"/>
      <text:p text:style-name="P244"><text:span text:style-name="T245">IV</text:span><text:span text:style-name="T246"><text:s text:c="2"/>SKYRIUS</text:span></text:p>
      <text:p text:style-name="P247"><text:span text:style-name="T248">ASMENS BYLŲ DOKUMENTŲ KOPIJŲ IR IŠRAŠŲ IŠDAVIMAS</text:span></text:p>
      <text:p text:style-name="P249"/>
      <text:p text:style-name="P250"><text:span text:style-name="T251">22</text:span><text:span text:style-name="T252">. Asmenys, norintys gauti asmens bylų dokumentų kopijas ar išrašus, arba pageidaujantys asmens bylos dokumentus kopijuoti savo technika (fotografuoti, filmuoti), apie tai nurodo<text:s/></text:span><text:span text:style-name="T253">Prašyme.<text:s/></text:span></text:p>
      <text:p text:style-name="P254">Taisyklių 2.1 ir 2.3 papunkčiuose nurodytoms institucijoms nuteistųjų arba suimtųjų asmens bylų dokumentų kopijos ar išrašai gali būti išduodami pagal jų žodinius prašymus bei kreipimusis, pateiktus raštu arba elektroninio ryšio priemonėmis.<text:s/></text:p>
      <text:p text:style-name="P255">Aprašo 2.2 papunktyje nurodyti ikiteisminio tyrimo įstaigų darbuotojai ir 2.4 papunktyje nurodyti advokatai (advokatų padėjėjai) turi teisę Prašymus pateikti/užpildyti atvykdami į probacijos tarnybą arba laisvės atėmimo vietos įstaigą, atsiųsdami paštu, elektroniniu paštu. Prašymo pateikimui taikomi šio Aprašo 8 punkte išdėstyti reikalavimui.<text:s/></text:p>
      <text:p text:style-name="P256"><text:span text:style-name="T257">23</text:span><text:span text:style-name="T258">. Prašymuose turi būti nurodyta asmens, kuris pateikia prašymą, duomenys (vardas ir pavardė, asmens kodas, gyvenamoji arba darbo vieta, kontaktiniai duomenys), kurio nuteistojo arba suimtojo asmens bylos ir kokių dokumentų kopijas ar išrašus pageidaujama gauti, dokumentų kopijų ar išrašų atsiėmimo būdas.<text:s/></text:span></text:p>
      <text:p text:style-name="P259"><text:span text:style-name="T260">Jei pareiškėjas negali konkrečiai įvardinti, kokių dokumentų kopijų ar išrašų jis pageidauja, Prašyme gali nurodyti kokio laikotarpio asmens byloje esančių dokumentų kopijų ar išrašų jis norėtų, taip pat gali nurodyti su kokiu procesiniu sprendimu susijusių dokumentų (pvz.: paskirta nuobauda, lygtinio paleidimo klausimo sprendimas, perkėlimas į kitą įstaigą ar į kitą grupę ir t.t.) kopijų ar išrašų pageidaujama.<text:s/></text:span></text:p>
      <text:p text:style-name="P261"><text:span text:style-name="T262">24</text:span><text:span text:style-name="T263">. Asmens bylų dokumentų kopijos ar išrašai rengiami įgalioto darbuotojo leidimu, kuris įforminamas rezoliucija ant Prašymo.</text:span></text:p>
      <text:p text:style-name="P264"><text:span text:style-name="T265">25</text:span><text:span text:style-name="T266">. Įgaliotam darbuotojui atsisakius duoti leidimą rengti nuteistųjų arba suimtųjų asmens bylų dokumentų kopijas ar išrašus, apie tai ne vėliau kaip per 3 (tris) darbo dienas motyvuotu raštu informuojama institucija ar asmuo, pateikęs prašymą gauti asmens bylų dokumentų kopijas ar išrašus.</text:span></text:p>
      <text:p text:style-name="P267"><text:span text:style-name="T268">26</text:span><text:span text:style-name="T269">. Probacijos tarnyboje nuteistojo asmens bylų dokumentų kopijas ar išrašus daro probacijos tarnybos darbuotojas, tiesiogiai vykdantis (vykdęs) nuteistojo, kurio asmens bylos dokumentų kopijas ar išrašus prašoma padaryti, priežiūrą, arba kitas probacijos tarnybos darbuotojas, savo tiesioginio vadovo nurodymu. <text:s/></text:span></text:p>
      <text:p text:style-name="P270"><text:span text:style-name="T271">Laisvės atėmimo vietų įstaigose nuteistųjų arba suimtųjų asmens bylų dokumentų kopijas ar išrašus daro darbuotojas, atsakingas už nuteistųjų arba suimtųjų asmens bylų tvarkymą arba kitas įstaigos darbuotojas, savo tiesioginio vadovo nurodymu. Jei asmens byla saugoma archyve, asmens bylų dokumentų kopijas ar išrašus daro už asmens bylų tvarkymą ir saugojimą atsakingas archyvo darbuotojas.<text:s/></text:span></text:p>
      <text:p text:style-name="P272"><text:span text:style-name="T273">27</text:span><text:span text:style-name="T274">. Dokumentų kopijos ar išrašai parengiami ir išduodami ne vėliau kaip per 10 (dešimt) darbo dienų nuo Prašymo probacijos tarnyboje arba laisvės atėmimo vietos įstaigoje gavimo dienos. Jeigu nuteistųjų arba suimtųjų asmens bylų dokumentų kopijų ar išrašų parengimas reikalauja daugiau laiko, įgaliotas darbuotojas šį terminą gali papildomai pratęsti iki 5 (penkių) darbo dienų.</text:span></text:p>
      <text:p text:style-name="P275"><text:span text:style-name="T276">Taisyklių 2.1 ir 2.3 papunkčiuose nurodytoms institucijoms asmens bylų dokumentų kopijos ar išrašai turi būti parengiami ir išduodami nedelsiant.</text:span></text:p>
      <text:p text:style-name="P277"><text:span text:style-name="T278">28</text:span><text:span text:style-name="T279">. Valstybinėms institucijoms nuteistųjų arba suimtųjų asmens bylų dokumentų kopijos ar išrašai parengiami nemokamai.<text:s/></text:span></text:p>
      <text:p text:style-name="P280">Kitos institucijos ar asmenys už kopijų ar išrašų parengimą sumoka vadovaujantis Lietuvos Respublikos Vyriausybės ar jos įgaliotos institucijos patvirtintais įkainiais. Kopijos ir išrašai išduodami po to, kai sumokama už jų parengimą.</text:p>
      <text:p text:style-name="P281"><text:span text:style-name="T282">Įgaliotas darbuotojas, gavęs prašymą dėl mokamų kopijų išdavimo, apskaičiuoja už kopijas mokėtiną sumą, pareiškėjui pateikia (praneša) <text:s/>banko rekvizitus ir elektroninį pašto adresą mokėjimo nurodymui atsiųsti.<text:s/></text:span></text:p>
      <text:p text:style-name="P283"><text:span text:style-name="T284">29</text:span><text:span text:style-name="T285">. Bylos medžiagos kopijas darant sava įranga (kopijuojant, fotografuojant ir panašiai)<text:s/></text:span><text:soft-page-break/><text:span text:style-name="T286">mokestis už asmens bylos dokumentų kopijų darymą nemokamas.<text:s/></text:span></text:p>
      <text:p text:style-name="P287"><text:span text:style-name="T288">30</text:span><text:span text:style-name="T289">. Taisyklių 2.4 – <text:s/>2.6 papunkčiuose nurodyti asmenys (išskyrus laisvės atėmimo vietos įstaigose laikomus asmenis, kurie su savimi neturi teisės turėti asmens dokumento), asmeniškai pasiimdami parengtas dokumentų kopijas ar išrašus turi pateikti tapatybę patvirtinantį dokumentą.<text:s/></text:span></text:p>
      <text:p text:style-name="P290"><text:span text:style-name="T291">31</text:span><text:span text:style-name="T292">. Institucijai ar asmeniui, pageidavusiam gauti nuteistojo arba suimtojo asmens bylos dokumentų kopijas ar išrašus, atsisakius arba per 10 (dešimt) darbo dienų nuo Prašymo įstaigoje gavimo dienos neatvykus pasiimti parengtų dokumentų kopijų ar išrašų, parengtų dokumentų kopijos ar išrašai sunaikinami, prieš tai tinkamai informuojant prašymą pateikusią instituciją ar asmenį.<text:s/></text:span></text:p>
      <text:p text:style-name="P293"><text:span text:style-name="T294">32</text:span><text:span text:style-name="T295">. Jei susipažįstantysis pageidauja asmens bylos dokumentus kopijuoti savo technika (fotografuoti, filmuoti), įgaliotas darbuotojas, atsakingas už susipažinimo eigą, stebi, kad šiuo būdu būtų kopijuojami tik tie asmens bylos lapai, su kuriais galima susipažinti.<text:s/></text:span></text:p>
      <text:p text:style-name="P296"/>
      <text:p text:style-name="P297"><text:span text:style-name="T298">V</text:span><text:span text:style-name="T299"><text:s text:c="2"/>SKYRIUS</text:span></text:p>
      <text:p text:style-name="P300"><text:span text:style-name="T301">BAIGIAMOSIOS NUOSTATOS</text:span></text:p>
      <text:p text:style-name="P302"/>
      <text:p text:style-name="P303"><text:span text:style-name="T304">33</text:span><text:span text:style-name="T305">. Draudžiama teikti informaciją, esančią nuteistųjų arba suimtųjų asmens bylų dokumentuose, telefonu, elektroniniu paštu ir kitomis priemonėmis, išskyrus siunčiant registruotu <text:s/>paštu ar pateikiant asmeniui atvykus į probacijos tarnybą <text:s/>arba laisvės atėmimo vietos įstaigą. Šis draudimas netaikomas teikiant informaciją Aprašo 2.1 – 2.3 papunkčiuose nurodytoms institucijoms ir Aprašo 2.4 papunktyje nurodytiems advokatams (advokatų padėjėjams).</text:span><text:span text:style-name="T306"><text:s/></text:span></text:p>
      <text:p text:style-name="P307"><text:span text:style-name="T308">Lietuvos praktikuojančių advokatų sąrašas, advokato vardas, pavardė, darbo vieta, darbo vietos adresas, telefono ryšio numeris, elektroninio pašto adresas ir kita advokato nurodyta, su jo profesine veikla susijusi reikšminga informacija yra skelbiama viešai. Kilus abejonėms dėl elektroninių ryšių priemonėmis advokato siunčiamų dokumentų elektroninio pašto adreso ar kitų duomenų, šiuos duomenis galima patikrinti Lietuvos advokatūros interneto svetainėje https://www.advokatura.lt/irasai/advokatu-paieska/.<text:s/></text:span></text:p>
      <text:p text:style-name="P309"><text:span text:style-name="T310">34</text:span><text:span text:style-name="T311">. Prašymai ar jų kopijos saugomos atskirose įstaigos dokumentų bylose.</text:span></text:p>
      <text:p text:style-name="P312"><text:span text:style-name="T313">35</text:span><text:span text:style-name="T314">. Įgaliotų darbuotojų sprendimai neleisti susipažinti su nuteistųjų arba suimtųjų asmens bylomis, jas kopijuoti arba gauti<text:s/></text:span><text:span text:style-name="T315">dokumentų kopijas ar išrašus<text:s/></text:span><text:span text:style-name="T316">gali būti skundžiami teisės aktų nustatyta tvarka Probacijos tarnybos regionų skyrių ir laisvės atėmimo vietų įstaigų vadovams.<text:s/></text:span></text:p>
      <text:p text:style-name="P317"><text:span text:style-name="T318">36</text:span><text:span text:style-name="T319">. Įgaliotiems darbuotojams pažeidus Aprašo nuostatas ir leidus susipažinti su nuteistojo arba suimtojo asmens bylos dokumentais asmenims, neturintiems teisės susipažinti, arba pateikus asmens bylos dokumentų kopijas ar išrašus asmenims, neturintiems teisės jų gauti, atliekamas tarnybinis tyrimas.</text:span></text:p>
      <text:p text:style-name="P320"><text:span text:style-name="T321">37</text:span><text:span text:style-name="T322">. Tarnybinio tyrimo metu nustačius nuteistojo arba suimtojo asmens bylos duomenų paviešinimą pažeidžiant Aprašą, įgaliotiems Probacijos tarnybos ir laisvės atėmimo vietų įstaigų darbuotojams gali būti taikoma Lietuvos Respublikos įstatymų numatyta atsakomybė.</text:span></text:p>
      <text:p text:style-name="P323"><text:span text:style-name="T324">______________</text:span></text:p>
      <text:p text:style-name="P325"/>
      <text:soft-page-break/>
      <text:p text:style-name="P326">Susipažinimo su nuteistųjų ir suimtųjų<text:s/></text:p>
      <text:p text:style-name="P333"><text:span text:style-name="T334">asmens bylomis</text:span><text:span text:style-name="T335"><text:s/>ir jose esančių<text:s/></text:span></text:p>
      <text:p text:style-name="P336">dokumentų kopijų darymo bei išdavimo<text:s/></text:p>
      <text:p text:style-name="P337"><text:span text:style-name="T338">tvarkos<text:s/></text:span><text:span text:style-name="T339">aprašo<text:s/></text:span><text:span text:style-name="T340">1</text:span><text:span text:style-name="T341"><text:s/>priedas</text:span></text:p>
      <text:p text:style-name="P342"/>
      <text:p text:style-name="P343"><text:span text:style-name="T344">(</text:span><text:span text:style-name="T345">Prašymo leisti susipažinti su nuteistojo ir suimtojo asmens byla,<text:s/></text:span></text:p>
      <text:p text:style-name="P346"><text:span text:style-name="T347">ją kopijuoti arba gauti dokumentų kopijas forma)</text:span></text:p>
      <text:p text:style-name="P348"/>
      <text:p text:style-name="P349"/>
      <text:p text:style-name="P350">________________________________________________________________________________</text:p>
      <text:p text:style-name="P351"><text:span text:style-name="T352">(asmens vardas ir pavardė, įstaigos pavadinimas)</text:span></text:p>
      <text:p text:style-name="P353">________________________________________________________________________________</text:p>
      <text:p text:style-name="P354">(asmens tapatybę patvirtinančio dokumento pavadinimas, išdavimo data, numeris,<text:s/></text:p>
      <text:p text:style-name="P355">________________________________________________________________________________</text:p>
      <text:p text:style-name="P356">adresas, telefono numeris, el. pašto adresas)</text:p>
      <text:p text:style-name="P357">________________________________________________________________________________</text:p>
      <text:p text:style-name="P358">(susipažinimo su asmens byla pagrindas pagal Susipažinimo su nuteistųjų ir suimtųjų asmens bylomis taisykles)</text:p>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
            <text:p text:style-name="P367">_________________________________</text:p>
            <text:p text:style-name="P368"><text:span text:style-name="T369">(</text:span><text:span text:style-name="T370">įstaigos į kurią kreipiamasi, pavadinimas)</text:span><text:span text:style-name="T371"><text:s/></text:span></text:p>
          </table:table-cell>
          <table:table-cell table:style-name="TableCell372">
            <text:p text:style-name="P373"/>
            <text:p text:style-name="P374">(Rezoliucija apie leidimą susipažinti su asmens byla, susipažinimo laiką arba apie atsisakymą leisti susipažinti su asmens byla, kopijuoti arba gauti dokumentų kopijas ar išrašus)<text:s/></text:p>
          </table:table-cell>
        </table:table-row>
      </table:table>
      <text:p text:style-name="P375">PRAŠYMAS<text:s/></text:p>
      <text:p text:style-name="P376">LEISTI SUSIPAŽINTI SU NUTEISTOJO IR SUIMTOJO ASMENS BYLA,<text:s/></text:p>
      <text:p text:style-name="P377">JĄ KOPIJUOTI ARBA GAUTI DOKUMENTŲ KOPIJAS<text:s/></text:p>
      <text:p text:style-name="P378"/>
      <text:p text:style-name="P379">__________________</text:p>
      <text:p text:style-name="P380">(data)</text:p>
      <text:p text:style-name="P381"/>
      <text:p text:style-name="P382">Prašau leisti susipažinti su _______________________________________________ asmens byla.</text:p>
      <text:p text:style-name="P383">(nuteistojo arba suimtojo vardas ir pavardė)</text:p>
      <text:p text:style-name="P384">Susipažinimo tikslas ______________________________________________________________________________<text:s/></text:p>
      <text:p text:style-name="P385"/>
      <text:p text:style-name="P386">Pageidaujama susipažinimo su byla data ir laikas ___________________________________________________.</text:p>
      <text:p text:style-name="P387"/>
      <text:p text:style-name="P388"/>
      <text:p text:style-name="Normal"><text:span text:style-name="T389">Pageidauju\nepageidauju</text:span><text:span text:style-name="T390"><text:s/>asmens bylos dokumentus kopijuoti savo technika (fotografuoti, filmuoti).</text:span></text:p>
      <text:p text:style-name="P391">(nereikalingą išbraukti)</text:p>
      <text:p text:style-name="P392"/>
      <text:p text:style-name="P393">Kokių dokumentų kopijas ar išrašus pageidaujama gauti, šių kopijų ar išrašų atsiėmimo būdas___________________________________________________________________________</text:p>
      <text:p text:style-name="P394">_______________________________________________________________________________.</text:p>
      <text:p text:style-name="P395"/>
      <text:p text:style-name="P396"/>
      <text:p text:style-name="P397"/>
      <text:p text:style-name="P398">Susipažinimo su nuteistųjų ir suimtųjų asmens bylomis taisyklių nuostatos man žinomos ir suprantamos, taip pat man žinoma, kad valstybinėms institucijoms nuteistųjų arba suimtųjų asmens bylų dokumentų kopijos ar išrašai parengiami nemokamai, kitos institucijos ar asmenys už kopijų ar išrašų parengimą sumoka teisės aktų nustatyta tvarka. Kopijos ir išrašai išduodami po to, kai sumokama už jų parengimą.</text:p>
      <text:p text:style-name="P399"/>
      <text:p text:style-name="P400"/>
      <text:p text:style-name="P401"/>
      <text:p text:style-name="P402">Aš, ____________________________________________________________________________,</text:p>
      <text:p text:style-name="P403">(pareiškėjo vardas ir pavardė)<text:s/></text:p>
      <text:p text:style-name="P404">įsipareigoju laikytis teisės aktų, reglamentuojančių asmens duomenų tvarkymą ir apsaugą, reikalavimų, neatskleisti susipažinimo su išnagrinėtos bylos medžiaga gautų asmens duomenų trečiajai šaliai, išskyrus įstatymų nustatytus atvejus, ir nenaudoti jų su susipažinimo interesu nesuderinamais tikslais.<text:s/></text:p>
      <text:p text:style-name="P405"/>
      <text:p text:style-name="P406"/>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____________</text:p>
            <text:p text:style-name="P415">(parašas)</text:p>
          </table:table-cell>
          <table:table-cell table:style-name="TableCell416">
            <text:p text:style-name="P417">_____________________</text:p>
            <text:p text:style-name="P418">(vardo raidė, pavardė)</text:p>
          </table:table-cell>
        </table:table-row>
      </table:table>
      <text:p text:style-name="P419"/>
      <text:p text:style-name="P420">_______________</text:p>
      <text:p text:style-name="P421">(data)</text:p>
      <text:p text:style-name="Normal"/>
      <text:soft-page-break/>
      <text:p text:style-name="P422">Susipažinimo su nuteistųjų ir suimtųjų<text:s/></text:p>
      <text:p text:style-name="P429"><text:span text:style-name="T430">asmens bylomis</text:span><text:span text:style-name="T431"><text:s/>ir jose esančių<text:s/></text:span></text:p>
      <text:p text:style-name="P432">dokumentų kopijų darymo bei išdavimo<text:s/></text:p>
      <text:p text:style-name="P433"><text:span text:style-name="T434">tvarkos<text:s/></text:span><text:span text:style-name="T435">aprašo<text:s/></text:span><text:span text:style-name="T436">2</text:span><text:span text:style-name="T437"><text:s/>priedas</text:span></text:p>
      <text:p text:style-name="P438"/>
      <text:p text:style-name="P439"><text:span text:style-name="T440">(Susipažinimo su nuteistųjų ir suimtųjų asmens bylomis apskaitos žurnalo forma)</text:span></text:p>
      <text:p text:style-name="P441"/>
      <text:p text:style-name="P442">__________________________________</text:p>
      <text:p text:style-name="P443">(įstaigos pavadinimas)</text:p>
      <text:p text:style-name="P444"/>
      <text:p text:style-name="P445"><text:span text:style-name="T446">SUSIPAŽINIMO SU NUTEISTŲJŲ IR SUIMTŲJŲ ASMENS BYLOMIS APSKAITOS ŽURNALAS</text:span></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4">
            <text:p text:style-name="P464">Eil. Nr.</text:p>
          </table:table-cell>
          <table:table-cell table:style-name="TableCell465" table:number-columns-spanned="2">
            <text:p text:style-name="P466">Asmens, atvykusio susipažinti su asmens byla, duomenys</text:p>
          </table:table-cell>
          <table:covered-table-cell/>
          <table:table-cell table:style-name="TableCell467" table:number-rows-spanned="4">
            <text:p text:style-name="P468">Asmens, su kurio asmens byla leidžiama susipažinti, vardas, pavardė, gimimo data</text:p>
          </table:table-cell>
          <table:table-cell table:style-name="TableCell469" table:number-rows-spanned="3">
            <text:p text:style-name="P470"><text:span text:style-name="T471">Susipa-žinimo pagrindas (</text:span><text:span text:style-name="T472">Susipa-žinimo su nuteistųjų ir suimtųjų asmens bylomis ir jose esančių dokumentų kopijų darymo bei išdavimo tvarkos aprašo papunktis</text:span><text:span text:style-name="T473">)</text:span></text:p>
          </table:table-cell>
          <table:table-cell table:style-name="TableCell474" table:number-rows-spanned="3">
            <text:p text:style-name="P475">Susipa-žinimo pradžios data ir laikas <text:s/></text:p>
          </table:table-cell>
          <table:table-cell table:style-name="TableCell476" table:number-rows-spanned="4">
            <text:p text:style-name="P477">Susipa-žinimo pabaigos data ir laikas <text:s/></text:p>
          </table:table-cell>
          <table:table-cell table:style-name="TableCell478" table:number-columns-spanned="2" table:number-rows-spanned="2">
            <text:p text:style-name="P479">Duomenys apie asmens bylą išdavusį ir priėmusį darbuotoją (jei tai skirtingi darbuotojai – nurodyti abu)</text:p>
          </table:table-cell>
          <table:covered-table-cell/>
          <table:table-cell table:style-name="TableCell480" table:number-rows-spanned="3">
            <text:p text:style-name="P481">Susipažinta su dalimi asmens bylos, nurodant dalimis, tomais ir puslapių numeriais, susipažįstančiojo parašas<text:s/></text:p>
          </table:table-cell>
          <table:table-cell table:style-name="TableCell482" table:number-rows-spanned="3">
            <text:p text:style-name="P483">Susipažinta su visa asmens byla, susipažįstančiojo parašas</text:p>
          </table:table-cell>
          <table:table-cell table:style-name="TableCell484" table:number-rows-spanned="3">
            <text:p text:style-name="P485">Pastabos</text:p>
            <text:p text:style-name="P486"/>
          </table:table-cell>
        </table:table-row>
        <table:table-row table:style-name="TableRow487">
          <table:covered-table-cell>
            <text:p text:style-name="P488"/>
          </table:covered-table-cell>
          <table:table-cell table:style-name="TableCell489" table:number-rows-spanned="2">
            <text:p text:style-name="P490">Vardas, pavardė, gim. metai</text:p>
          </table:table-cell>
          <table:table-cell table:style-name="TableCell491" table:number-rows-spanned="2">
            <text:p text:style-name="P492">parašas</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able:covered-table-cell>
            <text:p text:style-name="P498"/>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vardas ir pavardė</text:p>
          </table:table-cell>
          <table:table-cell table:style-name="TableCell511">
            <text:p text:style-name="P512">parašas</text:p>
          </table: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covered-table-cell>
            <text:p text:style-name="P522"/>
          </table:covered-table-cell>
          <table:table-cell table:style-name="TableCell523">
            <text:p text:style-name="P524"/>
          </table:table-cell>
          <table:table-cell table:style-name="TableCell525">
            <text:p text:style-name="P526"/>
          </table: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text:span></text:p>
          </table:table-cell>
          <table:table-cell table:style-name="TableCell542">
            <text:p text:style-name="P543"><text:span text:style-name="T544">2</text:span></text:p>
          </table:table-cell>
          <table:table-cell table:style-name="TableCell545">
            <text:p text:style-name="P546"><text:span text:style-name="T547">3</text:span></text:p>
          </table:table-cell>
          <table:table-cell table:style-name="TableCell548">
            <text:p text:style-name="P549"><text:span text:style-name="T550">4</text:span></text:p>
          </table:table-cell>
          <table:table-cell table:style-name="TableCell551">
            <text:p text:style-name="P552">5</text:p>
          </table:table-cell>
          <table:table-cell table:style-name="TableCell553">
            <text:p text:style-name="P554"><text:span text:style-name="T555">6</text:span></text:p>
          </table:table-cell>
          <table:table-cell table:style-name="TableCell556">
            <text:p text:style-name="P557">7</text:p>
          </table:table-cell>
          <table:table-cell table:style-name="TableCell558">
            <text:p text:style-name="P559"><text:span text:style-name="T560">8</text:span></text:p>
          </table:table-cell>
          <table:table-cell table:style-name="TableCell561">
            <text:p text:style-name="P562"><text:span text:style-name="T563">9</text:span></text:p>
            <text:p text:style-name="P564"/>
          </table:table-cell>
          <table:table-cell table:style-name="TableCell565">
            <text:p text:style-name="P566">10</text:p>
          </table:table-cell>
          <table:table-cell table:style-name="TableCell567">
            <text:p text:style-name="P568">11</text:p>
          </table:table-cell>
          <table:table-cell table:style-name="TableCell569">
            <text:p text:style-name="P570">12</text:p>
          </table:table-cell>
        </table:table-row>
        <table:table-row table:style-name="TableRow571">
          <table:table-cell table:style-name="TableCell572">
            <text:p text:style-name="P573"/>
          </table:table-cell>
          <table:table-cell table:style-name="TableCell574">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P676"><text:tab/><text:tab/><text:tab/><text:tab/><text:tab/></text:p>
      <text:p text:style-name="P677"><text:span text:style-name="T678"><text:tab/></text:span><text:span text:style-name="T679">(pareigos)</text:span><text:span text:style-name="T680"><text:tab/>(parašas)</text:span><text:span text:style-name="T681"><text:tab/>(vardas ir pavardė)</text:span></text:p>
      <text:p text:style-name="P682"/>
      <text:p text:style-name="P683"><text:span text:style-name="T684">Pastaba.<text:s/></text:span><text:span text:style-name="T685">Už žurnalo pildymą atsakingas asmuo pasirašo po paskutiniu įrašu žurnale.</text:span></text:p>
      <text:p text:style-name="P686">______________</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dobe Caslon Pro" svg:font-family="Adobe Caslon Pro"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327"><text:page-number text:fixed="false">2</text:page-number></text:p>
        <text:p text:style-name="P328"/>
      </style:header>
      <style:footer>
        <text:p text:style-name="P329"/>
      </style:footer>
    </style:master-page>
    <style:master-page style:next-style-name="MP2" style:name="MPF2" style:page-layout-name="PL2">
      <style:header>
        <text:p text:style-name="P330"/>
        <text:p text:style-name="P331"/>
      </style:header>
      <style:footer>
        <text:p text:style-name="P332"/>
      </style:footer>
    </style:master-page>
    <style:master-page style:name="MP3" style:page-layout-name="PL3">
      <style:header>
        <text:p text:style-name="P423"><text:page-number text:fixed="false">2</text:page-number></text:p>
        <text:p text:style-name="P424"/>
      </style:header>
      <style:footer>
        <text:p text:style-name="P425"/>
      </style:footer>
    </style:master-page>
    <style:master-page style:next-style-name="MP3" style:name="MPF3" style:page-layout-name="PL3">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9T08:20:00Z</meta:creation-date>
    <dc:date>2021-04-09T08:20:00Z</dc:date>
    <meta:print-date>2021-03-23T12:12:00Z</meta:print-date>
    <meta:template xlink:href="Normal.dotm" xlink:type="simple"/>
    <meta:editing-cycles>2</meta:editing-cycles>
    <meta:editing-duration>PT0S</meta:editing-duration>
    <meta:document-statistic meta:page-count="10" meta:paragraph-count="190" meta:word-count="3045" meta:character-count="25967" meta:row-count="660" meta:non-whitespace-character-count="23112"/>
  </office:meta>
</office:document-meta>
</file>