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50"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51"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margin-left="3.4458in">
        <style:tab-stops>
          <style:tab-stop style:type="left" style:position="1.279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3.2159in"/>
        </style:tab-stops>
      </style:paragraph-properties>
    </style:style>
    <style:style style:name="P75" style:parent-style-name="Normal" style:family="paragraph">
      <style:paragraph-properties fo:text-align="center">
        <style:tab-stops>
          <style:tab-stop style:type="left" style:position="4.3312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4.331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ab-stops>
          <style:tab-stop style:type="left" style:position="3.2159in"/>
        </style:tab-stops>
      </style:paragraph-properties>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style:tab-stops>
          <style:tab-stop style:type="left" style:position="4.3312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tab-stops>
          <style:tab-stop style:type="left" style:position="4.3312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text-align="justify" fo:margin-left="3.9375in">
        <style:tab-stops/>
      </style:paragraph-properties>
      <style:text-properties fo:hyphenate="false"/>
    </style:style>
    <style:style style:name="P291" style:parent-style-name="Normal" style:master-page-name="MPF2"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29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00" style:parent-style-name="Normal" style:family="paragraph">
      <style:paragraph-properties fo:text-align="justify" fo:margin-left="3.93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text-align="center"/>
      <style:text-properties style:font-name-asian="Calibri" fo:font-weight="bold" style:font-weight-asian="bold"/>
    </style:style>
    <style:style style:name="P306" style:parent-style-name="Normal" style:family="paragraph">
      <style:paragraph-properties fo:text-align="center"/>
      <style:text-properties style:font-name-asian="Calibri" fo:font-weight="bold" style:font-weight-asian="bold"/>
    </style:style>
    <style:style style:name="P307" style:parent-style-name="Normal" style:family="paragraph">
      <style:paragraph-properties fo:text-align="center"/>
      <style:text-properties style:font-name-asian="Calibri" fo:font-weight="bold" style:font-weight-asian="bold"/>
    </style:style>
    <style:style style:name="P308" style:parent-style-name="Normal" style:family="paragraph">
      <style:paragraph-properties fo:text-align="center" fo:line-height="115%"/>
      <style:text-properties style:font-name-asian="Calibri" fo:font-style="italic" style:font-style-asian="italic"/>
    </style:style>
    <style:style style:name="P309" style:parent-style-name="Normal" style:family="paragraph">
      <style:paragraph-properties fo:text-align="justify" fo:line-height="150%"/>
      <style:text-properties style:font-name-asian="Calibri"/>
    </style:style>
    <style:style style:name="P310" style:parent-style-name="Normal" style:family="paragraph">
      <style:paragraph-properties fo:text-align="justify" fo:text-indent="0.5909in"/>
      <style:text-properties style:font-name-asian="Calibri"/>
    </style:style>
    <style:style style:name="P311" style:parent-style-name="Normal" style:family="paragraph">
      <style:paragraph-properties fo:text-align="justify" fo:text-indent="0.818in"/>
      <style:text-properties style:font-name-asian="Calibri" fo:font-style="italic" style:font-style-asian="italic"/>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fo:text-indent="0.5909in"/>
      <style:text-properties style:font-name-asian="Calibri"/>
    </style:style>
    <style:style style:name="P314" style:parent-style-name="Normal" style:family="paragraph">
      <style:paragraph-properties fo:text-align="justify" fo:text-indent="0.5909in"/>
      <style:text-properties style:font-name-asian="Calibri"/>
    </style:style>
    <style:style style:name="P315" style:parent-style-name="Normal" style:family="paragraph">
      <style:paragraph-properties fo:text-align="justify" fo:text-indent="0.5909in"/>
      <style:text-properties style:font-name-asian="Calibri"/>
    </style:style>
    <style:style style:name="P316" style:parent-style-name="Normal" style:family="paragraph">
      <style:paragraph-properties fo:text-align="justify" fo:text-indent="0.5909in"/>
      <style:text-properties style:font-name-asian="Calibri"/>
    </style:style>
    <style:style style:name="P317" style:parent-style-name="Normal" style:family="paragraph">
      <style:paragraph-properties fo:text-align="justify" fo:text-indent="0.5909in"/>
      <style:text-properties style:font-name-asian="Calibri"/>
    </style:style>
    <style:style style:name="P318" style:parent-style-name="Normal" style:family="paragraph">
      <style:paragraph-properties fo:text-align="justify" fo:text-indent="0.5909in"/>
      <style:text-properties style:font-name-asian="Calibri"/>
    </style:style>
    <style:style style:name="P319" style:parent-style-name="Normal" style:family="paragraph">
      <style:paragraph-properties fo:text-align="justify" fo:text-indent="0.5909in"/>
      <style:text-properties style:font-name-asian="Calibri"/>
    </style:style>
    <style:style style:name="P320" style:parent-style-name="Normal" style:family="paragraph">
      <style:paragraph-properties fo:text-align="justify" fo:text-indent="0.5909in"/>
      <style:text-properties style:font-name-asian="Calibri"/>
    </style:style>
    <style:style style:name="P321" style:parent-style-name="Normal" style:family="paragraph">
      <style:paragraph-properties fo:text-align="justify" fo:text-indent="0.5909in"/>
      <style:text-properties style:font-name-asian="Calibri"/>
    </style:style>
    <style:style style:name="P322" style:parent-style-name="Normal" style:family="paragraph">
      <style:paragraph-properties fo:text-align="justify" fo:text-indent="0.5909in"/>
      <style:text-properties style:font-name-asian="Calibri"/>
    </style:style>
    <style:style style:name="P323" style:parent-style-name="Normal" style:family="paragraph">
      <style:paragraph-properties fo:text-align="justify" fo:text-indent="0.5909in"/>
      <style:text-properties style:font-name-asian="Calibri"/>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paragraph-properties fo:line-height="115%" fo:background-color="#FFFFFF"/>
    </style:style>
    <style:style style:name="P328" style:parent-style-name="Normal" style:family="paragraph">
      <style:paragraph-properties fo:line-height="115%" fo:margin-left="0.9in" fo:text-indent="2.1916in" fo:background-color="#FFFFFF">
        <style:tab-stops/>
      </style:paragraph-properties>
    </style:style>
    <style:style style:name="T329"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SMURTO ARTIMOJE APLINKOJE PREVENCIJOS IR APSAUGOS NUO SMURTO ARTIMOJE APLINKOJE TARYBOS NUOSTATŲ PATVIRTINIMO</text:p>
      <text:p text:style-name="P15"/>
      <text:p text:style-name="P16">2022 m. rugsėjo 16 d.<text:s/><text:span text:style-name="T17">Nr.<text:s/></text:span><text:span text:style-name="T18">A1-609</text:span></text:p>
      <text:p text:style-name="P19">Vilnius</text:p>
      <text:p text:style-name="P20"/>
      <text:p text:style-name="P21"><text:span text:style-name="T22">Vadovaudamasi Lietuvos Respublikos apsaugos nuo smurto artimoje aplinkoje įstatymo 6 straipsniu:</text:span></text:p>
      <text:p text:style-name="P23"><text:span text:style-name="T24">1</text:span><text:span text:style-name="T25">. T v i r t i n u Smurto artimoje aplinkoje prevencijos ir apsaugos nuo smurto artimoje aplinkoje tarybos nuostatus (pridedama).</text:span></text:p>
      <text:p text:style-name="P26"><text:span text:style-name="T27">2</text:span><text:span text:style-name="T28">. P a v e d u Lietuvos Respublikos socialinės apsaugos ir darbo ministerijos padaliniui, atsakingam už apsaugos nuo smurto artimoje aplinkoje ir pagalbos teikimo asmenims, nukentėjusiems nuo smurto artimoje aplinkoje, politikos formavimą, organizavimą bei koordinavimą, techniškai aptarnauti Smurto artimoje aplinkoje prevencijos ir apsaugos nuo smurto artimoje aplinkoje tarybą.</text:span></text:p>
      <text:p text:style-name="P29"><text:span text:style-name="T30">3</text:span><text:span text:style-name="T31">.<text:s/></text:span><text:span text:style-name="T32">N u s t a t a u, kad šis įsakymas įsigalioja 2023 m. liepos 1 d.</text:span></text:p>
      <text:p text:style-name="P33"/>
      <text:p text:style-name="P34"/>
      <text:p text:style-name="P35"><text:span text:style-name="T36">Socialinės apsaugos ir darbo ministrė</text:span><text:span text:style-name="T37"><text:tab/></text:span><text:span text:style-name="T38"><text:tab/></text:span><text:span text:style-name="T39"><text:tab/></text:span><text:span text:style-name="T40"><text:tab/>Monika Navickienė</text:span></text:p>
      <text:p text:style-name="P41"/>
      <text:soft-page-break/>
      <text:p text:style-name="P42">Patvirtinta</text:p>
      <text:p text:style-name="P50">Lietuvos Respublikos socialinės<text:s/></text:p>
      <text:p text:style-name="P51">apsaugos ir darbo ministro<text:s/></text:p>
      <text:p text:style-name="P52">2022 m. rugsėjo 16 d.<text:s/><text:span text:style-name="T53">įsakymu Nr.</text:span><text:span text:style-name="T54"><text:s/>A1-609</text:span></text:p>
      <text:p text:style-name="P55"/>
      <text:p text:style-name="P56"><text:span text:style-name="T57">SMURTO ARTIMOJE APLINKOJE PREVENCIJOS IR APSAUGOS NUO SMURTO ARTIMOJE APLINKOJE TAR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murto artimoje aplinkoje prevencijos ir apsaugos nuo smurto artimoje aplinkoje tarybos nuostatai (toliau – Nuostatai) nustato Smurto artimoje aplinkoje prevencijos ir apsaugos nuo smurto artimoje aplinkoje tarybos (toliau – Taryba) funkcijas, teises, atstovų delegavimo į Tarybą ir jos darbo organizavimo tvarką.</text:span></text:p>
      <text:p text:style-name="P68"><text:span text:style-name="T69">2</text:span><text:span text:style-name="T70">. Taryba savo veikloje vadovaujasi Lietuvos Respublikos Konstitucija, Lietuvos Respublikos tarptautinėmis sutartimis, Lietuvos Respublikos apsaugos nuo smurto artimoje aplinkoje įstatymu (toliau – ANSAAĮ), kitais Lietuvos Respublikos teisės aktais, susijusiais su Tarybos veikla, ir šiais Nuostatais.</text:span></text:p>
      <text:p text:style-name="P71"><text:span text:style-name="T72">3</text:span><text:span text:style-name="T73">. Taryba nėra juridinis asmuo. Tarybos nariams už veiklą Taryboje nemokama.</text:span></text:p>
      <text:p text:style-name="P74"/>
      <text:p text:style-name="P75"><text:span text:style-name="T76">II</text:span><text:span text:style-name="T77"><text:s/>SKYRIUS</text:span></text:p>
      <text:p text:style-name="P78"><text:span text:style-name="T79">TARYBOS FUNKCIJOS IR TEISĖS</text:span></text:p>
      <text:p text:style-name="P80"/>
      <text:p text:style-name="P81"><text:span text:style-name="T82">4</text:span><text:span text:style-name="T83">. Taryba, be ANSAAĮ nustatytų funkcijų, atlieka šias funkcijas:</text:span></text:p>
      <text:p text:style-name="P84"><text:span text:style-name="T85">4.1</text:span><text:span text:style-name="T86">. nagrinėja informaciją apie ANSAAĮ įgyvendinimo praktiką ir teikia rekomendacijas dėl valstybės institucijų bei įstaigų veiklos apsaugos nuo smurto artimoje aplinkoje ir pagalbos teikimo asmenims, nukentėjusiems nuo smurto artimoje aplinkoje, politikos srityje gerinimo;</text:span></text:p>
      <text:p text:style-name="P87"><text:span text:style-name="T88">4.2</text:span><text:span text:style-name="T89">. nagrinėja pasiūlymus, gautus iš smurto artimoje aplinkoje prevencijos komisijų;</text:span></text:p>
      <text:p text:style-name="P90"><text:span text:style-name="T91">4.3</text:span><text:span text:style-name="T92">. nagrinėja kitus apsaugos nuo smurto artimoje aplinkoje klausimus.</text:span></text:p>
      <text:p text:style-name="P93"><text:span text:style-name="T94">5</text:span><text:span text:style-name="T95">. Taryba, atlikdama jai pavestas funkcijas, įgyvendina ANSAAĮ nustatytas teises ir turi teisę:</text:span></text:p>
      <text:p text:style-name="P96"><text:span text:style-name="T97">5.1</text:span><text:span text:style-name="T98">. gauti iš valstybės ir savivaldybių institucijų, įstaigų arba kitų juridinių ar fizinių asmenų informaciją, kurios reikia Tarybos funkcijoms atlikti, nurodydama prašomų duomenų gavimo pagrindą, jų naudojimo tikslą, teikimo būdą ir apimtį (konkrečių fizinių asmenų klausimai Taryboje nenagrinėjami);</text:span></text:p>
      <text:p text:style-name="P99"><text:span text:style-name="T100">5.2</text:span><text:span text:style-name="T101">. pasitelkti ekspertus.</text:span></text:p>
      <text:p text:style-name="P102"/>
      <text:p text:style-name="P103"><text:span text:style-name="T104">III</text:span><text:span text:style-name="T105"><text:s/>SKYRIUS</text:span></text:p>
      <text:p text:style-name="P106"><text:span text:style-name="T107">TARYBOS SUDARYMAS IR ATSTOVŲ DELEGAVIMAS Į JĄ</text:span></text:p>
      <text:p text:style-name="P108"/>
      <text:p text:style-name="P109"><text:span text:style-name="T110">6</text:span><text:span text:style-name="T111">. Institucinę Tarybos sudėtį įsakymu tvirtina Lietuvos Respublikos socialinės apsaugos ir darbo ministras.</text:span></text:p>
      <text:p text:style-name="P112"><text:span text:style-name="T113">7</text:span><text:span text:style-name="T114">. Valstybės institucijos ir įstaigos, taip pat Lietuvos savivaldybių asociacija Lietuvos Respublikos socialinės apsaugos ir darbo ministerijai (toliau – Ministerija) teikia atstovų į Tarybą kandidatūras. Kiekvienas deleguojantis subjektas deleguoja ir pakaitinį atstovą, kuris Tarybos posėdžiuose dalyvauja nesant pagrindinio deleguoto atstovo. Atstovai deleguojami raštu, nurodant jų pareigas, vardus, pavardes ir elektroninio pašto adresus.</text:span></text:p>
      <text:p text:style-name="P115"><text:span text:style-name="T116">8</text:span><text:span text:style-name="T117">. Nevyriausybinių organizacijų atstovų kandidatūras į Tarybą teikia Nevyriausybinių organizacijų taryba. Ne mažiau kaip 3 (trys) Nevyriausybinių organizacijų tarybos teikiami kandidatai turi būti specializuotos kompleksinės pagalbos centrų atstovai.</text:span><text:s/><text:span text:style-name="T118">Nevyriausybinių<text:s/></text:span><text:soft-page-break/><text:span text:style-name="T119">organizacijų taryba deleguoja ir pakaitinius atstovus, kurie Tarybos posėdžiuose dalyvauja nesant pagrindinio deleguoto atstovo. Atstovai deleguojami raštu, nurodant jų pareigas, vardus, pavardes ir elektroninio pašto adresus.</text:span></text:p>
      <text:p text:style-name="P120"><text:span text:style-name="T121">9</text:span><text:span text:style-name="T122">.<text:s/></text:span><text:span text:style-name="T123">Asmuo<text:s/></text:span><text:span text:style-name="T124">Tarybos</text:span><text:span text:style-name="T125"><text:s/>nariu gali būti ne daugiau kaip dvi kadencijas iš eilės.</text:span></text:p>
      <text:p text:style-name="P126"><text:span text:style-name="T127">10</text:span><text:span text:style-name="T128">. Personalinę Tarybos sudėtį (nurodomos pareigos, vardas, pavardė) įsakymu tvirtina Lietuvos Respublikos socialinės apsaugos ir darbo ministras.</text:span></text:p>
      <text:p text:style-name="P129"/>
      <text:p text:style-name="P130"><text:span text:style-name="T131">IV</text:span><text:span text:style-name="T132"><text:s/>SKYRIUS</text:span></text:p>
      <text:p text:style-name="P133"><text:span text:style-name="T134">TARYBOS DARBO ORGANIZAVIMAS</text:span></text:p>
      <text:p text:style-name="P135"/>
      <text:p text:style-name="P136"><text:span text:style-name="T137">11</text:span><text:span text:style-name="T138">. Tarybai vadovauja Tarybos pirmininkas (toliau – pirmininkas), jo nesant – Tarybos pirmininko pavaduotojas (toliau – pavaduotojas).</text:span></text:p>
      <text:p text:style-name="P139"><text:span text:style-name="T140">12</text:span><text:span text:style-name="T141">. Pagrindinė Tarybos veiklos forma yra posėdžiai. Informacija apie Tarybos posėdį (Tarybos posėdžio data, laikas ir vieta), jo darbotvarkė ir posėdžio medžiaga Tarybos nariams pateikiama elektroniniu paštu, likus ne mažiau kaip 5 (penkioms) darbo dienoms iki posėdžio. Pirmininko pritarimu darbotvarkė gali būti pildoma naujais Tarybos narių siūlomais klausimais, likus ne mažiau kaip 1 (vienai) darbo dienai iki posėdžio. Prireikus į darbotvarkę įtraukti papildomų klausimų, Tarybos nariai posėdžio metu balsuoja dėl jų įtraukimo į darbotvarkę.</text:span></text:p>
      <text:p text:style-name="P142"><text:span text:style-name="T143">13</text:span><text:span text:style-name="T144">. Tarybos posėdžiai laikomi teisėtais, jei juose dalyvauja ne mažiau kaip pusė Tarybos narių.</text:span></text:p>
      <text:p text:style-name="P145"><text:span text:style-name="T146">14</text:span><text:span text:style-name="T147">. Taryba priima sprendimus posėdyje dalyvaujančių Tarybos narių balsų dauguma. Balsams pasiskirsčius po lygiai, lemiamas yra pirmininko balsas. Tarybos narys turi teisę pareikšti atskirąją nuomonę, kuri užfiksuojama posėdžio protokole, nurodant Tarybos nario, pareiškusio atskirąją nuomonę, vardą ir pavardę.</text:span></text:p>
      <text:p text:style-name="P148"><text:span text:style-name="T149">15</text:span><text:span text:style-name="T150">. Eiliniai Tarybos posėdžiai šaukiami ne rečiau kaip kas 3 (tris) mėnesius. Neeiliniai Tarybos posėdžiai šaukiami pirmininko arba trečdalio Tarybos narių iniciatyva.</text:span></text:p>
      <text:p text:style-name="P151"><text:span text:style-name="T152">16</text:span><text:span text:style-name="T153">. Tarybos posėdžiai yra atviri, juose gali dalyvauti suinteresuoti asmenys. Valstybės ar savivaldybių institucijos, įstaigos ir nevyriausybinės organizacijos, neturinčios deleguoto atstovo Taryboje, gali nuolat dalyvauti Tarybos veikloje stebėtojų teisėmis. Valstybės ar savivaldybių institucijos, įstaigos arba nevyriausybinės organizacijos atstovas, siekiantis nuolat dalyvauti Tarybos posėdžiuose stebėtojo teisėmis, kreipiasi į Tarybos sekretorių Ministerijos interneto svetainėje nurodytu elektroniniu paštu, nurodydamas savo vardą, pavardę bei atstovaujamą instituciją, įstaigą ar nevyriausybinę organizaciją, ir išreiškia pageidavimą stebėtojo teisėmis nuolat dalyvauti Tarybos posėdžiuose. Toks prašymas turi būti pasirašytas saugiu elektroniniu parašu. Tarybos sekretorius apie gautą prašymą elektroniniu paštu informuoja pirmininką, nurodydamas asmens vardą, pavardę bei atstovaujamą instituciją, įstaigą ar nevyriausybinę organizaciją, ir jam jį persiunčia. Pirmininkas artimiausiame Tarybos posėdyje teikia Tarybai svarstyti institucijos, įstaigos ar nevyriausybinės organizacijos atstovo, siekiančio nuolat dalyvauti posėdžiuose stebėtojo teisėmis, prašymą. Taryba patvirtina stebėtojų sąrašą<text:s/></text:span>(nurodoma vardas, pavardė ir atstovaujama institucija, įstaiga ar nevyriausybinė organizacija)<text:span text:style-name="T154">. Stebėtojai neturi balsavimo teisės.</text:span></text:p>
      <text:p text:style-name="P155"><text:span text:style-name="T156">17</text:span><text:span text:style-name="T157">. Pirmąjį Tarybos posėdį per 10 (dešimt) darbo dienų nuo personalinės Tarybos sudėties patvirtinimo sušaukia Lietuvos Respublikos socialinės apsaugos ir darbo ministras.</text:span></text:p>
      <text:p text:style-name="P158"><text:span text:style-name="T159">18</text:span><text:span text:style-name="T160">. Tarybos posėdžiai gali būti organizuojami nuotoliniu būdu, pasitelkus informacines bei ryšių technologijas ir užtikrinus asmenų, dalyvaujančių posėdyje, tapatybės nustatymą, ar apklausos būdu – visiems Tarybos nariams elektroniniu paštu ar raštu pateikiamas klausimas (-ai) ir nustatomas terminas jam (jiems) atsakyti. Jei posėdis organizuojamas apklausos būdu, sprendimai priimami visų Tarybos narių balsų dauguma. Posėdyje, organizuojamame apklausos būdu, negali būti sprendžiami klausimai dėl Tarybos nario pašalinimo. Tarybos sekretorius užtikrina, kad elektroniniu paštu būtų identifikuotas kiekvienas Tarybos narys, dalyvaujantis<text:s/></text:span><text:soft-page-break/><text:span text:style-name="T161">posėdyje, organizuojamame apklausos būdu. Nustačius, kad apklausoje dalyvavo ne Tarybos narys, jo balsas neįskaitomas. Siekiant identifikuoti Tarybos narius, dalyvaujančius posėdyje, organizuojamame apklausos būdu, reikalaujama, kad Tarybos narys, pradėjęs eiti Tarybos nario pareigas, pateiktų savo elektroninio pašto adresą, kurį, dalyvaudamas posėdyje, organizuojamame apklausos būdu, įsipareigoja naudoti balsuodamas.</text:span></text:p>
      <text:p text:style-name="P162"><text:span text:style-name="T163">19</text:span><text:span text:style-name="T164">. Tarybos sprendimai įforminami Tarybos posėdžių protokolais, kuriuos pasirašo pirmininkas ir sekretorius. Tarybos sprendimai yra rekomenduojamieji.</text:span></text:p>
      <text:p text:style-name="P165"><text:span text:style-name="T166">20</text:span><text:span text:style-name="T167">. Tarybos narys, pradėjęs eiti Tarybos nario pareigas, pasirašo nešališkumo deklaraciją, parengtą pagal formą, pridedamą prie Nuostatų. Jeigu Taryboje svarstomas klausimas susijęs su privačiais Tarybos nario interesais, jis apie tai informuoja Tarybą ir nusišalina nuo sprendimo priėmimo. Tarybai gavus pagrįstos informacijos apie tai, kad Taryb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168"><text:span text:style-name="T169">21</text:span><text:span text:style-name="T170">. Pirmininkas ir pavaduotojas išrenkami per pirmąjį Tarybos posėdį. Pirmininku ir pavaduotoju išrenkami daugiausia visų Tarybos narių balsų surinkę Tarybos nariai. Balsams pasiskirsčius po lygiai, pirmojo Tarybos posėdžio metu organizuojamas kitas balsavimo etapas dėl kandidatų, surinkusių vienodą balsų skaičių. Tarybos pirmininku išrinkus valstybės institucijos ar įstaigos atstovą arba Lietuvos savivaldybių asociacijos atstovą, pirmininko pavaduotoju turi būti renkamas nevyriausybinių organizacijų atstovas. Tarybos pirmininku išrinkus nevyriausybinių organizacijų atstovą, pirmininko pavaduotoju turi būti renkamas valstybės institucijos ar įstaigos atstovas arba Lietuvos savivaldybių asociacijos atstovas. Pirmininko ir pavaduotojo kadencijos trukmė sutampa su Tarybos narių kadencijos trukme.</text:span></text:p>
      <text:p text:style-name="P171"><text:span text:style-name="T172">22</text:span><text:span text:style-name="T173">. Pirmininko ir (ar) pavaduotojo įgaliojimai baigiasi pasibaigus jo (jų) kadencijai, jam (jiems) pasitraukus iš einamų pirmininko ar pavaduotojo pareigų, jį (juos) delegavusiam subjektui<text:s/></text:span><text:soft-page-break/><text:span text:style-name="T174">jį (juos) atšaukus iš Tarybos, posėdyje dalyvaujantiems Tarybos nariams balsų dauguma priėmus sprendimą dėl jo (jų) pašalinimo ar jam (jiems) mirus. Šiame punkte numatytais atvejais naujas pirmininkas ir (ar) pavaduotojas likusiam Tarybos kadencijos laikui turi būti išrinktas per 20 (dvidešimt) darbo dienų nuo pirmininko ir (ar) pavaduotojo įgaliojimų pasibaigimo dienos.</text:span></text:p>
      <text:p text:style-name="P175"><text:span text:style-name="T176">23</text:span><text:span text:style-name="T177">. Pakaitiniam atstovui suteikiamos tos pačios teisės (išskyrus teisę būti renkamam Tarybos pirmininku ar pavaduotoju) ir pareigos kaip ir deleguotiems Tarybos nariams.</text:span></text:p>
      <text:p text:style-name="P178"><text:span text:style-name="T179">24</text:span><text:span text:style-name="T180">. Jeigu Tarybos narį iš Tarybos atšaukia jį delegavusi valstybės institucija, įstaiga, Lietuvos savivaldybių asociacija ar Nevyriausybinių organizacijų taryba, ji per 20 (dvidešimt) darbo dienų nuo šios informacijos pateikimo Ministerijai dienos pateikia naujo atstovo kandidatūrą likusiam Tarybos kadencijos laikui</text:span><text:s/><text:span text:style-name="T181">Nuostatų 7 ar 8 punkte nustatyta tvarka.</text:span></text:p>
      <text:p text:style-name="P182"><text:span text:style-name="T183">25</text:span><text:span text:style-name="T184">. Valstybės institucija, įstaiga, Lietuvos savivaldybių asociacija ar Nevyriausybinių organizacijų taryba, delegavusi Tarybos narį, likus ne mažiau kaip mėnesiui iki Tarybos nario kadencijos pabaigos, Ministerijai pateikia atstovo į Tarybą kandidatūrą ir jo pakaitinio atstovo kandidatūrą naujai kadencijai Nuostatų 7 ar 8 punkte nustatyta tvarka.</text:span></text:p>
      <text:p text:style-name="P185"><text:span text:style-name="T186">26</text:span><text:span text:style-name="T187">. Jei Tarybos narys negali dalyvauti Tarybos posėdyje, jis apie tai elektroniniu paštu informuoja Tarybos sekretorių ir savo pakaitinį Tarybos atstovą, nurodydamas savo vardą, pavardę ir negalėjimo dalyvauti posėdyje datą. Tarybos narys gali būti šalinamas iš Tarybos, jei jis, apie tai nepranešęs Tarybos sekretoriui, nedalyvavo trijuose Tarybos posėdžiuose iš eilės. Kiekvienas Tarybos narys gali reikalauti įtraukti į darbotvarkę klausimą dėl Tarybos nario pašalinimo (nurodomas vardas ir pavardė). Įvykus Tarybos balsavimui ir pašalinus Tarybos narį, Tarybos pirmininkas apie tai raštu informuoja jį delegavusį subjektą (nurodomas vardas ir pavardė) ir prašo per 20 (dvidešimt) darbo dienų nuo informacijos gavimo dienos paskirti naują narį.</text:span></text:p>
      <text:p text:style-name="P188"><text:span text:style-name="T189">27</text:span><text:span text:style-name="T190">. Pirmininkas:</text:span></text:p>
      <text:p text:style-name="P191"><text:span text:style-name="T192">27.1</text:span><text:span text:style-name="T193">. planuoja ir organizuoja<text:s/></text:span><text:span text:style-name="T194">Tarybos</text:span><text:span text:style-name="T195"><text:s/>darbą;</text:span></text:p>
      <text:p text:style-name="P196"><text:span text:style-name="T197">27.2</text:span><text:span text:style-name="T198">. šaukia<text:s/></text:span><text:span text:style-name="T199">Tarybos</text:span><text:span text:style-name="T200"><text:s/>posėdžius ir jiems pirmininkauja;</text:span></text:p>
      <text:p text:style-name="P201"><text:span text:style-name="T202">27.3</text:span><text:span text:style-name="T203">. pasirašo<text:s/></text:span><text:span text:style-name="T204">Tarybos</text:span><text:span text:style-name="T205"><text:s/>posėdžių protokolus ir kitus su<text:s/></text:span><text:span text:style-name="T206">Tarybos</text:span><text:span text:style-name="T207"><text:s/>veikla susijusius dokumentus;</text:span></text:p>
      <text:p text:style-name="P208"><text:span text:style-name="T209">27.4</text:span><text:span text:style-name="T210">. teisės aktų nustatyta tvarka dalyvauja Lietuvos Respublikos Vyriausybės, ministerijų, kitų institucijų bei įstaigų posėdžiuose ir pasitarimuose, kuriuose svarstomi su Tarybos kompetencija susiję klausimai;</text:span></text:p>
      <text:p text:style-name="P211"><text:span text:style-name="T212">27.5</text:span><text:span text:style-name="T213">.<text:s/></text:span><text:span text:style-name="T214">Tarybos</text:span><text:span text:style-name="T215"><text:s/>posėdžiuose informuoja<text:s/></text:span><text:span text:style-name="T216">Tarybos</text:span><text:span text:style-name="T217"><text:s/>narius apie atstovavimą<text:s/></text:span><text:span text:style-name="T218">Tarybai</text:span><text:span text:style-name="T219"><text:s/>ir dalyvavimą su<text:s/></text:span><text:span text:style-name="T220">Tarybos</text:span><text:span text:style-name="T221"><text:s/>kompetencija susijusiuose renginiuose.</text:span></text:p>
      <text:p text:style-name="P222"><text:span text:style-name="T223">28</text:span><text:span text:style-name="T224">.<text:s/></text:span><text:span text:style-name="T225">Tarybai<text:s/></text:span><text:span text:style-name="T226">atstovauja pirmininkas arba, jo nesant, pavaduotojas. Pirmininkas gali įgalioti kitą<text:s/></text:span><text:span text:style-name="T227">Tarybos</text:span><text:span text:style-name="T228"><text:s/>narį atstovauti<text:s/></text:span><text:span text:style-name="T229">Tarybai</text:span><text:span text:style-name="T230">.</text:span></text:p>
      <text:p text:style-name="P231"><text:span text:style-name="T232">29</text:span><text:span text:style-name="T233">.<text:s/></text:span><text:span text:style-name="T234">Tarybos</text:span><text:span text:style-name="T235"><text:s/>sekretoriaus funkcijas atlieka Ministerijos valstybės tarnautojas ar pagal darbo sutartį dirbantis darbuotojas, kuris gauna darbo užmokestį iš valstybės biudžeto bei valstybės pinigų fondų ir kuris nėra<text:s/></text:span><text:span text:style-name="T236">Tarybos</text:span><text:span text:style-name="T237"><text:s/>narys.</text:span></text:p>
      <text:p text:style-name="P238"><text:span text:style-name="T239">30</text:span><text:span text:style-name="T240">. </text:span><text:span text:style-name="T241">Tarybos</text:span><text:span text:style-name="T242"><text:s/>sekretorius:</text:span></text:p>
      <text:p text:style-name="P243"><text:span text:style-name="T244">30.1</text:span><text:span text:style-name="T245">. likus ne mažiau kaip 5 (penkioms) darbo dienoms iki Tarybos posėdžio, praneša<text:s/></text:span><text:span text:style-name="T246">Tarybos</text:span><text:span text:style-name="T247"><text:s/>nariams ir kitiems į posėdį kviečiamiems asmenims apie<text:s/></text:span><text:span text:style-name="T248">Tarybos</text:span><text:span text:style-name="T249"><text:s/>posėdžio laiką, datą ir vietą, pateikia jiems su pirmininku suderintą posėdžio medžiagą ir darbotvarkę;</text:span></text:p>
      <text:p text:style-name="P250"><text:span text:style-name="T251">30.2</text:span><text:span text:style-name="T252">. rengia<text:s/></text:span><text:span text:style-name="T253">Tarybos</text:span><text:span text:style-name="T254"><text:s/>posėdžių protokolus;</text:span></text:p>
      <text:p text:style-name="P255"><text:span text:style-name="T256">30.3</text:span><text:span text:style-name="T257">. tvarko su<text:s/></text:span><text:span text:style-name="T258">Tarybos</text:span><text:span text:style-name="T259"><text:s/>veikla susijusius dokumentus, kaupia ir sistemina surinktą medžiagą;</text:span></text:p>
      <text:p text:style-name="P260"><text:span text:style-name="T261">30.4</text:span><text:span text:style-name="T262">. vykdo<text:s/></text:span><text:span text:style-name="T263">Tarybos</text:span><text:span text:style-name="T264"><text:s/>sprendimus ir (ar) pirmininko nurodymus, susijusius su<text:s/></text:span><text:span text:style-name="T265">Tarybos</text:span><text:span text:style-name="T266"><text:s/>veikla.</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31</text:span><text:span text:style-name="T276">. Taryba apie savo veiklą ir priimtus protokolinius sprendimus visuomenę informuoja Ministerijos interneto svetainėje.</text:span><text:s/><text:span text:style-name="T277">Informacija apie organizuojamus Tarybos posėdžius (jų laiką, datą ir vietą, taip pat posėdžių darbotvarkės) Ministerijos interneto svetainėje paskelbiama, likus<text:s/></text:span><text:soft-page-break/><text:span text:style-name="T278">ne mažiau kaip 3 (trims) darbo dienoms iki posėdžio. Tarybos posėdžių protokolų išrašai (nurodomi svarstyti klausimai ir priimti sprendimai) Ministerijos interneto svetainėje paskelbiami per 5 (penkias) darbo dienas po Tarybos posėdžių.</text:span></text:p>
      <text:p text:style-name="P279"><text:span text:style-name="T280">32</text:span><text:span text:style-name="T281">. Tarybos veiklos dokumentai saugomi Ministerijoje Lietuvos Respublikos dokumentų ir archyvų įstatymo nustatyta tvarka Lietuvos vyriausiojo archyvaro nustatytais terminais.</text:span></text:p>
      <text:p text:style-name="P282"><text:span text:style-name="T283">33</text:span><text:span text:style-name="T284">. 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285"><text:span text:style-name="T286">34</text:span><text:span text:style-name="T287">. Duomenų subjektų teisės įgyvendinamos Reglamento (ES) 2016/679 ir socialinės apsaugos ir darbo ministro nustatyta tvarka.</text:span></text:p>
      <text:p text:style-name="Normal"/>
      <text:p text:style-name="P288"><text:span text:style-name="T289">____________________</text:span></text:p>
      <text:p text:style-name="P290"/>
      <text:soft-page-break/>
      <text:p text:style-name="P291">Smurto artimoje aplinkoje prevencijos ir<text:s/></text:p>
      <text:p text:style-name="P299">apsaugos nuo smurto artimoje aplinkoje<text:s/></text:p>
      <text:p text:style-name="P300"><text:span text:style-name="T301">tarybos nuostatų priedas</text:span><text:span text:style-name="T302"><text:s/></text:span></text:p>
      <text:p text:style-name="Normal"/>
      <text:p text:style-name="P303"><text:span text:style-name="T304">(Nešališkumo deklaracijos forma)</text:span></text:p>
      <text:p text:style-name="P305"/>
      <text:p text:style-name="P306"/>
      <text:p text:style-name="P307">SMURTO ARTIMOJE APLINKOJE PREVENCIJOS IR APSAUGOS NUO SMURTO ARTIMOJE APLINKOJE TARYBOS NARIO NEŠALIŠKUMO DEKLARACIJA</text:p>
      <text:p text:style-name="P308">(data)</text:p>
      <text:p text:style-name="P309"/>
      <text:p text:style-name="P310">Aš, _______________, būdamas (-a) Smurto artimoje aplinkoje prevencijos ir apsaugos nuo</text:p>
      <text:p text:style-name="P311">(vardas ir pavardė) <text:s text:c="26"/></text:p>
      <text:p text:style-name="P312">smurto artimoje aplinkoje tarybos (toliau – taryba) nariu (-e),</text:p>
      <text:p text:style-name="P313">PASIŽADU:</text:p>
      <text:p text:style-name="P314">1. savo pareigas atlikti objektyviai, dalykiškai, be išankstinio nusistatymo, vadovaudamasis (‑i) įstatymų viršenybės, skaidrumo, nešališkumo, teisėtumo, sąžiningumo principais;</text:p>
      <text:p text:style-name="P315">2. informuoti tarybą apie esamą interesų konfliktą ir nusišalinti nuo dalyvavimo tolesnėje procedūroje, jei man dalyvaujant, rengiant, svarstant ar priimant tarybos sprendimus:</text:p>
      <text:p text:style-name="P316">2.1. šiose procedūrose dalyvauja asmenys, iš kurių aš ar man artimi asmenys gauna pajamų ar kitokio pobūdžio naudos;</text:p>
      <text:p text:style-name="P317">2.2. aš ar man artimi asmenys yra procedūrose dalyvaujančio juridinio asmens steigėjas (-a), akcininkas (-ė) ar dalininkas (-ė), darbuotojas (-a) ar valdymo organo narys (-ė);</text:p>
      <text:p text:style-name="P318">2.3. dėl bet kokių kitų aplinkybių negaliu laikytis 1 punkte nustatytų principų;</text:p>
      <text:soft-page-break/>
      <text:p text:style-name="P319">3. jei paaiškėtų, kad mano dalyvavimas rengiant, svarstant ar priimant tarybos sprendimus gali sukelti interesų konfliktą, nedelsdamas (-a) informuoti apie tai tarybą ir nusišalinti nuo sprendimo priėmimo procedūros.</text:p>
      <text:p text:style-name="P320"/>
      <text:p text:style-name="P321">Žinau, kad, kilus šališkumo ar interesų konflikto grėsmei, galiu būti nušalintas (-a) nuo dalyvavimo tolesnėje procedūroje.</text:p>
      <text:p text:style-name="P322"/>
      <text:p text:style-name="P323">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p>
      <text:p text:style-name="P324"/>
      <text:p text:style-name="P325"/>
      <text:p text:style-name="P326"/>
      <text:p text:style-name="P327">Tarybos narys<text:tab/><text:s text:c="17"/>______________________ <text:s text:c="17"/>____________________</text:p>
      <text:p text:style-name="P328"><text:span text:style-name="T329">(parašas) <text:s text:c="36"/>(vardas ir pavardė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font-size-complex="12pt"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5:31:00Z</meta:creation-date>
    <dc:date>2022-09-16T15:31:00Z</dc: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2" meta:paragraph-count="119" meta:word-count="2032" meta:character-count="16729" meta:row-count="251" meta:non-whitespace-character-count="14816"/>
  </office:meta>
</office:document-meta>
</file>