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3.6423in">
        <style:tab-stops>
          <style:tab-stop style:type="left" style:position="3.6423in"/>
        </style:tab-stops>
      </style:paragraph-properties>
      <style:text-properties style:font-size-complex="12pt"/>
    </style:style>
    <style:style style:name="P9" style:parent-style-name="Normal" style:family="paragraph">
      <style:paragraph-properties fo:text-align="end">
        <style:tab-stops>
          <style:tab-stop style:type="left" style:position="3.6423in"/>
        </style:tab-stops>
      </style:paragraph-properties>
      <style:text-properties style:font-size-complex="12pt"/>
    </style:style>
    <style:style style:name="P10" style:parent-style-name="Normal" style:family="paragraph">
      <style:paragraph-properties fo:text-align="end">
        <style:tab-stops>
          <style:tab-stop style:type="left" style:position="3.6423in"/>
        </style:tab-stops>
      </style:paragraph-properties>
      <style:text-properties style:font-size-complex="12pt"/>
    </style:style>
    <style:style style:name="P11" style:parent-style-name="Normal" style:family="paragraph">
      <style:paragraph-properties fo:text-align="end">
        <style:tab-stops>
          <style:tab-stop style:type="left" style:position="3.6423in"/>
        </style:tab-stops>
      </style:paragraph-properties>
      <style:text-properties style:font-size-complex="12pt"/>
    </style:style>
    <style:style style:name="P12" style:parent-style-name="Normal" style:family="paragraph">
      <style:paragraph-properties>
        <style:tab-stops>
          <style:tab-stop style:type="left" style:position="3.642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margin-right="-0.0006in"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ext-properties style:font-size-complex="12pt"/>
    </style:style>
    <style:style style:name="P32" style:parent-style-name="Normal" style:family="paragraph">
      <style:paragraph-properties fo:text-align="justify" fo:text-indent="0.5909in"/>
      <style:text-properties style:font-size-complex="12pt"/>
    </style:style>
    <style:style style:name="P33" style:parent-style-name="Normal" style:family="paragraph">
      <style:paragraph-properties fo:text-align="justify" fo:text-indent="0.5909in"/>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text-indent="0.5909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tab-stops>
          <style:tab-stop style:type="left" style:position="0.8861in"/>
        </style:tab-stops>
      </style:paragraph-properties>
      <style:text-properties style:font-size-complex="12pt"/>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0.8861in"/>
        </style:tab-stops>
      </style:paragraph-properties>
    </style:style>
    <style:style style:name="P254" style:parent-style-name="Normal" style:family="paragraph">
      <style:paragraph-properties fo:text-align="center">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tab-stops>
          <style:tab-stop style:type="left" style:position="0.8861in"/>
        </style:tab-stops>
      </style:paragraph-properties>
      <style:text-properties style:font-size-complex="12p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tab-stops>
          <style:tab-stop style:type="left" style:position="1.279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875in">
        <style:tab-stops>
          <style:tab-stop style:type="left" style:position="1.279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875in">
        <style:tab-stops>
          <style:tab-stop style:type="left" style:position="1.279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7875in">
        <style:tab-stops>
          <style:tab-stop style:type="left" style:position="1.279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7875in">
        <style:tab-stops>
          <style:tab-stop style:type="left" style:position="1.279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7875in">
        <style:tab-stops>
          <style:tab-stop style:type="left" style:position="1.279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0006in" fo:text-indent="0.5909in">
        <style:tab-stops>
          <style:tab-stop style:type="left" style:position="0.8861in"/>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5909in">
        <style:tab-stops/>
      </style:paragraph-properties>
      <style:text-properties style:font-size-complex="12pt"/>
    </style:style>
    <style:style style:name="P351" style:parent-style-name="Normal" style:family="paragraph">
      <style:paragraph-properties fo:text-align="justify" fo:text-indent="0.5909in"/>
      <style:text-properties style:font-size-complex="12pt"/>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center"/>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0263in" fo:text-indent="0.5909in" fo:background-color="#FFFFFF"/>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0263in" fo:text-indent="0.5909in"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0263in" fo:text-indent="0.5909in" fo:background-color="#FFFFFF"/>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right="-0.0006in"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right="0.0263in" fo:text-indent="0.5909in" fo:background-color="#FFFFFF"/>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margin-right="0.0263in" fo:text-indent="0.5909in" fo:background-color="#FFFFFF"/>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2.5%"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0006in"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right="-0.0006in" fo:text-indent="0.5909in">
        <style:tab-stops>
          <style:tab-stop style:type="left" style:position="0in"/>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634in"/>
      <style:text-properties style:font-size-complex="12pt"/>
    </style:style>
    <style:style style:name="P483" style:parent-style-name="Normal" style:family="paragraph">
      <style:paragraph-properties fo:text-align="justify" fo:text-indent="0.5909in"/>
      <style:text-properties style:font-size-complex="12pt"/>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6895in"/>
      <style:text-properties style:font-size-complex="12pt"/>
    </style:style>
    <style:style style:name="P488" style:parent-style-name="Normal" style:family="paragraph">
      <style:paragraph-properties fo:text-align="justify" fo:text-indent="0.6895in"/>
      <style:text-properties style:font-size-complex="12pt"/>
    </style:style>
    <style:style style:name="P489" style:parent-style-name="Normal" style:family="paragraph">
      <style:paragraph-properties fo:text-align="justify" fo:text-indent="0.6895in"/>
      <style:text-properties style:font-size-complex="12pt"/>
    </style:style>
    <style:style style:name="P490" style:parent-style-name="Normal" style:family="paragraph">
      <style:paragraph-properties fo:text-align="justify" fo:text-indent="0.6895in">
        <style:tab-stops>
          <style:tab-stop style:type="left" style:position="4.5284in"/>
        </style:tab-stops>
      </style:paragraph-properties>
      <style:text-properties style:font-size-complex="12pt"/>
    </style:style>
    <style:style style:name="P491" style:parent-style-name="Normal" style:family="paragraph">
      <style:paragraph-properties fo:text-align="justify" fo:text-indent="0.6895in">
        <style:tab-stops>
          <style:tab-stop style:type="left" style:position="4.5284in"/>
        </style:tab-stops>
      </style:paragraph-properties>
      <style:text-properties style:font-size-complex="12pt"/>
    </style:style>
    <style:style style:name="P492" style:parent-style-name="Normal" style:family="paragraph">
      <style:paragraph-properties fo:text-align="justify" fo:text-indent="0.6895in">
        <style:tab-stops>
          <style:tab-stop style:type="left" style:position="4.1347in"/>
        </style:tab-stops>
      </style:paragraph-properties>
      <style:text-properties style:font-size-complex="12pt"/>
    </style:style>
    <style:style style:name="P493" style:parent-style-name="Normal" style:family="paragraph">
      <style:paragraph-properties fo:text-align="justify" fo:text-indent="0.6895in">
        <style:tab-stops>
          <style:tab-stop style:type="left" style:position="4.1347in"/>
        </style:tab-stops>
      </style:paragraph-properties>
      <style:text-properties style:font-size-complex="12pt"/>
    </style:style>
    <style:style style:name="P494" style:parent-style-name="Normal" style:family="paragraph">
      <style:paragraph-properties fo:text-align="justify">
        <style:tab-stops>
          <style:tab-stop style:type="left" style:position="4.1347in"/>
        </style:tab-stops>
      </style:paragraph-properties>
      <style:text-properties style:font-size-complex="12pt"/>
    </style:style>
    <style:style style:name="P495"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496" style:parent-style-name="Normal" style:family="paragraph">
      <style:paragraph-properties fo:text-align="justify" fo:text-indent="4.2625in">
        <style:tab-stops>
          <style:tab-stop style:type="left" style:position="4.1347in"/>
        </style:tab-stops>
      </style:paragraph-properties>
      <style:text-properties style:font-size-complex="12pt"/>
    </style:style>
    <style:style style:name="P497"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498" style:parent-style-name="Normal" style:family="paragraph">
      <style:paragraph-properties fo:text-align="justify">
        <style:tab-stops>
          <style:tab-stop style:type="left" style:position="4.1347in"/>
        </style:tab-stops>
      </style:paragraph-properties>
      <style:text-properties style:font-size-complex="12pt"/>
    </style:style>
    <style:style style:name="P499" style:parent-style-name="Normal" style:family="paragraph">
      <style:paragraph-properties fo:text-align="justify" fo:text-indent="4.3055in">
        <style:tab-stops>
          <style:tab-stop style:type="left" style:position="4.1347in"/>
        </style:tab-stops>
      </style:paragraph-properties>
    </style:style>
    <style:style style:name="T5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1277-662-2019</text:p>
      <text:p text:style-name="P9">Teisminio proceso Nr. 3-62-3-02257-2016-9</text:p>
      <text:p text:style-name="P10">Procesinio sprendimo kategorija 14.12</text:p>
      <text:p text:style-name="P11">(S)<text:s/></text:p>
      <text:p text:style-name="P12"/>
      <text:p text:style-name="P13"><text:span text:style-name="T14"><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5">LIETUVOS VYRIAUSIASIS ADMINISTRACINIS TEISMAS</text:p>
      <text:p text:style-name="P16"/>
      <text:p text:style-name="P17">N U T A R T I S<text:s/></text:p>
      <text:p text:style-name="P18">LIETUVOS RESPUBLIKOS VARDU</text:p>
      <text:p text:style-name="P19"/>
      <text:p text:style-name="P20">2019 m. gegužės 7 d. <text:s/></text:p>
      <text:p text:style-name="P21">Vilnius</text:p>
      <text:p text:style-name="P22"/>
      <text:p text:style-name="P23"/>
      <text:p text:style-name="P24"><text:span text:style-name="T25">Lietuvos vyriausiojo administracinio teismo teisėjų kolegija, susidedanti iš teisėjų Audriaus Bakavecko (pranešėjas), Vaidos Urmonaitės-Maculevičienės (kolegijos pirmininkė) ir Skirgailės Žalimienės, <text:s text:c="2"/></text:span></text:p>
      <text:p text:style-name="P26"><text:span text:style-name="T27">teismo posėdyje apeliacine rašytinio proceso tvarka</text:span><text:span text:style-name="T28"><text:s/>išnagrinėjo administracinę bylą pagal pareiškėjo D. J. apeliacinį skundą dėl Regionų apygardos administracinio teismo Kauno rūmų 2018 m. sausio 4 d. sprendimo administracinėje byloje pagal pareiškėjo D. J. skundą atsakovams Nacionaliniam visuomenės sveika</text:span><text:span text:style-name="T29">tos centrui prie Sveikatos apsaugos ministerijos, Alytaus miesto savivaldybės administracijai, tretiesiems suinteresuotiems asmenims Nacionalinei visuomenės sveikatos priežiūros laboratorijai, V. J., R. K., J. K. ir A. J., <text:s/>dėl patikrinimo akto ir reikalav</text:span><text:span text:style-name="T30">imo panaikinimo.</text:span></text:p>
      <text:p text:style-name="P31"/>
      <text:p text:style-name="P32">Teisėjų kolegija</text:p>
      <text:p text:style-name="P33"/>
      <text:p text:style-name="P34"><text:span text:style-name="T35">n u s t a t ė:</text:span></text:p>
      <text:p text:style-name="P36"/>
      <text:p text:style-name="P37"><text:span text:style-name="T38">I</text:span><text:span text:style-name="T39">.</text:span></text:p>
      <text:p text:style-name="P40"/>
      <text:p text:style-name="P41"><text:span text:style-name="T42">1</text:span><text:span text:style-name="T43">.</text:span><text:span text:style-name="T44"><text:tab/>Pareiškėjas D. J. (toliau – ir pareiškėjas) su skundu kreipėsi į teismą, prašydamas panaikinti Nacionalinio visuomenės sveikatos centro prie Sveikatos apsaugos ministerijos Alytaus<text:s/></text:span><text:span text:style-name="T45">departamento 2016 m. spalio 25 d. patikrinimo aktą Nr. PA.1-214(22.4.11.12) (toliau – ir Patikrinimo aktas) ir Alytaus miesto savivaldybės administracijos 2016 m. spalio 28 d. reikalavimą Nr. SD-10838(6.40) įgyvendinti triukšmo lygio, viršijančio leistinus</text:span><text:span text:style-name="T46"><text:s/>ribinius dydžius, mažinimo priemones.</text:span></text:p>
      <text:p text:style-name="P47"><text:span text:style-name="T48">2</text:span><text:span text:style-name="T49">.</text:span><text:span text:style-name="T50"><text:tab/>Pareiškėjas nurodė, kad 2016 m. spalio 28 d. Darius ir V. J. iš Alytaus miesto savivaldybės administracijos (toliau – ir Savivaldybės administracija) gavo reikalavimą įgyvendinti triukšmo lygį, viršijantį leist</text:span><text:span text:style-name="T51">inus ribinius dydžius, mažinančias priemones. Kartu buvo pateiktas ir 2016 m. spalio 25 d. Nacionalinio visuomenės sveikatos centro prie Sveikatos apsaugos ministerijos (toliau – ir NVSC) Alytaus departamento patikrinimo aktas PA.1-214(22.4.11.12). Pareišk</text:span><text:span text:style-name="T52">ėjas su patikrinimo akte užfiksuotais triukšmo rodikliais, patikrinimo išvadomis ir reikalavimu nesutiko, nes atliekant triukšmo matavimus buvo pažeista teisės normomis nustatyta tvarka.<text:s/></text:span></text:p>
      <text:p text:style-name="P53"><text:span text:style-name="T54">3</text:span><text:span text:style-name="T55">.</text:span><text:span text:style-name="T56"><text:tab/>Nurodė, kad jo vykdoma individuali veikla (vaisių, uogų ir da</text:span><text:span text:style-name="T57">ržovių sulčių gamyba) priklauso apdirbamajai pramonei, kurios poveikis aplinkai vertinamas vadovaujantis Lietuvos Respublikos planuojamos ūkinės veiklos poveikio aplinkai vertinimo įstatymu. Apie planuojamą aplinkos triukšmo tyrimo atlikimą jis privalėjo b</text:span><text:span text:style-name="T58">ūti informuotas bei dalyvauti tyrime, tačiau informuotas nebuvo, tyrimo atlikimo metu nedalyvavo. Be to, operatyvioji kontrolė (neplaninis<text:s/></text:span><text:soft-page-break/><text:span text:style-name="T59">patikrinimas) buvo atliekamas nesilaikant Lietuvos Respublikos sveikatos apsaugos ministro 2010 m. spalio 28 d. įsaky</text:span><text:span text:style-name="T60">mu Nr. V-946 patvirtinto Tiesioginės valstybinės visuomenės sveikatos saugos kontrolės reglamento (toliau – ir Kontrolės reglamentas) 13.3.1 ir 13.3.2 punktų. Teigė, kad pagal standartą LST ISO 1996-2:2008, kuris buvo taikytas ginčo atveju, buitinė sulčių<text:s/></text:span><text:span text:style-name="T61">spaudykla nėra pramoninis objektas ir jo veikla nėra pramoninė gamyba. Be to, kelia abejonių, kaip buvo atlikti matavimai, koks triukšmo šaltinis buvo fiksuotas, ar atliekant matavimus buvo nustatyta kiek vidutiniškai trunka vienas darbo ciklas. Nurodo, jo</text:span><text:span text:style-name="T62">g abejonių kelia ir aplinkos triukšmo atlikimo laikas, patikrinimo akte nenurodyta kas buvo atliekama 2016 m. spalio 13 d. nuo 16 val. 15 min iki 19 val., taip pat neapibrėžta, koks būtent triukšmas: sulčių gamybos ar aplinkos triukšmas buvo matuojamas ir<text:s/></text:span><text:span text:style-name="T63">kuris iš jų viršija ribinius dydžius. Pabrėžė, kad patikrinimo akte nebuvo pateikta informacija, numatyta <text:s/>Lietuvos Respublikos planuojamos ūkinės veiklos poveikio aplinkai vertinimo įstatymo (toliau – ir Poveikio aplinkai vertinimo įstatymas) 9 straipsnyj</text:span><text:span text:style-name="T64">e. Pareiškėjas vertino, kad <text:s/>skundžiamas patikrinimo aktas yra neteisėtas ir nepagrįstas, atitinkamai naikintinas ir Savivaldybės administracijos reikalavimas.</text:span></text:p>
      <text:p text:style-name="P65"><text:span text:style-name="T66">4</text:span><text:span text:style-name="T67">.</text:span><text:span text:style-name="T68"><text:tab/>Atsakovas NVSC Alytaus departamentas atsiliepime į pareiškėjo skundą teismo prašė skundą<text:s/></text:span><text:span text:style-name="T69">atmesti kaip nepagrįstą.</text:span></text:p>
      <text:p text:style-name="P70"><text:span text:style-name="T71">5</text:span><text:span text:style-name="T72">.</text:span><text:span text:style-name="T73"><text:tab/>Nurodė, kad pareiškėjas nepagrįstai vadovavosi Poveikio aplinkai vertinimo įstatymu, kadangi jo nuostatos ginčo atveju atliktoms procedūroms netaikytinos. Paaiškino, kad atliekant operatyviąją valstybinę visuomenės sveikatos</text:span><text:span text:style-name="T74"><text:s/>saugos kontrolę buvo vadovautasi Lietuvos Respublikos visuomenės sveikatos priežiūros įstatymu, Lietuvos Respublikos triukšmo valdymo įstatymu, Kontrolės reglamentu, Lietuvos Respublikos sveikatos apsaugos ministro 2011 m. birželio 13 d. įsakymu Nr. V-604</text:span><text:span text:style-name="T75"><text:s/>patvirtinta Lietuvos higienos norma HN 33:2011 „Triukšmo ribiniai dydžiai gyvenamuosiuose ir visuomeninės paskirties pastatuose bei jų aplinkoje“ (toliau – ir HN 33:2011). Teigė, kad atliekant triukšmo matavimus, teisės aktai ir juose nustatytos procedūro</text:span><text:span text:style-name="T76">s pažeistos nebuvo.<text:s/></text:span></text:p>
      <text:p text:style-name="P77"><text:span text:style-name="T78">6</text:span><text:span text:style-name="T79">.</text:span><text:span text:style-name="T80"><text:tab/>Nurodė, kad 2016 m. į NVSC Alytaus departamentą kreipėsi Alytaus miesto (duomenys neskelbtini) ir (duomenys neskelbtini) gyventojai dėl pareiškėjo vykdomos sulčių spaudimo veiklos bei skleidžiamo triukšmo. 2016 m. spalio 13 d. b</text:span><text:span text:style-name="T81">uvo atlikta operatyvioji valstybinė visuomenės sveikatos saugos kontrolė, kurios metu skundus pateikusių asmenų gyvenamojoje aplinkoje buvo atlikti ekvivalentinio garso slėgio lygio ir maksimalaus garso slėgio lygio matavimai. Pažymėjo, kad operatyvioji ko</text:span><text:span text:style-name="T82">ntrolė vykdoma iš anksto neįspėjus asmens dėl kurio pateiktas skundas, todėl pareiškėjas apie tai nebuvo informuotas. Paaiškino, kad nors trečiasis suinteresuotas asmuo V. J. trukdė atlikti kontrolės veiksmus, nebendradarbiavo su pareigūnais, triukšmo lygi</text:span><text:span text:style-name="T83">o fiksavimas dienos metu buvo atliktas. Triukšmo matavimus buvo planuota atlikti ir vakaro metu, t. y. nuo 18 val., tačiau pareiškėjui nevykdant veiklos (nespaudžiant sulčių), to padaryti nebuvo galimybės, todėl patikrinimo akte nurodoma, kad patikrinimas<text:s/></text:span><text:span text:style-name="T84">baigtas 19 val. 10 min. <text:s/>Pažymėjo, kad triukšmo matavimai buvo atliekami ne veiklos vykdymo vietoje adresu (duomenys neskelbtini), bet (duomenys neskelbtini) ir (duomenys neskelbtini), t. y. ten, kur gyveno skundus pateikę gyventojai.<text:s/></text:span></text:p>
      <text:p text:style-name="P85"><text:span text:style-name="T86">7</text:span><text:span text:style-name="T87">.</text:span><text:span text:style-name="T88"><text:tab/>Kontrolės met</text:span><text:span text:style-name="T89">u, Nacionalinės visuomenės sveikatos priežiūros laboratorijos Sveikatos rizikos veiksnių vertinimo skyriaus Fizikinių veiksnių tyrimo poskyrio specialistams atlikus triukšmo matavimus, triukšmo šaltiniui veikiant ir neveikiant, ir įvertinus Aplinkos triukš</text:span><text:span text:style-name="T90">mo tyrimo 2016 m. spalio 14 d. protokolą Nr. F-AT-345/2016, buvo nustatyta, kad sulčių spaudimo veikla, adresu (duomenys neskelbtini), vykdoma neviršijant ekvivalentinio garso slėgio lygio ir viršijant HN 33:2011 1 lentelėje nustatytus maksimalius garso sl</text:span><text:span text:style-name="T91">ėgio lygius. Leistini triukšmo lygiai viršyti gyvenamojo namo, esančio (duomenys neskelbtini), vaikų miegamajame ir namo aplinkoje. Įvertinus Aplinkos triukšmo tyrimo 2016 m. spalio 14 d. protokolą Nr. F-AT-337/2016, nustatyta, kad sulčių spaudimo veikla,<text:s/></text:span><text:span text:style-name="T92">adresu (duomenys neskelbtini), vykdoma neviršijant ekvivalentinio garso slėgio lygio ir viršijant HN 33:2011 1 lentelėje nustatytą maksimalius garso slėgio lygį. Liestinas triukšmo lygis viršytas gyvenamojo namo, esančio (duomenys neskelbtini), svečių kamb</text:span><text:span text:style-name="T93">aryje. Tokia išvada buvo įforminta skundžiamame patikrinimo akte Nr. PA.1-214(22.4.11.12), nurodant iki 2016 m. lapkričio 1 d. perorganizuoti sulčių spaudimo veiklą, vykdomą (duomenys neskelbtini), užtikrinant, kad sklindantis triukšmas neviršytų leistinų<text:s/></text:span><text:span text:style-name="T94">lygių gyvenamojoje aplinkoje<text:s/></text:span><text:soft-page-break/><text:span text:style-name="T95">ir apie triukšmo lygį mažinančių priemonių įgyvendinimą per tris darbo dienas informuoti Alytaus departamentą.</text:span></text:p>
      <text:p text:style-name="P96"><text:span text:style-name="T97">8</text:span><text:span text:style-name="T98">.</text:span><text:span text:style-name="T99"><text:tab/>Atsakovas Savivaldybės administracija prašė pareiškėjo skundą atmesti kaip nepagrįstą.</text:span></text:p>
      <text:p text:style-name="P100"><text:span text:style-name="T101">9</text:span><text:span text:style-name="T102">.</text:span><text:span text:style-name="T103"><text:tab/></text:span><text:span text:style-name="T104">Nurodė, kad pagal Triukšmo valdymo įstatymo 14 straipsnio 3 dalį, triukšmo valdytojai privalo laikytis nustatytų triukšmo ribinių dydžių ir užtikrinti, kad naudojamų įrenginių triukšmo lygis neviršytų vietovei, kurioje naudojami triukšmo šaltiniai, nustaty</text:span><text:span text:style-name="T105">tų triukšmo ribinių dydžių. <text:s/>Tokią pareigą numato ir Alytaus miesto savivaldybės tarybos 2006 m. gegužės 25 d. sprendimu Nr. T-97 patvirtintos Triukšmo prevencijos Alytaus miesto viešosiose vietose taisyklės. Teigė, kad skundžiamas Savivaldybės administrac</text:span><text:span text:style-name="T106">ijos reikalavimas yra pagrįstas ir teisėtas, priimtas gavus objektyvius triukšmo matavimo rezultatus iš NVSC Alytaus departamento, taip pat reaguojant į gyventojų skundus dėl pareiškėjo sulčių spaudimo veiklos keliamo triukšmo neigiamos įtakos gyvenamajai<text:s/></text:span><text:span text:style-name="T107">aplinkai.<text:s/></text:span></text:p>
      <text:p text:style-name="P108"><text:span text:style-name="T109">10</text:span><text:span text:style-name="T110">.</text:span><text:span text:style-name="T111"><text:tab/>Nurodė, jog atsižvelgiant į 2016 m. spalio 25 d. gautą NVSC Alytaus departamento raštą Nr. 2.1-888 (22.4.1.1.12) „Dėl informacijos suteikimo“, kuriame buvo konstatuota, kad atlikus triukšmo matavimus, sulčių spaudimo veikla (duomenys nes</text:span><text:span text:style-name="T112">kelbtini), vykdoma viršijant HN 33:2011 numatytus dydžius, todėl pareiškėjui buvo išsiųstas skundžiamas 2016 m. spalio 28 d. <text:s/>raštas Nr. SD-10838(6.40) „Dėl reikalavimo įgyvendinti triukšmo lygio, viršijančio leistinus ribinius dydžius, mažinimo priemones“</text:span><text:span text:style-name="T113">. Vertino, jog buvo pagrįstai pareikalauta pareiškėjo ne vėliau kaip per tris kalendorines dienas imtis priemonių triukšmo lygio sumažinimui iki nustatytų HN 33:2011 1 lentelėje didžiausių leistinų triukšmo ribinių dydžių ir apie tai informuoti Alytaus mie</text:span><text:span text:style-name="T114">sto savivaldybės administraciją. Vadovaujantis Triukšmo valdymo įstatymo 22 straipsnio 4 dalies 4 punktu, triukšmo kontrolę atliekančios savivaldybių institucijos teikia asmenims triukšmo prevencijos ir mažinimo priemonių įgyvendinimo reikalavimus, o šio į</text:span><text:span text:style-name="T115">statymo 27 straipsnio 2 dalyje numatyta savivaldybės institucijos teisė taikyti triukšmo mažinimo priemones. Savivaldybės administracija pažymėjo, kad pareiškėjui tiesiogines pasekmes sukelia atsakovo NVSC patikrinimo aktas Nr. PA.1-214 (22.4.11.12).<text:s/></text:span></text:p>
      <text:p text:style-name="P116"><text:span text:style-name="T117">11</text:span><text:span text:style-name="T118">.</text:span><text:span text:style-name="T119"><text:tab/>Trečiasis suinteresuotas asmuo Nacionalinės visuomenės sveikatos priežiūros laboratorija (toliau – ir NVSPL) su pareiškėjo skundu nesutiko, prašė jį atmesti kaip nepagrįstą. Nurodė, kad sulčių gamybos procese keliamo triukšmo matavimai gyvenamųjų pasta</text:span><text:span text:style-name="T120">tų, esančių (duomenys neskelbtini) ir (duomenys neskelbtini), aplinkoje atlikti pagrįstai, vadovaujantis aplinkos triukšmo tyrimo 2016 m. spalio 14 d. protokoluose Nr. F-AT-345/2016 ir Nr. F-AT-337/2016 nurodytais teisės aktais, naudojant sertifikuotas ir<text:s/></text:span><text:span text:style-name="T121">kalibruotas matavimo priemones.</text:span></text:p>
      <text:p text:style-name="P122"><text:span text:style-name="T123">12</text:span><text:span text:style-name="T124">.</text:span><text:span text:style-name="T125"><text:tab/>Trečiasis suinteresuotas asmuo V. J. sutiko su pareiškėjo skundo reikalavimais ir prašė skundą tenkinti.</text:span></text:p>
      <text:p text:style-name="P126"><text:span text:style-name="T127">13</text:span><text:span text:style-name="T128">.</text:span><text:span text:style-name="T129"><text:tab/>Trečiasis suinteresuotas asmuo V. K. su pareiškėjo skundu nesutiko, prašė jį atmesti kaip nepagrįstą. N</text:span><text:span text:style-name="T130">urodė, kad pareiškėjas vykdo neleistiną ūkinę komercinę veiklą-spaudžia sultis, todėl visą savaitę, nuolat skleidžiamas įkyrus, didelis, neleistinas, ribinius dydžius viršijantis ir neigiamas pasekmes sukeliantis triukšmas, kuris trukdo jo šeimos narių, va</text:span><text:span text:style-name="T131">ikų poilsiui, miegui, sveikatai.</text:span></text:p>
      <text:p text:style-name="P132"><text:span text:style-name="T133">II</text:span><text:span text:style-name="T134">.</text:span></text:p>
      <text:p text:style-name="P135"/>
      <text:p text:style-name="P136"><text:span text:style-name="T137">14</text:span><text:span text:style-name="T138">.</text:span><text:span text:style-name="T139"><text:tab/>Regionų apygardos administracinio teismo Kauno rūmai 2018 m. sausio 4 d. sprendimu pareiškėjo skundą atmetė.</text:span></text:p>
      <text:p text:style-name="P140"><text:span text:style-name="T141">15</text:span><text:span text:style-name="T142">.</text:span><text:span text:style-name="T143"><text:tab/>Teismas pažymėjo, kad skundžiamame NVSC Alytaus departamento 2016 m. spalio 25 d. patikri</text:span><text:span text:style-name="T144">nimo akte Nr. PA.1-214(22.4.11.12) konstatuoti pažeidimai ir Alytaus miesto savivaldybės administracijos 2016 m. spalio 28 d. reikalavime Nr. SD-10838(6.40) suformuluoti nurodymai yra susiję su visuomenės sveikatos saugos užtikrinimu.</text:span></text:p>
      <text:p text:style-name="P145"><text:span text:style-name="T146">16</text:span><text:span text:style-name="T147">.</text:span><text:span text:style-name="T148"><text:tab/>Visuomenės sv</text:span><text:span text:style-name="T149">eikatos priežiūros įstatymo 41 straipsnio 5 dalyje nustatyta, kad valstybinė visuomenės sveikatos saugos kontrolė vykdoma sveikatos apsaugos ministro patvirtinto Tiesioginės valstybinės visuomenės sveikatos saugos kontrolės reglamento nustatyta tvarka.</text:span><text:span text:style-name="T150"><text:s/></text:span><text:span text:style-name="T151">Kon</text:span><text:span text:style-name="T152">trolės reglamentas nustato tris kontrolės rūšis: periodinę kontrolę (planinius patikrinimus), grįžtamąją kontrolę ir operatyviąją kontrolę. Atsižvelgiant į tai, kad ginčijamas patikrinimo aktas <text:s/></text:span><text:soft-page-break/><text:span text:style-name="T153">Nr. PA.1-214(22.4.11.12) buvo surašytas atliekant operatyviąj</text:span><text:span text:style-name="T154">ą kontrolę, nagrinėjamo ginčo atveju yra aktualios Kontrolės reglamento nuostatos <text:s/>dėl operatyviosios kontrolės vykdymo.</text:span></text:p>
      <text:p text:style-name="P155"><text:span text:style-name="T156">17</text:span><text:span text:style-name="T157">.</text:span><text:span text:style-name="T158"><text:tab/>Kontrolės reglamento 13.3 punktas apibrėžia, kad operatyvioji kontrolė (neplaninis patikrinimas) atliekama: gavus kito kompeten</text:span><text:span text:style-name="T159">tingo viešojo administravimo subjekto rašytinį motyvuotą prašymą ar pavedimą atlikti objekto patikrinimą ar kitos valstybės kompetentingos institucijos prašymą (13.3.1 p.): turint informacijos ar kilus pagrįstų įtarimų dėl objekto veiklos, kuri gali priešt</text:span><text:span text:style-name="T160">arauti visuomenės sveikatos saugą reglamentuojantiems teisės aktams ar jų neatitikti (13.3.2 p.); jeigu operatyviosios kontrolės atlikimo pagrindą nustato įstatymas ar Lietuvos Respublikos Vyriausybės priimtas teisės aktas (13.3.3 p.). Byloje nustatyta, ka</text:span><text:span text:style-name="T161">d Alytaus departamentas operatyviąją kontrolę atliko pagrįstai ir teisėtai, atsižvelgiant į asmenų, gyvenančių (duomenys neskelbtini), 2016 m. rugsėjo 14 d. gautą skundą ir Vyriausybės atstovo Alytaus apskrityje tarnybos 2016 m. rugsėjo 23 d. raštą Nr. 12-</text:span><text:span text:style-name="T162">132(1.12), kuriuo persiųstas asmenų, gyvenančių (duomenys neskelbtini), skundas dėl (duomenys neskelbtini), vykdomos sulčių spaudimo veiklos, keliančios triukšmą <text:s/>(II t., b. l. 10). Pažymėtina, kad šie gyventojų skundai buvo kartotiniai. Teismas vertino, k</text:span><text:span text:style-name="T163">ad pareiškėjo argumentai, jog operatyvioji kontrolė (neplaninis patikrinimas) buvo atliekama nesilaikant Kontrolės <text:s/>reglamento Nr. V-946 13.3.1 ir 13.3.2 punktų, visiškai nepagrįsti ir atmestini.</text:span></text:p>
      <text:p text:style-name="P164"><text:span text:style-name="T165">18</text:span><text:span text:style-name="T166">.</text:span><text:span text:style-name="T167"><text:tab/>Atsižvelgiant į Triukšmo valdymo įstatymo 7 straipsn</text:span><text:span text:style-name="T168">io 3 punktą, atsakovas NVSC Alytaus departamentas vykdo valstybinę visuomenės sveikatos saugos kontrolę.</text:span><text:span text:style-name="T169"><text:s/></text:span><text:span text:style-name="T170">Triukšmo valdymo įstatymo 22 straipsnio 2 dalyje nurodyta, kad triukšmo matavimai atliekami standartizacijos norminių dokumentų nustatyta tvarka. HN 33</text:span><text:span text:style-name="T171">:2011 5 punkte išvardyti teisės aktai ir dokumentai, į kuriuos pateiktos nuorodos šioje higienos normoje (5.1-5.8 punktai), tarp jų nuorodos į Lietuvos standartus: Lietuvos standartą LST ISO 1996-1:2005 „Akustika. Aplinkos triukšmo aprašymas, matavimas ir<text:s/></text:span><text:span text:style-name="T172">įvertinimas. 1 dalis. Pagrindiniai dydžiai ir įvertinimo tvarka (tapatus ISO 1996-1:2003) (HN 33:2011 5.7 punktas) ir Lietuvos standartą LST ISO 1996-2:2008 „Akustika. Aplinkos triukšmo aprašymas, matavimas ir įvertinimas. 2 dalis. Aplinkos triukšmo lygių<text:s/></text:span><text:span text:style-name="T173">nustatymas (tapatus ISO 1996-2:2007) (HN 33:2011 5.8 punktas).</text:span></text:p>
      <text:p text:style-name="P174"><text:span text:style-name="T175">19</text:span><text:span text:style-name="T176">.</text:span><text:span text:style-name="T177"><text:tab/></text:span><text:span text:style-name="T178">Teismas nustatė, kad atsakovas NVSC Alytaus departamentas, atlikdamas operatyviąją kontrolę, 2016 m. spalio 7 ir 11 dienomis matavimo užsakymais Nr. 2.1-806(22.4.1 1.12) ir Nr. 2.1-781(22.4.1 1.12) (II t., b. l. 2, 17) kreipėsi į NVSP laboratoriją, prašyda</text:span><text:span text:style-name="T179">mas atlikti fizikinio veiksnio (triukšmo) matavimus, taip pat 2016 m. spalio 13 d. NVSC Alytaus departamento direktorės pavedimais atlikti patikrinimą Nr. PP.1-211(22.4.1 1.12) ir Nr. PP.1-212(22.4.1 1.12) <text:s/>buvo pavesta patikrinti (duomenys neskelbtini), K</text:span><text:span text:style-name="T180">. ir K., taip pat (duomenys neskelbtini), A. J. gyvenamojo pastato gyvenamosiose patalpose ir gyvenamojo pastato aplinkoje ekvivalentinį garso slėgio lygį tikslu įvertinti HN 33:2011 reikalavimus (dėl (duomenys neskelbtini) vykdomos ūkinės komercinės veikl</text:span><text:span text:style-name="T181">os) (II t., b. l. <text:s/>3, 18).</text:span></text:p>
      <text:p text:style-name="P182"><text:span text:style-name="T183">20</text:span><text:span text:style-name="T184">.</text:span><text:span text:style-name="T185"><text:tab/>Kontrolės reglamento 45 punktas nustato, kad Operatyvioji kontrolė vykdoma Kontrolės reglamento 25, 27–38 punktuose nustatyta tvarka, išskyrus tai, kad operatyvioji kontrolė vykdoma iš anksto neįspėjus, bei tai, kad sieki</text:span><text:span text:style-name="T186">ant nustatyti informacijos, kurios pagrindu vykdoma operatyvioji kontrolė, pagrįstumą bei užtikrinti pareiškėjų, pranešusių apie galimus visuomenės sveikatos saugos teisės aktų pažeidimus, teisių ir teisėtų interesų apsaugą, pareigūnas prisistato ir patikr</text:span><text:span text:style-name="T187">inimą atlieka lydimas bet kurio tuo metu objekte buvusio objekto atstovo. Pareiškėjo argumentai, kad vykdant patikrinimą jie nebuvo informuoti iš anksto ir negalėjo dalyvauti atliekant matavimus, teismo vertinimu yra nepagrįsti, nes tokios pareigos atsakov</text:span><text:span text:style-name="T188">as neturėjo. Be to, iš atsakovų paaiškinimų matyti, kad pareiškėjas matavimų atlikimo metu nesiekė bendradarbiauti ir nebuvo geranoriškas. Kontrolės reglamento 29 ir 30 punktuose nurodyta, kad kontrolės rezultatai įforminami patikrinimo aktu, o jeigu kontr</text:span><text:span text:style-name="T189">olės metu buvo atlikti laboratoriniai tyrimai (matavimai), apie tai pažymima patikrinimo akte nurodant tyrimų (matavimų) rezultatus. Laboratorinių tyrimų (matavimų) protokolai yra pridedami prie patikrinimo akto.</text:span></text:p>
      <text:p text:style-name="P190"><text:span text:style-name="T191">21</text:span><text:span text:style-name="T192">.</text:span><text:span text:style-name="T193"><text:tab/>Pareiškėjas skundžiamų aktų neteisė</text:span><text:span text:style-name="T194">tumą grindžia abejonėmis, susijusiomis su nežinojimu, kaip buvo atlikti matavimai, koks triukšmo šaltinis buvo fiksuotas, neaiškumais, ar atliekant matavimus buvo nustatyta, kiek vidutiniškai trunka vienas darbo ciklas. Be to, pareiškėjui<text:s/></text:span><text:soft-page-break/><text:span text:style-name="T195">kelia abejonių ir</text:span><text:span text:style-name="T196"><text:s/>aplinkos triukšmo matavimo laikas, taip pat patikrinimo akte neapibrėžta koks būtent triukšmas – sulčių gamybos ar aplinkos triukšmas buvo matuojamas.</text:span></text:p>
      <text:p text:style-name="P197"><text:span text:style-name="T198">22</text:span><text:span text:style-name="T199">.</text:span><text:span text:style-name="T200"><text:tab/>HN 33:2011 1 lentelės 1 punkte nustatyta, jog gyvenamųjų pastatų (namų) gyvenamosios patalpos, v</text:span><text:span text:style-name="T201">isuomeninės paskirties pastatų miegamuosiuose kambariuose, stacionarinių asmens sveikatos priežiūros įstaigų palatose ekvivalentinis garso slėgio lygis yra nuo 45 iki 35, o maksimalus garso slėgio lygis nuo 55 iki 45 priklausomai nuo paros meto. HN 33:2011</text:span><text:span text:style-name="T202"><text:s/>11 punkte įtvirtinta, kad šios higienos normos 1 ir 2 lentelėse nurodytų triukšmo rodiklių tiesioginiai matavimai atliekami vadovaujantis Lietuvos standartu LST ISO 1996-1:2005 ir Lietuvos standartu LST ISO 1996-2:2008. Vadinasi, HN 33:2011 (teisės akte)<text:s/></text:span><text:span text:style-name="T203">tiesiogiai nurodyta, kad privaloma vadovautis minėtais Lietuvos standartais. Įvertinus Lietuvos standarte LST ISO 1996-1:2005 ir Lietuvos standarte LST ISO 1996-2:2008 nustatytą matavimų atlikimo tvarką bei patikrinimo akto Nr. PA.1-214(22.4.11.12) su apli</text:span><text:span text:style-name="T204">nkos triukšmo tyrimo protokolais turinį, teismas konstatavo, kad juose pateikti duomenys (matavimų data ir laikas, kada NVSPL atliko patikrinimus, nurodytos patikrinimų vietos (adresai), atliktų matavimų aplinkybės ir tyrimo sąlygos, metereologinės sąlygos</text:span><text:span text:style-name="T205"><text:s/>ir kt.), yra objektyvūs, patikimi bei pakankami pažeidimo konstatavimui. Byloje esantys akustinio triukšmo matavimo protokolai <text:s/>patvirtina, kad visi reikiami duomenys triukšmo lygio nustatymui buvo surinkti (I t., b. l. 9–16). Teismas darė išvadą, kad sku</text:span><text:span text:style-name="T206">ndžiamas patikrinimo aktas Nr. 13(17-2)-13.16-1 yra teisėtas ir pagrįstas.</text:span></text:p>
      <text:p text:style-name="P207"><text:span text:style-name="T208">23</text:span><text:span text:style-name="T209">.</text:span><text:span text:style-name="T210"><text:tab/>Teismas vertino, jog iš patikrinimo akto Nr. PA.1-214(22.4.11.12) ir prie jo pridėtų protokolų Nr. F-AT-345/2016 ir Nr. F-AT-337/2016 turinio galima spręsti, kad šis individ</text:span><text:span text:style-name="T211">ualus administracinis aktas priimtas laikantis pagrindinių procedūrų ir taisyklių. Patikrinimo akte nurodyti visų atliktų tyrimų (matavimų) rezultatai, kaip reikalaujama pagal Kontrolės reglamento 30 punktą. Teismas pažymėjo, kad matavimų rezultatai minėta</text:span><text:span text:style-name="T212">me Patikrinimo akte aptarti išsamiai ir atskirai pagal kiekvieną objektą (gyvenamąją patalpą ar gyvenamųjų namų aplinką), nurodant triukšmo ribines vertes, matavimų laiko tarpsnius, kuriais buvo atlikti matavimai dieną, paaiškinant, kodėl matavimai nebuvo<text:s/></text:span><text:span text:style-name="T213">atlikti vakare, nurodant konkrečius triukšmo rodiklius (ekvivalentinį ir maksimalų garso lygį decibelais). Matavimų duomenys Patikrinimo akte panaudoti juos motyvuotai įvertinant HN 33:2011 reikalavimų kontekste. Patikrinimo akto pabaigoje išvardinti ir pr</text:span><text:span text:style-name="T214">idėti akustinio triukšmo matavimų protokolai yra šio individualaus administracinio akto sudedamoji dalis.</text:span></text:p>
      <text:p text:style-name="P215"><text:span text:style-name="T216">24</text:span><text:span text:style-name="T217">.</text:span><text:span text:style-name="T218"><text:tab/>Įvertinęs medžiagą teismas sprendė, kad pareiškėjo nurodytos abejonės ir <text:s/>argumentai yra abstraktūs, deklaratyvūs ir atmestini kaip nepagrįsti</text:span><text:span text:style-name="T219">. Pareiškėjas iš esmės jokių kitų konkrečių argumentų dėl atliktų matavimų ar Patikrinimo akte nustatytų faktų ydingumo nenurodo. Byloje nėra jokių objektyvių duomenų, kurie teismui leistų pagrįstai abejoti, kad NVSP laboratorija netinkamas subjektas, kad<text:s/></text:span><text:span text:style-name="T220">triukšmo matavimus atliko pažeisdama atitinkamus standartus ar kituose teisės aktuose matavimams keliamus reikalavimus ir neleistinomis priemonėmis.</text:span></text:p>
      <text:p text:style-name="P221"><text:span text:style-name="T222">25</text:span><text:span text:style-name="T223">.</text:span><text:span text:style-name="T224"><text:tab/>Teismas pareiškėjo teiginius, kad atliekant triukšmo matavimus buvo pažeisti galiojantys teisės akt</text:span><text:span text:style-name="T225">ai, vertino kaip nepagrįstus. Nagrinėjamu atveju sutiktina su atsakovo išsakytais argumentais, kad pareiškėjas klysta ir visiškai nepagrįstai vadovaujasi Poveikio aplinkai vertinimo įstatymo nuostatomis. Teismas akcentavo, kad ir skundžiamuose aktuose šis<text:s/></text:span><text:span text:style-name="T226">teisės aktas nėra nurodytas, todėl visiškai nesuprantama, kodėl pareiškėjas analizuoja Poveikio aplinkai vertinimo įstatymo nuostatas, sieja tariamus atsakovo pažeidimus būtent su šio Įstatymo nuostatų pažeidimais. <text:s/>Minimas įstatymas reglamentuoja ne ginčo</text:span><text:span text:style-name="T227"><text:s/>teisinius santykius, bet planuojamos ūkinės veiklos atrankos dėl poveikio aplinkai vertinimo ir planuojamos ūkinės veiklos poveikio aplinkai vertinimo procesus ir šių procesų dalyvių tarpusavio santykius, juo siekiama suderinti planuojamos ūkinės veiklos<text:s/></text:span><text:span text:style-name="T228">poveikio aplinkai vertinimo proceso reglamentavimą su Europos Sąjungos teisės aktais, nurodytais šio įstatymo 3 priede. Teismas darė išvadą, jog pareiškėjo skunde nurodyti Poveikio aplinkai vertinimo įstatymo reikalavimai, kuriais jis bandė grįsti savo tei</text:span><text:span text:style-name="T229">ginius, ginčo teisiniams santykiams neaktualūs ir netaikytini.</text:span></text:p>
      <text:p text:style-name="P230"><text:span text:style-name="T231">26</text:span><text:span text:style-name="T232">.</text:span><text:span text:style-name="T233"><text:tab/>Kontrolės reglamento 35 punkte nurodyta, kad nustačius visuomenės sveikatos saugą reglamentuojančių teisės aktų pažeidimus, patikrinimo akte nurodomas (-i) terminas (-ai), per kurį jie<text:s/></text:span><text:span text:style-name="T234">turi būti pašalinti. NVSC Alytaus departamentas, pagrįstai nustatęs, kad sulčių spaudimo veikla vykdoma pažeidžiant HN 33:2011 1 lentelėje nustatytus maksimalius garso slėgio lygius,<text:s/></text:span><text:soft-page-break/><text:span text:style-name="T235">Patikrinimo akte pagrįstai ir teisėtai nurodė pašalinti nustatytą pažeidi</text:span><text:span text:style-name="T236">mą – iki 2016 m. lapkričio 1 d. perorganizuoti sulčių spaudimo veiklą, vykdomą (duomenys neskelbtini), užtikrinant, kad sklindantis triukšmas neviršytų leistinų lygių gyvenamojoje aplinkoje ir apie triukšmo lygį mažinančių priemonių įgyvendinimą per tris d</text:span><text:span text:style-name="T237">arbo dienas informuojant NVSC Alytaus departamentą.</text:span></text:p>
      <text:p text:style-name="P238"><text:span text:style-name="T239">27</text:span><text:span text:style-name="T240">.</text:span><text:span text:style-name="T241"><text:tab/>Ginčo atveju pagal bylos aplinkybes susikerta dviejų suinteresuotų visuomenės grupių (viešieji) interesai, t. y. <text:s/>gyventojų, kurių gyvenamajai aplinkai artimoje teritorijoje (duomenys neskelbtini)</text:span><text:span text:style-name="T242">, pareiškėjo vykdoma sulčių spaudimo veikla, interesas gyventi sveikatai saugioje aplinkoje, kad vykdoma veikla neviršytų ribinių dydžių ir tos visuomenės dalies, kuri teikia bei gauna sulčių spaudimo paslaugas. Pažymėtina, kad tarp šių dviejų visuomenės g</text:span><text:span text:style-name="T243">rupių interesų turi būti protingas balansas. <text:s/>Iš bylos medžiagos matyti, kad (duomenys neskelbtini) ir (duomenys neskelbtini) gyventojai tesiekia protingo balanso, t. y. dėl gyvenimo kokybės ir sveikatai saugios aplinkos efektyvių, triukšmą mažinančių prie</text:span><text:span text:style-name="T244">monių įdiegimo. Nustačius, kad dėl sulčių spaudimo veiklos viršijami nustatyti maksimalūs garso slėgio lygiai, NVSC Alytaus departamento nurodymas pareiškėjui perorganizuoti sulčių spaudimo veiklą, vykdomą (duomenys neskelbtini), užtikrinant, kad sklindant</text:span><text:span text:style-name="T245">is triukšmas neviršytų leistinų lygių gyvenamojoje aplinkoje, yra pagal atsakovo kompetenciją paskirta proporcinga visuomenės sveikatos saugos užtikrinimo priemonė.</text:span></text:p>
      <text:p text:style-name="P246"><text:span text:style-name="T247">28</text:span><text:span text:style-name="T248">.</text:span><text:span text:style-name="T249"><text:tab/>Teismas, nustatęs skundžiamo patikrinimo akto Nr. PA.1-214(22.4.11.12) teisėtumą, d</text:span><text:span text:style-name="T250">arė išvadą, kad Alytaus miesto savivaldybės administracija, gavusi iš NVSC Alytaus departamento duomenis, skundžiamu 2016 m. spalio 28 d. raštu Nr. <text:s/>Nr. SD-10838(6.40) dėl triukšmo lygio, viršijančio leistinus ribinius dydžius, mažinimo priemonių įgyvendin</text:span><text:span text:style-name="T251">imo, vadovaudamasi Triukšmo valdymo įstatymo nuostatomis, pagrįstai pareikalavo iš pareiškėjo ne vėliau kaip per tris kalendorines dienas imtis priemonių triukšmo lygio sumažinimui iki nustatytų HN 33:2011 1 lentelėje didžiausių leistinų triukšmo ribinių d</text:span><text:span text:style-name="T252">ydžių ir apie tai informuoti Alytaus miesto savivaldybės administraciją.</text:span></text:p>
      <text:p text:style-name="P253"/>
      <text:p text:style-name="P254"><text:span text:style-name="T255">III</text:span><text:span text:style-name="T256">.</text:span></text:p>
      <text:p text:style-name="P257"/>
      <text:p text:style-name="P258"><text:span text:style-name="T259">29</text:span><text:span text:style-name="T260">.</text:span><text:span text:style-name="T261"><text:tab/>Pareiškėjas D. J. (toliau – ir apeliantas) apeliaciniame skunde prašo panaikinti Regionų apygardos administracinio teismo Kauno rūmų 2018 m. sausio 4 d. sprendimą.<text:s/></text:span><text:span text:style-name="T262">Apeliacinis skundas grindžiamas šiais argumentais:</text:span></text:p>
      <text:p text:style-name="P263"><text:span text:style-name="T264">29.1</text:span><text:span text:style-name="T265">.</text:span><text:span text:style-name="T266"><text:tab/>Nesutinka su pirmosios instancijos teismo išvada, kad Patikrinimo aktas yra teisėtas ir pagrįstas. Nurodo, jog vieninteliai dokumentai, kuriais remiantis buvo atliekamas patikrinimas, tai R. K., J.</text:span><text:span text:style-name="T267"><text:s/>K. bei A. J. skundai, kuriose neatsispindėjo reali padėtis, o buvo vadovaujamasi emocijomis ir melagingais pranešimais. Tuo tarpu operatyvioji kontrolė (neplaninis patikrinimas), kuri buvo atlikta gyvenamojo pastato (duomenys neskelbtini), aplinkoje ir gy</text:span><text:span text:style-name="T268">venamojo namo vaikų kambaryje, bei (duomenys neskelbtini), aplinkoje ir gyvenamojo namo svečių kambaryje, buvo atlikta nesilaikant reglamento Nr.V-946 13.3.1 ir 13.3.2 punktų reikalavimų, tokiu būdu yra neteisėta ir nepagrįsta.</text:span></text:p>
      <text:p text:style-name="P269"><text:span text:style-name="T270">29.2</text:span><text:span text:style-name="T271">.</text:span><text:span text:style-name="T272"><text:tab/>Vykdant operatyvią</text:span><text:span text:style-name="T273">ją kontrolę, apie atliekamą patikrinimą nebuvo informuoti J., ir jis atliktas jiems nedalyvaujant, todėl buvo pažeistos jų teisės, įtvirtintos Kontrolės reglamente (Kontrolės reglamento 45 punktas).<text:s/></text:span></text:p>
      <text:p text:style-name="P274"><text:span text:style-name="T275">29.3</text:span><text:span text:style-name="T276">.</text:span><text:span text:style-name="T277"><text:tab/>Atliekant laboratorinius tyrimus (matavimus),<text:s/></text:span><text:span text:style-name="T278">nebuvo kviečiamas pareiškėjas, todėl kyla abejonės, ar nebuvo pažeisti Kontrolės reglamento reikalavimai. Be to, byloje nebuvo pateiktas patikrinimo aktas, surašytas 2016 m. spalio 13 d., kuriame būtų fiksuojama patikrinimo pradžia ir pabaiga, su patikrini</text:span><text:span text:style-name="T279">me dalyvavusių pareigūnų, pareiškėjų ir objekto vadovo, parašais. Atliekant patikrinimą ir matavimus buvo pažeistos standarto LST ISO 1996-2:2008 nuostatos.</text:span></text:p>
      <text:p text:style-name="P280"><text:span text:style-name="T281">29.4</text:span><text:span text:style-name="T282">.</text:span><text:span text:style-name="T283"><text:tab/>J. spaudykla negali priklausyti pramoniniam objektui, nes nėra vykdoma pramoninė gamyba.</text:span><text:span text:style-name="T284"><text:s/></text:span><text:span text:style-name="T285">J. spaudžia sultis individualiems užsakovams, tik pavieniams vartotojams, todėl šiuo atveju, atliekant matavimus nebuvo galima vadovautis LST ISO 1996-2:2008 <text:s/>standartu, kadangi jis neapima individualių triukšmo šaltinių.<text:s/></text:span></text:p>
      <text:p text:style-name="P286"><text:span text:style-name="T287">29.5</text:span><text:span text:style-name="T288">.</text:span><text:span text:style-name="T289"><text:tab/>Pažymi, kad sulčių spau</text:span><text:span text:style-name="T290">dimo vidutiniška vieno ciklo trukmė sudaro 1 val. arba 60 min. Pagal aplinkos tyrimo protokolą Nr. F-AT-345/2016, nuo 12 val. iki 14.15 val. buvo<text:s/></text:span><text:soft-page-break/><text:span text:style-name="T291">išmatuoti maksimalaus garso slėgiai dvejose vietose. Pareiškėjo vertinimu, per tokį trumpą laiką – 2 val. 15 m</text:span><text:span text:style-name="T292">in. teoriškai neįmanoma to padaryti, nes jeigu kiekvienoje vietoje kartoti tik po 3 ciklus, būtų 6 ciklai, kurie trunka 6 val. Be to, nuo 12 val. iki 13.20 val. spaudykla nedirbo, todėl neaišku kaip ir kokiu būdu ir kokį triukšmą, tuo metu tyrė Nacionalinė</text:span><text:span text:style-name="T293"><text:s/>tyrimų laboratorija. Šis klausimas buvo keliamas pirmosios instancijos teisme, tačiau teismas net nebandė išsiaiškinti minėtų aplinkybių.<text:s/></text:span></text:p>
      <text:p text:style-name="P294"><text:span text:style-name="T295">29.6</text:span><text:span text:style-name="T296">.</text:span><text:span text:style-name="T297"><text:tab/>Nesutinka su matavimo rezultatais tyrimo protokole</text:span><text:span text:style-name="T298"><text:s/></text:span><text:span text:style-name="T299">Nr. F-AT-337/2016 dėl nustatyto garso fiksavimo. Atkrei</text:span><text:span text:style-name="T300">pia dėmesį, kad (duomenys neskelbtini), namo aplinkoje, kuris yra <text:s/>nuo namo (duomenys neskelbtini), apie 30 metrų, maksimalus garso slėgis neviršijo leistino triukšmo lygio, tuo tarpu (duomenys neskelbtini), namo aplinkoje, kuris nuo namo (duomenys neskelb</text:span><text:span text:style-name="T301">tini), apie 80 metrų, maksimalus garso slėgis viršijo leistino triukšmo lygį. Nors pagal šiuos matavimus – kuo atstumas nuo namo didesnis, tuo maksimalus garso slėgis didesnis, o tai prieštarauja fizikos dėsniams, tačiau pirmos instancijos teismas su tuo s</text:span><text:span text:style-name="T302">utiko.</text:span><text:span text:style-name="T303"><text:s/></text:span><text:span text:style-name="T304">Pareiškėjas vertina, kad surašyti aplinkos triukšmo tyrimo protokolai Nr. F-AT-345/2016 ir Nr. F-AT-345/2016 yra netikslūs, prieštaringi ir naikintini.</text:span></text:p>
      <text:p text:style-name="P305"><text:span text:style-name="T306">30</text:span><text:span text:style-name="T307">.</text:span><text:span text:style-name="T308"><text:tab/>Atsakovas Alytaus miesto savivaldybės administracija nesutinka su pareiškėjo apeliacini</text:span><text:span text:style-name="T309">u skundu ir prašo jį atmesti.<text:s/></text:span></text:p>
      <text:p text:style-name="P310"><text:span text:style-name="T311">31</text:span><text:span text:style-name="T312">.</text:span><text:span text:style-name="T313"><text:tab/>Nurodo, jog apeliantas nepagrįstai abejoja Nacionalinės visuomenės sveikatos centro prie Sveikatos apsaugos ministerijos kompetencija ir nepagrįstai nurodo, kad matavimai buvo atlikti pažeidžiant teisės aktus.<text:s/></text:span><text:span text:style-name="T314">Atsakovas vertina, jog teismas priėjo teisingą išvadą, kad Savivaldybės administracija pagrįstai pareikalavo iš pareiškėjo imtis priemonių triukšmo lygiui sumažinti.</text:span></text:p>
      <text:p text:style-name="P315"><text:span text:style-name="T316">32</text:span><text:span text:style-name="T317">.</text:span><text:span text:style-name="T318"><text:tab/>Atsakovas NVSC Alytaus departamentas nesutinka su pareiškėjo apeliaciniu skundu ir</text:span><text:span text:style-name="T319"><text:s/>prašo jį atmesti.</text:span></text:p>
      <text:p text:style-name="P320"><text:span text:style-name="T321">33</text:span><text:span text:style-name="T322">.</text:span><text:span text:style-name="T323"><text:tab/>Nurodo, kad pareiškėjas galimai sąmoningai nesigilino į kitų byloje dalyvaujančių šalių pateiktus argumentus ir faktus bei į teismo sprendimą, laikydamasis savo klaidingų pamąstymų (abejonių) ir didžiąja dalimi klaidingai interpr</text:span><text:span text:style-name="T324">etuodamas ir taikydamas teisės aktų, reglamentuojančių ginčo objektą, nuostatas.</text:span><text:span text:style-name="T325"><text:s/></text:span><text:span text:style-name="T326">Pareiškėjo teiginiai dėl Kontrolės reglamento konkrečių punktų pažeidimo ir operatyviosios kontrolės neteisėtumo yra nepagrįsti, todėl atmestini.</text:span></text:p>
      <text:p text:style-name="P327"><text:span text:style-name="T328">34</text:span><text:span text:style-name="T329">.</text:span><text:span text:style-name="T330"><text:tab/>Pažymi, kad atliekant</text:span><text:span text:style-name="T331"><text:s/>triukšmo, keliamo sulčių spaudimo veiklos, vykdomos adresu (duomenys neskelbtini), matavimus, nustatytas teisės aktais numatytų triukšmo ribinių dydžių viršijimas (įrodymai pridėti prie bylos medžiagos) – matavimai atlikti asmenų, kurie kreipėsi į NVSC Al</text:span><text:span text:style-name="T332">ytaus departamentą su skundais, gyvenamojoje aplinkoje. Pabrėžia, jog matavimų atlikimui ir rezultatams ir NVSC Alytaus departamento pareigūnų veiksmams ir sprendimams neturi reikšmės ir įtakos gyventojų, kurie kreipiasi su skundais, skaičius. Operatyvioji</text:span><text:span text:style-name="T333"><text:s/>kontrolė ir triukšmo matavimai gali būti atliekama ir pagal vieno asmens skundą, ir jeigu gyvenamojoje aplinkoje triukšmo ribiniai dydžiai viršija teisės aktais nustatytus dydžius, laikytina, kad veikla, kuri vykdoma pažeidžiant teisės aktų nuostatas, yra</text:span><text:span text:style-name="T334"><text:s/>vykdoma netinkamai, todėl pareigūnai turi pareigą nurodyti tokio objekto vadovui veiklą perorganizuoti taip, kad ši nekeltų grėsmės visuomenės sveikatos saugai, t. y. nekenktų aplinkiniams gyventojams.</text:span></text:p>
      <text:p text:style-name="P335"><text:span text:style-name="T336">35</text:span><text:span text:style-name="T337">.</text:span><text:span text:style-name="T338"><text:tab/>Tretieji suinteresuoti asmenys R. K. ir J. K.</text:span><text:span text:style-name="T339"><text:s/>prašo pareiškėjo apeliacinį skundą atmesti. Nurodo, jog D. J. veikla didžiausią triukšmą kelia savaitgaliais, kuomet atvažiuoja 10–15 automobilių ir įranga veikia be sustojimo nuo 6.30 val. iki 22 val. Dėl šių veiksmų, vaikai negali išsimiegoti savaitgali</text:span><text:span text:style-name="T340">ais ir poilsio dienomis. Pažymi, kad pareiškėjas slepia informaciją apie sulčių gamyboje naudojamos įrangos parametrus, neatskleidžia ar įranga yra sertifikuota.</text:span></text:p>
      <text:p text:style-name="P341"><text:span text:style-name="T342">36</text:span><text:span text:style-name="T343">.</text:span><text:span text:style-name="T344"><text:tab/>Trečiasis suinteresuotas asmuo V. J. su pareiškėjo apeliaciniu skundu sutinka<text:s/></text:span><text:span text:style-name="T345">visiškai.</text:span></text:p>
      <text:p text:style-name="P346"><text:span text:style-name="T347">37</text:span><text:span text:style-name="T348">.</text:span><text:span text:style-name="T349"><text:tab/>Trečiasis suinteresuotas asmuo prašo prijungti prie bylos CD diską su įrašu – 2016 m. spalio 13 d. Alytaus gidas reportažą, filmuojant NVSC Alytaus departamento atliekamą operatyvinę kontrolę. <text:s text:c="2"/></text:span></text:p>
      <text:p text:style-name="P350"/>
      <text:p text:style-name="P351">Teisėjų kolegija<text:s/></text:p>
      <text:p text:style-name="P352"/>
      <text:p text:style-name="P353"><text:span text:style-name="T354">k o n s t a t u<text:s/></text:span><text:span text:style-name="T355">o j a:<text:s/></text:span></text:p>
      <text:p text:style-name="P356"/>
      <text:p text:style-name="P357"><text:span text:style-name="T358">IV</text:span><text:span text:style-name="T359">.</text:span></text:p>
      <text:p text:style-name="P360"/>
      <text:p text:style-name="P361"/>
      <text:p text:style-name="P362"><text:span text:style-name="T363">38</text:span><text:span text:style-name="T364">.</text:span><text:span text:style-name="T365"><text:tab/>Nagrinėjamoje administracinėje byloje ginčas kilo dėl Nacionalinio visuomenės sveikatos centro prie Sveikatos apsaugos ministerijos Alytaus departamento 2016 m. spalio 25 d. patikrinimo akto Nr. PA.1-214(22.4.11.12) ir Alytaus mies</text:span><text:span text:style-name="T366">to savivaldybės administracijos 2016 m. spalio 28 d. reikalavimo Nr. SD-10838(6.40), teisėtumo ir pagrįstumo.<text:s/></text:span></text:p>
      <text:p text:style-name="P367"><text:span text:style-name="T368">39</text:span><text:span text:style-name="T369">.</text:span><text:span text:style-name="T370"><text:tab/>Vadovaujantis Lietuvos Respublikos administracinių bylų teisenos įstatymo (toliau –ABTĮ) 140 straipsnio 1 dalimi, šioje byloje priimto pi</text:span><text:span text:style-name="T371">rmosios instancijos teismo sprendimo pagrįstumas ir teisėtumas tikrinamas neperžengiant apeliacinio skundo ribų. Byloje nenustatytos ABTĮ 140 straipsnio 2 dalyje nurodytos aplinkybės, dėl kurių turėtų būti peržengtos apeliacinio skundo ribos. Todėl šios by</text:span><text:span text:style-name="T372">los apeliacinėje proceso stadijoje pirmosios instancijos teismo sprendimo teisėtumas ir pagrįstumas vertinamas atsižvelgiant į apeliacinio skundo ribas, t. y. jame akcentuojamus aspektus.</text:span></text:p>
      <text:p text:style-name="P373"><text:span text:style-name="T374">40</text:span><text:span text:style-name="T375">.</text:span><text:span text:style-name="T376"><text:tab/>Triukšmo prevencijos teisinius pagrindus, triukšmo valdymo s</text:span><text:span text:style-name="T377">ubjektų teises, pareigas, triukšmo kontrolės ir stebėsenos (monitoringo) tvarką nustato Lietuvos Respublikos triukšmo valdymo įstatymas (2004 m. spalio 26 d. įstatymo Nr. IX-2499 redakcija). Šio įstatymo 14 straipsnio 3 dalyje įtvirtinta, kad triukšmo šalt</text:span><text:span text:style-name="T378">inių valdytojai privalo laikytis nustatytų triukšmo ribinių dydžių ir užtikrinti, kad naudojamų įrenginių triukšmo lygis neviršytų vietovei, kurioje naudojami triukšmo šaltiniai, nustatytų triukšmo ribinių dydžių. Pagal minėto įstatymo 22 straipsnio 2 dalį</text:span><text:span text:style-name="T379">, triukšmo matavimai atliekami standartizacijos norminių dokumentų nustatyta tvarka.</text:span></text:p>
      <text:p text:style-name="P380"><text:span text:style-name="T381">41</text:span><text:span text:style-name="T382">.</text:span><text:span text:style-name="T383"><text:tab/>Be jau minėto Lietuvos Respublikos triukšmo valdymo įstatymo, ginčo teisinius santykius reguliuoja Lietuvos Respublikos visuomenės sveikatos priežiūros įstatymo (2</text:span><text:span text:style-name="T384">002 m. gegužės 16 d. įstatymo Nr. IX-886 redakcija), Lietuvos Respublikos sveikatos apsaugos ministro 2010 m. spalio 28 d. įsakymu Nr. V-946 patvirtinto Tiesioginės valstybinės visuomenės sveikatos saugos kontrolės reglamento ir Lietuvos Respublikos sveika</text:span><text:span text:style-name="T385">tos apsaugos ministro 2011 m. birželio 13 d. įsakymu Nr. V-604 patvirtintos Lietuvos higienos normos HN 33:2011 „Triukšmo ribiniai dydžiai gyvenamuosiuose ir visuomeninės paskirties pastatuose bei jų aplinkoje“ nuostatos, taip pat Lietuvos standartai (Liet</text:span><text:span text:style-name="T386">uvos standartas LST ISO 1996-1:2005 „Akustika. Aplinkos triukšmo aprašymas, matavimas ir įvertinimas. 1 dalis. Pagrindiniai dydžiai ir įvertinimo tvarka (tapatus ISO 1996-1:2003) ir Lietuvos standartas LST ISO 1996-2:2008 „Akustika. Aplinkos triukšmo apraš</text:span><text:span text:style-name="T387">ymas, matavimas ir įvertinimas. 2 dalis. Aplinkos triukšmo lygių nustatymas (tapatus ISO 1996-2:2007)).</text:span></text:p>
      <text:p text:style-name="P388"><text:span text:style-name="T389">42</text:span><text:span text:style-name="T390">.</text:span><text:span text:style-name="T391"><text:tab/>Anksčiau minėtų teisės aktų nuostatos išsamiai aptartos pirmosios instancijos teismo sprendime, todėl apeliacinės instancijos teismas jų nebekar</text:span><text:span text:style-name="T392">toja.</text:span></text:p>
      <text:p text:style-name="P393"><text:span text:style-name="T394">43</text:span><text:span text:style-name="T395">.</text:span><text:span text:style-name="T396"><text:tab/>Byloje nustatyta, jog Nacionalinė visuomenės sveikatos priežiūros laboratorija atliko ekvivalentinio garso slėgio lygio ir maksimalaus garso slėgio lygio matavimus trečiųjų suinteresuotų asmenų, gyvenančių (duomenys neskelbtini), gyvenamojo p</text:span><text:span text:style-name="T397">astato aplinkoje bei vaikų miegamajame kambaryje, ir (duomenys neskelbtini), gyvenamojo pastato aplinkoje bei svečių miegamajame kambaryje. Atlikus triukšmo matavimus konstatuota, kad vykdant sulčių spaudimo veiklą (duomenys neskelbtini) leistini triukšmo<text:s/></text:span><text:span text:style-name="T398">lygiai viršyti (duomenys neskelbtini), vaikų miegamajame kambaryje ir šio namo aplinkoje bei (duomenys neskelbtini) svečių miegamajame kambaryje (Lietuvos Respublikos sveikatos apsaugos ministro 2011 m. birželio 13 d. įsakymu Nr. V-604 patvirtintos Lietuvo</text:span><text:span text:style-name="T399">s higienos normos HN 33:2011 „Triukšmo ribiniai dydžiai gyvenamuosiuose ir visuomeninės paskirties pastatuose bei jų aplinkoje“ 1 lentelės 1 ir 4 punktuose nustatyti triukšmo ribiniai dydžiai dienos metu).<text:s/></text:span></text:p>
      <text:p text:style-name="P400"><text:span text:style-name="T401">44</text:span><text:span text:style-name="T402">.</text:span><text:span text:style-name="T403"><text:tab/>Vertindamas įrodymus byloje pirmosios ins</text:span><text:span text:style-name="T404">tancijos teismas pagrįstai konstatavo, kad matavimų rezultatai minėtame Patikrinimo akte aptarti išsamiai ir atskirai pagal kiekvieną objektą (gyvenamąją patalpą ar gyvenamųjų namų aplinką), nurodant triukšmo ribines vertes, matavimų laiko tarpsnius, kuria</text:span><text:span text:style-name="T405">is buvo atlikti matavimai dieną, paaiškinant, kodėl matavimai nebuvo atlikti vakare, nurodant konkrečius triukšmo rodiklius (ekvivalentinį ir maksimalų garso lygį decibelais). Matavimų duomenys Patikrinimo akte panaudoti juos motyvuotai įvertinant HN 33:20</text:span><text:span text:style-name="T406">11 reikalavimų kontekste.</text:span></text:p>
      <text:p text:style-name="P407"><text:span text:style-name="T408">45</text:span><text:span text:style-name="T409">.</text:span><text:span text:style-name="T410"><text:tab/></text:span><text:span text:style-name="T411">Vertinant byloje surinktus įrodymus įrodymų teorijos suformuluotų kriterijų kontekste nėra jokio pagrindo išvadai, kad atsakovų ginčijami sprendimai priimti remiantis nepatikimais ir/ar nepakankamais įrodymais. Tiek atsakovas (NVSC), tiek ir pirmosios inst</text:span><text:span text:style-name="T412">ancijos teismas Nacionalinės visuomenės sveikatos priežiūros laboratorijos Sveikatos rizikos veiksnių vertinimo skyriaus Fizikinių veiksnių tyrimų poskyrio atliktus triukšmo lygio matavimus teisingai pripažino atitinkančiais teisės aktų nustatytus reikalav</text:span><text:span text:style-name="T413">imus ir byloje surinktus įrodymus pagrįstai vertino kaip patikimus ir pakankamus pareiškėjo padarytam pažeidimui konstatuoti, todėl nėra jokio pagrindo jais abejoti. Be to, tiek dokumentuose, tiek ir teismo posėdžio metu atsakovų ir trečiojo suinteresuoto<text:s/></text:span><text:span text:style-name="T414">asmens atstovai labai išsamiai paaiškino matavimo atlikimo eigą, kas paneigia bet kokias abejones dėl triukšmo šaltinio indentifikavimo, dėl matavimų atlikimo triukšmo šaltiniui veikiant (neveikiant), laiko, matavimo ciklų ir pan. <text:s/></text:span></text:p>
      <text:p text:style-name="P415"><text:span text:style-name="T416">46</text:span><text:span text:style-name="T417">.</text:span><text:span text:style-name="T418"><text:tab/>Pareiškėjas ape</text:span><text:span text:style-name="T419">liaciniame skunde akcentuoja, jog atliekant triukšmo lygio matavimus buvo pažeista operatyviosios kontrolės atlikimo tvarka (Kontrolės reglamento 13.3, 25, 27-38, 45 ir kiti punktai). Pažymėtina, kad teisėjų kolegija, patikrinusi bylą dėl Kontrolės reglame</text:span><text:span text:style-name="T420">nto nuostatų taikymo, sutinka su pirmosios instancijos teismo sprendime padarytomis išvadomis, todėl plačiau šiais bylos aspektais nebepasisako.</text:span></text:p>
      <text:p text:style-name="P421"><text:span text:style-name="T422">47</text:span><text:span text:style-name="T423">.</text:span><text:span text:style-name="T424"><text:tab/>D. J. apeliaciniame skunde teigia, kad R. K., J. K. ir A. J. skunduose nebuvo keliamas klausimas dėl tr</text:span><text:span text:style-name="T425">iukšmo, todėl tokių skundų nagrinėjimas nėra priskirtas Nacionalinio visuomenės sveikatos centro Alytaus departamento kompetencijai. Iš byloje nurodytų asmenų skundų ir pareiškimų turinio aiškiai matyti, jog juose skundžiamasi dėl D. ir V. J. vykdomos veik</text:span><text:span text:style-name="T426">los (sulčių gamyba) keliamo triukšmo. Pirmosios instancijos teismas teisingai pažymėjo, jog Lietuvos Respublikos triukšmo valdymo įstatymo 7 straipsnio, kuriame apibrėžta Sveikatos apsaugos ministerijos kompetencija triukšmo valdymo srityje, 3 punktu įstat</text:span><text:span text:style-name="T427">ymų leidėjas šiai ministerijai suteikė įgaliojimus nustatyti pavaldžių viešojo administravimo institucijų kompetenciją triukšmo valdymo srityje, o įgaliojimai šiuo aspektu yra suteikti <text:s/>ir atsakovui Nacionalinio visuomenės sveikatos centro Alytaus departam</text:span><text:span text:style-name="T428">entui, t. y. viešojo administravimo subjektui, kuris pagal Lietuvos Respublikos visuomenės sveikatos priežiūros įstatymo 15 straipsnio ir Kontrolės reglamento nuostatas vykdo valstybinę visuomenės sveikatos saugos kontrolę.<text:s/></text:span></text:p>
      <text:p text:style-name="P429"><text:span text:style-name="T430">48</text:span><text:span text:style-name="T431">.</text:span><text:span text:style-name="T432"><text:tab/>Pareiškėjas apeliacinia</text:span><text:span text:style-name="T433">me skunde nurodo, kad nebuvo informuotas apie vykdomą patikrinimą, jam nedalyvaujant patikrinime buvo pažeistos ir apribotos jo teisės, kyla abejonių, ar atliekant matavimus buvo laikomasi teisės aktų ir procedūrų reikalavimų. Visų pirma, teisės aktai nenu</text:span><text:span text:style-name="T434">mato privalomo triukšmo šaltinio valdytojo dalyvavimo atliekant triukšmo matavimus (pagal Kontrolės reglamento 46 punktą, jeigu vykdant operatyviąją kontrolę be išankstinio objekto informavimo objekto keliamo triukšmo, vibracijos ar kitų laboratorinių mata</text:span><text:span text:style-name="T435">vimų išjungus triukšmo, vibracijos ar kitą taršos šaltinį patikrinimo metu atlikti neįmanoma (uždara teritorija, patikrinimo metu nėra asmens, įgalioto išjungti triukšmo, vibracijos ar kitą taršos šaltinį, apie triukšmo, vibracijos ar kito taršos šaltinio<text:s/></text:span><text:span text:style-name="T436">išjungimą reikia iš anksto informuoti kitus asmenis ar pan.), siekiant nustatyti informacijos, kurios pagrindu vykdoma operatyvioji kontrolė, pagrįstumą bei užtikrinti pareiškėjų, pranešusių apie galimus visuomenės sveikatos saugos teisės aktų pažeidimus,<text:s/></text:span><text:span text:style-name="T437">teisių ir teisėtų interesų apsaugą, laboratoriniai matavimai patikrinimo metu pareiškėjo gyvenamojoje aplinkoje atliekami veikiant objekto triukšmo, vibracijos ar kitam taršos šaltiniui nedalyvaujant objekto atstovui). Antra, pirmosios instancijos teismo p</text:span><text:span text:style-name="T438">osėdžio metu atsakovo atstovai paaiškino, kad pareiškėjui buvo paaiškinta, jog kreiptųsi į gyvenamųjų patalpų, kuriose bus atliekami triukšmo matavimai, savininkus, kad jie sutinka jį įleisti į patalpas, tačiau į juos pareiškėjas nesikreipė. Be to, atsakov</text:span><text:span text:style-name="T439">as atsiliepime nurodo, kad D. ir V. J. buvo pasiūlyta dalyvauti atliekant triukšmo matavimus, t. y. stebėti Nacionalinės visuomenės sveikatos priežiūros laboratorijos specialistų darbą atliekant triukšmo lygio matavimus, bendrauti su pareiškėjais ir Nacion</text:span><text:span text:style-name="T440">alinio visuomenės sveikatos centro Alytaus departamento pareigūnais, tačiau jie šia teise nepasinaudojo. Taigi pareiškėjas pats nesiekė dalyvauti atliekant triukšmo matavimus.<text:s/></text:span></text:p>
      <text:p text:style-name="P441"><text:span text:style-name="T442">49</text:span><text:span text:style-name="T443">.</text:span><text:span text:style-name="T444"><text:tab/>Pareiškėjas kartu su apeliaciniu skundu pateikė teritorijos schemą Nr.<text:s/></text:span><text:span text:style-name="T445">1 ir Nr. 2, taip pat namo (duomenys neskelbtini), statybos leidimą bei prašo šiuos dokumentus pridėti prie bylos. Vadovaujantis ABTĮ 142 straipsnio 3 dalimi, pirmosios instancijos teisme ištirti įrodymai apeliacinėje instancijoje gali būti pakartotinai arb</text:span><text:span text:style-name="T446">a papildomai tiriami tik tuomet, jeigu teismas<text:s/></text:span><text:soft-page-break/><text:span text:style-name="T447">pripažino, jog tai būtina; teismas taip pat gali tirti įrodymus, kuriuos pirmosios instancijos teismas atsisakė tirti; nauji įrodymai, kurie nebuvo pateikti pirmosios instancijos teisme, tiriami tiktai tuo atv</text:span><text:span text:style-name="T448">eju, jeigu teismas pripažįsta pagrįstomis priežastis, dėl kurių tai nebuvo padaryta anksčiau, arba kai naujų įrodymų pateikimo būtinybė iškilo vėliau. Apeliacija administraciniame procese yra ne pakartotinis bylos nagrinėjimas, o jau priimto teismo sprendi</text:span><text:span text:style-name="T449">mo teisėtumo ir pagrįstumo tikrinimas, remiantis jau byloje esančia medžiaga. Apeliacinis procesas nėra bylos nagrinėjimo pirmosios instancijos teisme pratęsimas apeliacinės instancijos teisme. Apeliacinės instancijos teismas paprastai bylą gali tikrinti t</text:span><text:span text:style-name="T450">ik ta apimtimi, kuria byla buvo išnagrinėta pirmosios instancijos teisme ir kuri buvo užfiksuota pirmosios instancijos teismo sprendimu (žr., pvz., Lietuvos vyriausiojo administracinio teismo 2013 m. birželio 11 d. nutartį administracinėje byloje Nr. A</text:span><text:span text:style-name="T451">822</text:span><text:span text:style-name="T452">-</text:span><text:span text:style-name="T453">1321/2013 ir kt.).</text:span></text:p>
      <text:p text:style-name="P454"><text:span text:style-name="T455">50</text:span><text:span text:style-name="T456">.</text:span><text:span text:style-name="T457"><text:tab/>Įvertinusi pateiktų dokumentų turinį, teisėjų kolegija nenustatė priežasčių, kurios pripažintinos objektyviomis ir svarbiomis, sutrukdžiusiomis pareiškėjui pateikti juos pirmosios instancijos teismui. Tokio pobūdžio argumentų D.<text:s/></text:span><text:span text:style-name="T458">J. nenurodo ir apeliaciniame skunde. Atsižvelgiant į tai, kas išdėstyta ir vadovaujantis ABTĮ 142 straipsnio 3 dalimi, kartu su apeliaciniu skundu pareiškėjo pateikti įrodymai apeliacinės instancijos teisme nebus tiriami.</text:span></text:p>
      <text:p text:style-name="P459"><text:span text:style-name="T460">51</text:span><text:span text:style-name="T461">.</text:span><text:span text:style-name="T462"><text:tab/>Analogiškais argumentais<text:s/></text:span><text:span text:style-name="T463">nepridedamas prie bylos bei netiriamas ir trečiojo suinteresuoto asmens V. J. prašomas CD diskas su įrašu (2016 m. spalio 13 d. Alytaus gido reportažas, filmuojant NVSC Alytaus departamento atliekamą operatyvinę kontrolę).</text:span></text:p>
      <text:p text:style-name="P464"><text:span text:style-name="T465">52</text:span><text:span text:style-name="T466">.</text:span><text:span text:style-name="T467"><text:tab/>Teisėjų kolegija pažymi,<text:s/></text:span><text:span text:style-name="T468">kad pagal Administracinių bylų teisenos įstatymo 56 straipsnio 6 dalį, jokie įrodymai teismui neturi iš anksto nustatytos galios, teismas įvertina įrodymus pagal vidinį savo įsitikinimą, pagrįstą visapusišku, išsamiu ir objektyviu bylos aplinkybių viseto i</text:span><text:span text:style-name="T469">šnagrinėjimu, vadovaudamasis įstatymu, taip pat teisingumo ir protingumo kriterijais. Teismo įsitikinimas turi būti pagrįstas byloje esančių įrodymų tyrimu ir vertinimu, kad tam tikros aplinkybės, susijusios su ginčo dalyku, egzistuoja arba neegzistuoja. Į</text:span><text:span text:style-name="T470">vertindamas įrodymus, teismas turi įvertinti kiekvieno įrodymo įrodomąją reikšmę ir iš įrodymų viseto duomenų padaryti išvadas. Teismas turi įvertinti įrodymų įrodomąją reikšmę ir iš jų visumos daryti išvadą apie tam tikrų įrodinėjimo dalyku konkrečioje by</text:span><text:span text:style-name="T471">loje esančių faktų buvimą ar nebuvimą. Be to, teismas kiekvienoje konkrečioje situacijoje turi spręsti dėl byloje esančių įrodymų pakankamumo ir patikimumo, įvertinti, ar nėra prieštaravimų tarp įrodymų, ar šalutiniai duomenys patvirtina pagrindinius, ar p</text:span><text:span text:style-name="T472">akankami tiesioginiai duomenys, ar nuoseklūs šalutiniai įrodomieji faktai. Teismas, vertindamas įrodymus, turi vadovautis ne tik įrodinėjimo taisyklėmis, bet ir logikos dėsniais, teisingumo, protingumo, sąžiningumo kriterijais (žr., pvz., Lietuvos vyriausi</text:span><text:span text:style-name="T473">ojo administracinio teismo 2016 m. vasario 8 d. nutartį administracinėje byloje Nr. A-500-756/2016, kt.). Tai, kad pirmosios instancijos teismas byloje esančius įrodymus vertino kitaip, nei juos vertina pareiškėjas, nesudaro pagrindo pripažinti, kad pirmos</text:span><text:span text:style-name="T474">ios instancijos teismo sprendimas yra nepagrįstas ir neteisėtas.</text:span></text:p>
      <text:p text:style-name="P475"><text:span text:style-name="T476">53</text:span><text:span text:style-name="T477">.</text:span><text:span text:style-name="T478"><text:tab/></text:span><text:span text:style-name="T479">Apibendrindama šioje nutartyje aptartas bylos faktines ir teisines aplinkybes, sutikdama su pirmosios instancijos teismo sprendimo motyvais ir jų nekartodama, teisėjų kolegija konstat</text:span><text:span text:style-name="T480">uoja, kad pirmosios instancijos teismas visumoje tinkamai įvertino byloje surinktus įrodymus bei nustatė teisiškai reikšmingas aplinkybes bylai išspręsti, teisingai pritaikė ginčo teisinius santykius reglamentuojančias materialines ir procedūrines teisės n</text:span><text:span text:style-name="T481">ormas, o pareiškėjo apeliacinio skundo argumentai nepaneigia pirmosios instancijos teismo išvadų pagrįstumo ir teisėtumo, todėl pirmosios instancijos teismo sprendimas paliekamas nepakeistas, o apeliacinis skundas atmetamas.</text:span></text:p>
      <text:p text:style-name="P482"/>
      <text:p text:style-name="P483">Vadovaudamasi Lietuvos Respublikos administracinių bylų teisenos įstatymo 144 straipsnio 1 dalies 1 punktu, teisėjų kolegija</text:p>
      <text:p text:style-name="P484"/>
      <text:p text:style-name="P485"><text:span text:style-name="T486">n u t a r i a:<text:s/></text:span></text:p>
      <text:p text:style-name="P487"/>
      <text:p text:style-name="P488">Pareiškėjo D. J. apeliacinį skundą atmesti. <text:s/></text:p>
      <text:soft-page-break/>
      <text:p text:style-name="P489">Regionų apygardos administracinio teismo Kauno rūmų 2018 m. sausio 4 d. sprendimą palikti<text:s/>nepakeistą.<text:s/></text:p>
      <text:p text:style-name="P490">Nutartis neskundžiama.</text:p>
      <text:p text:style-name="P491"/>
      <text:p text:style-name="P492"/>
      <text:p text:style-name="P493">Teisėjai<text:s/><text:tab/>Audrius Bakaveckas<text:s/></text:p>
      <text:p text:style-name="P494"/>
      <text:p text:style-name="P495"/>
      <text:p text:style-name="P496">Vaida Urmonaitė-Maculevičienė</text:p>
      <text:p text:style-name="P497"/>
      <text:p text:style-name="P498"/>
      <text:p text:style-name="P499"><text:span text:style-name="T500">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Kunigelyte</meta:initial-creator>
    <dc:creator>adlibuser</dc:creator>
    <meta:creation-date>2019-05-21T16:01:00Z</meta:creation-date>
    <dc:date>2019-05-21T16:01:00Z</dc:date>
    <meta:print-date>2019-05-06T10:25:00Z</meta:print-date>
    <meta:template xlink:href="Normal.dotm" xlink:type="simple"/>
    <meta:editing-cycles>2</meta:editing-cycles>
    <meta:editing-duration>PT0S</meta:editing-duration>
    <meta:user-defined meta:name="NSMb407dff5561b4cbb9cca9c08f78450ac201905141514020">kduikH5F92JTnp4Q46yR6pByT9E=</meta:user-defined>
    <meta:document-statistic meta:page-count="11" meta:paragraph-count="123" meta:word-count="5778" meta:character-count="43332" meta:row-count="570" meta:non-whitespace-character-count="37677"/>
  </office:meta>
</office:document-meta>
</file>