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4pt" style:font-size-asian="4pt"/>
    </style:style>
    <style:style style:name="P11" style:parent-style-name="Normal" style:family="paragraph">
      <style:paragraph-properties fo:text-align="center"/>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fo:font-size="14pt" style:font-size-asian="14pt"/>
    </style:style>
    <style:style style:name="P14" style:parent-style-name="Normal" style:family="paragraph">
      <style:paragraph-properties fo:text-align="center"/>
      <style:text-properties fo:font-weight="bold" style:font-weight-asian="bold" fo:text-transform="uppercase" fo:font-size="14pt" style:font-size-asian="14pt"/>
    </style:style>
    <style:style style:name="P15" style:parent-style-name="Normal" style:family="paragraph">
      <style:paragraph-properties fo:keep-with-next="always" fo:text-align="center"/>
      <style:text-properties fo:font-weight="bold" style:font-weight-asian="bold" fo:text-transform="uppercase" fo:font-size="14pt" style:font-size-asian="14pt"/>
    </style:style>
    <style:style style:name="P16" style:parent-style-name="Normal" style:family="paragraph">
      <style:paragraph-properties fo:keep-with-next="always" fo:text-align="center"/>
      <style:text-properties fo:font-weight="bold" style:font-weight-asian="bold" style:font-weight-complex="bold" fo:text-transform="uppercase" fo:font-size="14pt" style:font-size-asian="14p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keep-with-next="always" fo:text-align="center" fo:background-color="#FFFFFF"/>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justify"/>
      <style:text-properties fo:text-transform="uppercase"/>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justify" fo:text-indent="0.5909in"/>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text-align="justify" fo:text-indent="0.5909in"/>
    </style:style>
    <style:style style:name="T41" style:parent-style-name="DefaultParagraphFont" style:family="text">
      <style:text-properties fo:text-transform="uppercase"/>
    </style:style>
    <style:style style:name="P42" style:parent-style-name="Normal" style:family="paragraph">
      <style:paragraph-properties fo:text-align="justify" fo:text-indent="0.5909in"/>
    </style:style>
    <style:style style:name="P43" style:parent-style-name="Normal" style:family="paragraph">
      <style:paragraph-properties fo:text-align="center" fo:text-indent="0.5909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text-indent="0.5909in"/>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justify" fo:text-indent="0.5909in"/>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text-transform="uppercase"/>
    </style:style>
    <style:style style:name="P61" style:parent-style-name="Normal" style:family="paragraph">
      <style:paragraph-properties fo:text-align="justify" fo:text-indent="0.5909in"/>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909in"/>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P77" style:parent-style-name="Normal" style:family="paragraph">
      <style:paragraph-properties fo:text-align="center" fo:text-indent="0.5909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text-indent="0.5909in"/>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text-transform="uppercase"/>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text-transform="uppercase"/>
    </style:style>
    <style:style style:name="P91" style:parent-style-name="Normal" style:family="paragraph">
      <style:paragraph-properties fo:text-align="justify" fo:text-indent="0.5909in"/>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5909in"/>
    </style:style>
    <style:style style:name="P104" style:parent-style-name="Normal" style:family="paragraph">
      <style:paragraph-properties fo:text-align="center" fo:text-indent="0.5909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text-indent="0.5909in"/>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text-transform="uppercase"/>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fo:text-indent="0.5909in">
        <style:tab-stops>
          <style:tab-stop style:type="left" style:position="0.2097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text-indent="0.5909in">
        <style:tab-stops>
          <style:tab-stop style:type="left" style:position="0.2097in"/>
        </style:tab-stops>
      </style:paragraph-properties>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text-transform="uppercase"/>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fo:text-align="center" fo:text-indent="0.5909in">
        <style:tab-stops>
          <style:tab-stop style:type="left" style:position="0.209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fo:text-indent="0.5909in"/>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text-transform="uppercase"/>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rial" style:font-name-complex="Arial" fo:text-transform="uppercase" fo:color="#000000" fo:font-size="11pt" style:font-size-asian="11pt" style:font-size-complex="11pt"/>
    </style:style>
    <style:style style:name="T152" style:parent-style-name="DefaultParagraphFont" style:family="text">
      <style:text-properties fo:text-transform="uppercase"/>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weight-complex="bold"/>
    </style:style>
    <style:style style:name="P157" style:parent-style-name="Normal" style:family="paragraph">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margin-left="3.2486in">
        <style:tab-stops/>
      </style:paragraph-properties>
    </style:style>
    <style:style style:name="P169" style:parent-style-name="Normal" style:family="paragraph">
      <style:paragraph-properties fo:break-before="page"/>
    </style:style>
    <style:style style:name="P170" style:parent-style-name="Normal" style:family="paragraph">
      <style:paragraph-properties fo:margin-left="3.2486in">
        <style:tab-stops/>
      </style:paragraph-properties>
    </style:style>
    <style:style style:name="P171" style:parent-style-name="Normal" style:family="paragraph">
      <style:paragraph-properties fo:margin-left="3.2486in">
        <style:tab-stops/>
      </style:paragraph-properties>
    </style:style>
    <style:style style:name="P172" style:parent-style-name="Normal" style:family="paragraph">
      <style:paragraph-properties fo:margin-left="3.2486in">
        <style:tab-stops/>
      </style:paragraph-properties>
    </style:style>
    <style:style style:name="P173" style:parent-style-name="Normal" style:family="paragraph">
      <style:paragraph-properties fo:margin-left="3.2486in">
        <style:tab-stops/>
      </style:paragraph-properties>
    </style:style>
    <style:style style:name="P174" style:parent-style-name="Normal" style:family="paragraph">
      <style:paragraph-properties fo:text-align="center" fo:margin-left="3.2486in">
        <style:tab-stops/>
      </style:paragraph-properties>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style:language-asian="lt" style:country-asian="LT"/>
    </style:style>
    <style:style style:name="P180" style:parent-style-name="Normal" style:family="paragraph">
      <style:paragraph-properties fo:text-align="center" fo:margin-left="1.5534in" fo:margin-right="1.193in">
        <style:tab-stops/>
      </style:paragraph-properties>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188" style:parent-style-name="Normal" style:family="paragraph">
      <style:paragraph-properties fo:text-align="center"/>
    </style:style>
    <style:style style:name="P189" style:parent-style-name="Normal" style:family="paragraph">
      <style:paragraph-properties fo:text-align="justify">
        <style:tab-stops>
          <style:tab-stop style:type="left" style:leader-style="solid" style:leader-text="_" style:position="0.8368in"/>
          <style:tab-stop style:type="left" style:leader-style="solid" style:leader-text="_" style:position="1.7131in"/>
        </style:tab-stops>
      </style:paragraph-properties>
    </style:style>
    <style:style style:name="P190" style:parent-style-name="Normal" style:family="paragraph">
      <style:paragraph-properties fo:text-align="center"/>
    </style:style>
    <style:style style:name="P191" style:parent-style-name="Normal" style:family="paragraph">
      <style:paragraph-properties fo:text-align="center">
        <style:tab-stops>
          <style:tab-stop style:type="center" style:position="3.4166in"/>
        </style:tab-stops>
      </style:paragraph-properties>
    </style:style>
    <style:style style:name="P192" style:parent-style-name="Normal" style:family="paragraph">
      <style:paragraph-properties fo:text-align="justify"/>
    </style:style>
    <style:style style:name="P193" style:parent-style-name="Normal" style:family="paragraph">
      <style:paragraph-properties fo:text-align="justify" fo:line-height="150%">
        <style:tab-stops>
          <style:tab-stop style:type="left" style:position="0.5298in"/>
        </style:tab-stops>
      </style:paragraph-properties>
    </style:style>
    <style:style style:name="P194" style:parent-style-name="Normal" style:family="paragraph">
      <style:paragraph-properties fo:text-align="justify" fo:line-height="150%">
        <style:tab-stops>
          <style:tab-stop style:type="left" style:position="0.5298in"/>
        </style:tab-stops>
      </style:paragraph-properties>
    </style:style>
    <style:style style:name="P195" style:parent-style-name="Normal" style:family="paragraph">
      <style:paragraph-properties fo:text-align="justify" fo:line-height="150%">
        <style:tab-stops>
          <style:tab-stop style:type="left" style:position="0.5298in"/>
        </style:tab-stops>
      </style:paragraph-properties>
    </style:style>
    <style:style style:name="P196"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P197" style:parent-style-name="Normal" style:family="paragraph">
      <style:paragraph-properties fo:text-align="justify" fo:line-height="150%">
        <style:tab-stops>
          <style:tab-stop style:type="center" style:position="4.0833in"/>
        </style:tab-stops>
      </style:paragraph-properties>
    </style:style>
    <style:style style:name="P198" style:parent-style-name="Normal" style:family="paragraph">
      <style:paragraph-properties fo:text-align="justify" fo:line-height="150%"/>
    </style:style>
    <style:style style:name="T199" style:parent-style-name="DefaultParagraphFont" style:family="text">
      <style:text-properties fo:letter-spacing="0.0416in"/>
    </style:style>
    <style:style style:name="T200" style:parent-style-name="DefaultParagraphFont" style:family="text">
      <style:text-properties fo:letter-spacing="0.0138in"/>
    </style:style>
    <style:style style:name="P201" style:parent-style-name="Normal" style:family="paragraph">
      <style:paragraph-properties fo:text-align="justify" fo:line-height="150%" fo:text-indent="0.4923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style:tab-stops>
          <style:tab-stop style:type="left" style:position="0.6895in"/>
        </style:tab-stops>
      </style:paragraph-properties>
    </style:style>
    <style:style style:name="P209" style:parent-style-name="Normal" style:family="paragraph">
      <style:paragraph-properties fo:text-align="justify" fo:line-height="150%">
        <style:tab-stops>
          <style:tab-stop style:type="left" style:position="0.6895in"/>
        </style:tab-stops>
      </style:paragraph-properties>
    </style:style>
    <style:style style:name="P210" style:parent-style-name="Normal" style:family="paragraph">
      <style:paragraph-properties fo:text-align="justify" fo:line-height="150%"/>
    </style:style>
    <style:style style:name="T211" style:parent-style-name="DefaultParagraphFont" style:family="text">
      <style:text-properties fo:color="#000000"/>
    </style:style>
    <style:style style:name="P212" style:parent-style-name="Normal" style:family="paragraph">
      <style:paragraph-properties fo:text-align="justify" fo:line-height="150%">
        <style:tab-stops>
          <style:tab-stop style:type="left" style:position="0.6895in"/>
        </style:tab-stops>
      </style:paragraph-properties>
    </style:style>
    <style:style style:name="P213" style:parent-style-name="Normal" style:family="paragraph">
      <style:paragraph-properties fo:text-align="center" fo:line-height="150%"/>
    </style:style>
    <style:style style:name="P214" style:parent-style-name="Normal" style:family="paragraph">
      <style:paragraph-properties fo:keep-together="always" fo:text-align="center" fo:text-indent="0.2083in"/>
      <style:text-properties fo:font-weight="bold" style:font-weight-asian="bold" style:font-weight-complex="bold" fo:text-transform="uppercase" fo:color="#000000" style:font-size-complex="12pt" style:language-asian="lt" style:country-asian="LT" fo:hyphenate="false"/>
    </style:style>
    <style:style style:name="P215"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P21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0" draw:name="Picture 1" text:anchor-type="as-char" svg:x="0in" svg:y="0in" svg:width="0.59861in" svg:height="0.61389in" style:rel-width="scale" style:rel-height="scale"><draw:image xlink:href="media/image1.png" xlink:type="simple" xlink:show="embed" xlink:actuate="onLoad"/><svg:title/><svg:desc/></draw:frame></text:span></text:p>
      <text:p text:style-name="P13"/>
      <text:p text:style-name="P14">nacionalinės žemės tarnybos</text:p>
      <text:p text:style-name="P15">PRIE ŽEMĖS ŪKIO MINISTERIJOS</text:p>
      <text:p text:style-name="P16">direktorius</text:p>
      <text:p text:style-name="P17"/>
      <text:p text:style-name="P18"><text:span text:style-name="T19">Į</text:span><text:span text:style-name="T20">sakymas</text:span></text:p>
      <text:p text:style-name="P21"><text:span text:style-name="T22">DĖL</text:span><text:span text:style-name="T23"><text:s/></text:span><text:span text:style-name="T24">NACIONALINĖS ŽEMĖS TARNYBOS PRIE ŽEMĖS ŪKIO MINISTERIJOS<text:s/></text:span><text:span text:style-name="T25"><text:s/>DIREKTORIAUS 2010 M. RUGSĖJO 7 D. ĮSAKYMO NR. 1P-90 „DĖL IŠANKSTINIO GINČŲ NAGRINĖJIMO NACIONALINĖJE ŽEMĖS TARNYBOJE PRIE ŽEMĖS ŪKIO MINISTERIJOS NE TEISMO TVARKA TAISYKLIŲ PATVIRTINIMO“ PAKEITIMO<text:s/></text:span></text:p>
      <text:p text:style-name="P26"/>
      <text:p text:style-name="P27">2016 m. rugpjūčio <text:s/>23 <text:s/>d. <text:s/>Nr. 1P- 305-(1.3.)</text:p>
      <text:p text:style-name="P28">Vilnius</text:p>
      <text:p text:style-name="P29"/>
      <text:p text:style-name="P30">P a k e i č i u<text:s/><text:span text:style-name="T31">Nacionalinės žemės tarnybos prie Žemės ūkio ministerijos<text:s/></text:span>direktoriaus <text:s text:c="3"/>2010 m. rugsėjo 7 d. įsakymą Nr. 1P-90 „Dėl Išankstinio ginčų nagrinėjimo Nacionalinėje žemės tarnyboje prie Žemės ūkio ministerijos ne teismo tvarka taisyklių patvirtinimo“:</text:p>
      <text:p text:style-name="P32">1. Pakeičiu preambulę ir ją išdėstau taip:</text:p>
      <text:p text:style-name="P33">„Vadovaudamasis Lietuvos Respublikos žemės reformos įstatymo 18 straipsnio 8 dalimi:“.</text:p>
      <text:p text:style-name="P34"><text:span text:style-name="T35">2</text:span><text:span text:style-name="T36">.<text:s/></text:span>Pakeičiu 2 punktą ir jį išdėstau taip:</text:p>
      <text:p text:style-name="P37">„2.<text:s/><text:span text:style-name="T38">Nustata</text:span><text:span text:style-name="T39">u,</text:span><text:s/>kad Nacionalinės žemės tarnybos prie Žemės ūkio ministerijos darbuotojai, nagrinėjantys asmenų prašymus ir skundus, išskyrus tuos skundus, kurie nagrinėjami pagal Išankstinio ginčų nagrinėjimo Nacionalinėje žemės tarnyboje prie Žemės ūkio ministerijos ne teismo tvarka taisykles, turi vadovautis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patvirtinimo“.“</text:p>
      <text:p text:style-name="P40">3.<text:s/><text:span text:style-name="T41">p</text:span>akeičiu nurodytuoju įsakymu patvirtintas Išankstinio ginčų nagrinėjimo Nacionalinėje žemės tarnyboje prie Žemės ūkio ministerijos ne teismo tvarka taisykles:</text:p>
      <text:p text:style-name="P42">3.1. pakeičiu I skyriaus pavadinimą ir jį išdėstau taip:</text:p>
      <text:p text:style-name="P43">„<text:span text:style-name="T44">I</text:span><text:span text:style-name="T45"><text:s/>SKYRIUS</text:span></text:p>
      <text:p text:style-name="P46"><text:span text:style-name="T47">BENDROSIOS NUOSTATOS</text:span><text:span text:style-name="T48">“;</text:span></text:p>
      <text:p text:style-name="P49"><text:span text:style-name="T50">3.2</text:span><text:span text:style-name="T51">.<text:s/></text:span>pakeičiu 1 punkto pirmąją pastraipą ir ją išdėstau taip:</text:p>
      <text:p text:style-name="P52">„1. Išankstinio ginčų nagrinėjimo Nacionalinėje žemės tarnyboje prie Žemės ūkio ministerijos ne teismo tvarka taisyklės (toliau – Taisyklės) reglamentuoja fizinių ir juridinių asmenų (toliau – asmuo) skundų dėl Nacionalinės žemės tarnybos prie Žemės ūkio ministerijos teritorinių skyrių (toliau – teritorinis padalinys) sprendimų ir veiksmų (neveikimų), išskyrus sprendimus atkurti nuosavybės teises, suteikti žemės sklypą nuosavybėn neatlygintinai, parduoti, išnuomoti ar perduoti naudotis neatlygintinai žemės sklypą, pateikimo ir nagrinėjimo Nacionalinėje žemės tarnyboje prie Žemės ūkio ministerijos (toliau – Tarnyba) tvarką.“;</text:p>
      <text:p text:style-name="P53"><text:span text:style-name="T54">3.3</text:span><text:span text:style-name="T55">. pakeičiu 2 punktą ir jį išdėstau taip:</text:span></text:p>
      <text:p text:style-name="P56"><text:span text:style-name="T57">„</text:span><text:span text:style-name="T58">2</text:span><text:span text:style-name="T59">.<text:s/></text:span>Šiose Taisyklėse vartojamos sąvokos atitinka Lietuvos Respublikos viešojo administravimo įstatyme vartojamas sąvokas<text:span text:style-name="T60">.“;</text:span></text:p>
      <text:p text:style-name="P61"><text:span text:style-name="T62">3.4</text:span><text:span text:style-name="T63">.<text:s/></text:span><text:span text:style-name="T64">pakeičiu 3 punktą ir jį išdėstau taip:</text:span></text:p>
      <text:p text:style-name="P65">„3. Pagal šiose Taisyklėse nustatytą tvarką skundus nagrinėja Nacionalinės žemės tarnybos prie Žemės ūkio ministerijos darbo reglamento, patvirtinto Nacionalinės žemės tarnybos prie Žemės ūkio ministerijos direktoriaus 2011 m. gegužės 3 d. įsakymu Nr. 1P-(1.3.)-86 „Dėl Nacionalinės žemės tarnybos prie Žemės ūkio ministerijos darbo reglamento patvirtinimo“,<text:span text:style-name="T66"><text:s/></text:span>nustatyta tvarka paskirtas Tarnybos valstybės tarnautojas (arba Tarnybos valstybės tarnautojai) arba Tarnybos direktoriaus įsakymu sudaryta komisija (toliau – komisija), o sprendimą priima Tarnybos direktorius.“;</text:p>
      <text:p text:style-name="P67"><text:span text:style-name="T68">3.5</text:span><text:span text:style-name="T69">.<text:s/></text:span><text:span text:style-name="T70">pakeičiu 6 punktą ir jį išdėstau taip:</text:span></text:p>
      <text:p text:style-name="P71"><text:span text:style-name="T72">„</text:span><text:span text:style-name="T73">6</text:span><text:span text:style-name="T74">.<text:s/></text:span>Nagrinėjant skundus, Tarnybos valstybės tarnautojai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nustatytais informacijos išsamumo, tikslumo, teisėtumo ir objektyvumo principais.“;</text:p>
      <text:p text:style-name="P75">3.6.<text:span text:style-name="T76"><text:s/></text:span>pakeičiu II skyriaus pavadinimą ir jį išdėstau taip:</text:p>
      <text:p text:style-name="P77">„<text:span text:style-name="T78">II</text:span><text:span text:style-name="T79"><text:s/>SKYRIUS</text:span></text:p>
      <text:p text:style-name="P80"><text:span text:style-name="T81">SKUNDŲ PATEIKIMAS IR PRIĖMIMAS</text:span><text:span text:style-name="T82">“;</text:span></text:p>
      <text:p text:style-name="P83"><text:span text:style-name="T84">3.7</text:span><text:span text:style-name="T85">. pakeičiu 11 punktą ir jį išdėstau taip:</text:span></text:p>
      <text:p text:style-name="P86"><text:span text:style-name="T87">„</text:span><text:span text:style-name="T88">11</text:span><text:span text:style-name="T89">.<text:s/></text:span>Skundai Tarnyboje registruojami Tarnybos fizinių ir juridinių asmenų prašymų, skundų registre pagal Dokumentų tvarkymo ir apskaitos taisykles, patvirtintas Lietuvos vyriausiojo archyvaro 2011 m. liepos 4 d. įsakymu Nr. V-118 „Dėl Dokumentų tvarkymo ir apskaitos taisyklių patvirtinimo“<text:span text:style-name="T90">.“;</text:span></text:p>
      <text:p text:style-name="P91"><text:span text:style-name="T92">3.8</text:span><text:span text:style-name="T93">.<text:s/></text:span><text:span text:style-name="T94">pakeičiu 13 punktą ir jį išdėstau taip:</text:span></text:p>
      <text:p text:style-name="P95"><text:span text:style-name="T96">„</text:span><text:span text:style-name="T97">13</text:span><text:span text:style-name="T98">.<text:s/></text:span>Elektroniniu būdu gauti skundai registruojami pagal Elektroninių dokumentų valdymo taisykles, patvirtintas Lietuvos vyriausiojo archyvaro 2011 m. gruodžio 29 d. įsakymu Nr. V-158 „Dėl Elektroninių dokumentų valdymo taisyklių patvirtinimo“.“;</text:p>
      <text:p text:style-name="P99">3.9.<text:s/><text:span text:style-name="T100">pakeičiu 16 punktą ir jį išdėstau taip:</text:span></text:p>
      <text:p text:style-name="P101">„16. Kai skundą paduoda asmens atstovas, kurio atstovavimą patvirtinantis dokumentas išduotas užsienyje, šis dokumentas turi būti legalizuotas vadovaujantis Dokumentų legalizavimo ir tvirtinimo pažyma (<text:span text:style-name="T102">Apostille</text:span>) tvarkos aprašu, patvirtintu Lietuvos Respublikos Vyriausybės 2006 m. spalio 30 d. nutarimu Nr. 1079 „Dėl Dokumentų legalizavimo ir tvirtinimo pažyma (apostille) tvarkos aprašo patvirtinimo“.“;</text:p>
      <text:p text:style-name="P103">3.10. pakeičiu III skyriaus pavadinimą ir jį išdėstau taip:</text:p>
      <text:p text:style-name="P104">„<text:span text:style-name="T105">III</text:span><text:span text:style-name="T106"><text:s/>SKYRIUS</text:span></text:p>
      <text:p text:style-name="P107"><text:span text:style-name="T108">SKUNDŲ NAGRINĖJIMAS</text:span><text:span text:style-name="T109">“;</text:span></text:p>
      <text:p text:style-name="P110"><text:span text:style-name="T111">3.11</text:span><text:span text:style-name="T112">.<text:s/></text:span>pakeičiu IV skyriaus pavadinimą ir jį išdėstau taip:</text:p>
      <text:p text:style-name="P113">„I<text:span text:style-name="T114">V</text:span><text:span text:style-name="T115"><text:s/>SKYRIUS</text:span></text:p>
      <text:p text:style-name="P116"><text:span text:style-name="T117">SPRENDIMO PRIĖMIMAS</text:span><text:span text:style-name="T118">“;</text:span></text:p>
      <text:p text:style-name="P119"><text:span text:style-name="T120">3.12</text:span><text:span text:style-name="T121">.<text:s/></text:span><text:span text:style-name="T122">pakeičiu 29 punktą ir jį išdėstau taip:</text:span></text:p>
      <text:p text:style-name="P123"><text:span text:style-name="T124">„</text:span><text:span text:style-name="T125">29</text:span><text:span text:style-name="T126">.<text:s/></text:span>Tarnybos valstybės tarnautojas ar komisija, išnagrinėję skundo medžiagą ir keliamus reikalavimus, parengia Tarnybos direktoriaus vardu sprendimo projektą (šių Taisyklių priedas) ir pateikia jį direktoriui.“;</text:p>
      <text:p text:style-name="P127"><text:span text:style-name="T128">3.13</text:span><text:span text:style-name="T129">.<text:s/></text:span>pakeičiu V skyriaus pavadinimą ir jį išdėstau taip:</text:p>
      <text:p text:style-name="P130">„<text:span text:style-name="T131">V</text:span><text:span text:style-name="T132"><text:s/>SKYRIUS</text:span></text:p>
      <text:p text:style-name="P133"><text:span text:style-name="T134">BAIGIAMOSIOS NUOSTATOS</text:span><text:span text:style-name="T135">“;</text:span></text:p>
      <text:p text:style-name="P136"><text:span text:style-name="T137">3.14</text:span><text:span text:style-name="T138">. pakeičiu 32 punktą ir jį išdėstau taip:</text:span></text:p>
      <text:p text:style-name="P139"><text:span text:style-name="T140">„</text:span><text:span text:style-name="T141">32</text:span><text:span text:style-name="T142">.<text:s/></text:span>Tarnybos direktoriaus priimtas sprendimas dėl skundo ne vėliau kaip kitą darbo dieną nuo jo priėmimo išsiunčiamas asmeniui ir Nacionalinės žemės tarnybos prie Žemės ūkio ministerijos dokumentų valdymo sistemoje perduodamas teritoriniam skyriui, dėl kurio priimtų sprendimų ar veiksmų (ar neveikimo) buvo paduotas skundas.“;</text:p>
      <text:p text:style-name="P143"><text:span text:style-name="T144">3.15</text:span><text:span text:style-name="T145">. pakeičiu 33 punktą ir jį išdėstau taip:</text:span></text:p>
      <text:p text:style-name="P146"><text:span text:style-name="T147">„</text:span><text:span text:style-name="T148">33</text:span><text:span text:style-name="T149">.<text:s/></text:span>Tarnybos direktoriaus priimtas sprendimas vadovaujantis Lietuvos Respublikos administracinių bylų teisenos įstatymu per<text:s/><text:span text:style-name="T150">vieną mėnesį</text:span><text:span text:style-name="T151"><text:s/></text:span>nuo jo gavimo dienos gali būti skundžiamas teismui<text:span text:style-name="T152">.“;</text:span></text:p>
      <text:p text:style-name="P153"><text:span text:style-name="T154">3.16</text:span><text:span text:style-name="T155">. pakeičiu priedą ir išdėstau jį nauja redakcija (pridedama).</text:span></text:p>
      <text:p text:style-name="P156"/>
      <text:p text:style-name="P157"/>
      <text:p text:style-name="Normal"/>
      <text:p text:style-name="Normal"><text:span text:style-name="T158">Direktorius <text:s/></text:span><text:span text:style-name="T159"><text:tab/></text:span><text:span text:style-name="T160"><text:tab/></text:span><text:span text:style-name="T161"><text:tab/><text:s/></text:span><text:span text:style-name="T162"><text:tab/></text:span><text:span text:style-name="T163"><text:tab/></text:span><text:span text:style-name="T164"><text:tab/></text:span><text:span text:style-name="T165"><text:tab/></text:span><text:span text:style-name="T166"><text:tab/></text:span><text:span text:style-name="T167"><text:tab/>Danielius Kuprys</text:span></text:p>
      <text:p text:style-name="Normal"/>
      <text:p text:style-name="P168"/>
      <text:p text:style-name="P169"/>
      <text:soft-page-break/>
      <text:p text:style-name="P170">Išankstinio ginčų nagrinėjimo Nacionalinėje žemės</text:p>
      <text:p text:style-name="P171">tarnyboje prie Žemės ūkio ministerijos ne teismo</text:p>
      <text:p text:style-name="P172">tvarka taisyklių</text:p>
      <text:p text:style-name="P173">priedas</text:p>
      <text:p text:style-name="P174"/>
      <text:p text:style-name="P175"><text:span text:style-name="T176">(Sprendimo formos pavyzdys)</text:span></text:p>
      <text:p text:style-name="P177"/>
      <text:p text:style-name="P178"><text:span text:style-name="T17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80"/>
      <text:p text:style-name="P181">NACIONALINĖS ŽEMĖS TARNYBOS<text:s/></text:p>
      <text:p text:style-name="P182">PRIE ŽEMĖS ŪKIO MINISTERIJOS<text:s/></text:p>
      <text:p text:style-name="P183"><text:span text:style-name="T184">DIREKTORIUS</text:span></text:p>
      <text:p text:style-name="P185"/>
      <text:p text:style-name="P186">SPRENDIMAS</text:p>
      <text:p text:style-name="P187">DĖL __________________________________________________SKUNDO IŠNAGRINĖJIMO</text:p>
      <text:p text:style-name="P188">(fizinio asmens vardas, pavardė; juridinio asmens ar kitos užsienio organizacijos pavadinimas)</text:p>
      <text:p text:style-name="P189"/>
      <text:p text:style-name="P190">___________ Nr. ____</text:p>
      <text:p text:style-name="P191">Vilnius</text:p>
      <text:p text:style-name="P192"/>
      <text:p text:style-name="P193">1. Skundo esmė ir pareiškėjo reikalavimai.</text:p>
      <text:p text:style-name="P194">2. Nustatytos skundo aplinkybės.</text:p>
      <text:p text:style-name="P195">3. Argumentai ir įrodymai, kuriais grindžiamas sprendimas arba kuriais atmetamas pareiškėjo reikalavimas.</text:p>
      <text:p text:style-name="P196">Vadovaudamasis<text:tab/>,</text:p>
      <text:p text:style-name="P197"><text:tab/>(teisės aktai, kuriais vadovaujantis priimamas sprendimas)</text:p>
      <text:p text:style-name="P198"><text:span text:style-name="T199">NUSPRENDŽI</text:span><text:span text:style-name="T200">U:</text:span></text:p>
      <text:p text:style-name="P201"><text:span text:style-name="T202">1.</text:span><text:span text:style-name="T203"><text:tab/></text:span>(Nurodomas vienas ar keli Išankstinio ginčų nagrinėjimo Nacionalinėje žemės tarnyboje prie Žemės ūkio ministerijos ne teismo tvarka taisyklių 30.1–30.5 papunkčiuose nurodyti sprendimai).</text:p>
      <text:p text:style-name="P204"><text:span text:style-name="T205">2.</text:span><text:span text:style-name="T206"><text:tab/></text:span>Šis sprendimas vadovaujantis Lietuvos Respublikos administracinių bylų teisenos įstatymu per vieną mėnesį<text:span text:style-name="T207"><text:s/></text:span>nuo jo gavimo dienos gali būti skundžiamas teismui.</text:p>
      <text:p text:style-name="P208"/>
      <text:p text:style-name="P209"/>
      <text:p text:style-name="P210"><text:span text:style-name="T211">Direktorius                                                           (Parašas)                               <text:s text:c="6"/>(Vardas ir pavardė)</text:span></text:p>
      <text:p text:style-name="P212"/>
      <text:p text:style-name="P213"/>
      <text:p text:style-name="P214"/>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text-transform="uppercase" fo:font-size="11pt" style:font-size-asian="11pt" style:font-size-complex="11pt" style:language-asian="lt" style:country-asian="LT"/>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R</meta:initial-creator>
    <dc:creator>Adlib User</dc:creator>
    <meta:creation-date>2016-08-25T12:15:00Z</meta:creation-date>
    <dc:date>2016-08-25T12:15:00Z</dc:date>
    <meta:print-date>2016-08-23T05:37:00Z</meta:print-date>
    <meta:template xlink:href="Normal" xlink:type="simple"/>
    <meta:editing-cycles>2</meta:editing-cycles>
    <meta:editing-duration>PT0S</meta:editing-duration>
    <meta:document-statistic meta:page-count="4" meta:paragraph-count="75" meta:word-count="962" meta:character-count="7699" meta:row-count="243" meta:non-whitespace-character-count="6812"/>
  </office:meta>
</office:document-meta>
</file>