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Arial" fo:font-weight="bold" style:font-weight-asian="bold" fo:text-transform="uppercase" style:font-size-complex="12pt"/>
    </style:style>
    <style:style style:name="P19" style:parent-style-name="Normal" style:family="paragraph">
      <style:paragraph-properties fo:widows="0" fo:orphans="0" fo:text-align="center" fo:text-indent="0.043in"/>
    </style:style>
    <style:style style:name="T20" style:parent-style-name="DefaultParagraphFont" style:family="text">
      <style:text-properties style:font-name-complex="Arial"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19 d. nutarimO</text:span></text:p>
      <text:p text:style-name="P19"><text:span text:style-name="T20">Nr. 261 „Dėl Valstybinės žemės sklypų pardavimo ir nuomos aukcionų organizavimo taisyklių patvirtinimo“<text:s/></text:span><text:span text:style-name="T21">PAKEITIMO</text:span></text:p>
      <text:p text:style-name="P22"/>
      <text:p text:style-name="P23">2018 m. balandžio 25 d. Nr. 407</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inės žemės sklypų pardavimo ir nuomos aukcionų organizavimo taisykles, patvirtintas<text:s/></text:span><text:span text:style-name="T33">Lietuvos Respublikos Vyriausybės 2004 m. kovo 19 d. nutarimu Nr. 261 „Dėl Valstybinės žemės sklypų pardavimo ir nuomos aukcionų organizavimo taisyklių patvirtinimo“:</text:span></text:p>
      <text:p text:style-name="P34"><text:span text:style-name="T35">1.1</text:span><text:span text:style-name="T36">. Pakeisti<text:s/></text:span><text:span text:style-name="T37">3.3 papunktį ir<text:s/></text:span><text:span text:style-name="T38">jį išdėstyti taip</text:span><text:span text:style-name="T39">:</text:span></text:p>
      <text:p text:style-name="P40"><text:span text:style-name="T41">„</text:span><text:span text:style-name="T42">3.3</text:span><text:span text:style-name="T43">. ar bus galimybė valstybinės žemės sklypą įsigyti išsimokėtinai. Jeigu nurodoma <text:s/>galimybė valstybinės žemės sklypą įsigyti išsimokėtinai, skelbime ir pranešime taip pat nurodoma, kad asmenims, turintiems įsiskolinimų, dėl kurių valstybinės žemės sklypai išsimokėtinai negali būti parduodami pagal valstybinės žemės įsigijimą reglamentuojančius teisės aktus, valstybinės žemės sklypas nebus parduodamas išsimokėtinai;“.</text:span></text:p>
      <text:p text:style-name="P44"><text:span text:style-name="T45">1.2</text:span><text:span text:style-name="T46">. Papildyti 14.3 papunkčiu:</text:span></text:p>
      <text:p text:style-name="P47"><text:span text:style-name="T48">„</text:span><text:span text:style-name="T49">14.3</text:span><text:span text:style-name="T50">. Valstybinės žemės sklypo pardavimo aukcioną laimėjęs asmuo, pageidaujantis jį įsigyti išsimokėtinai, turi įsiskolinimų, dėl kurių valstybinės žemės sklypai išsimokėtinai negali būti parduodami pagal valstybinės žemės įsigijimą reglamentuojančius teisės aktus, ir per pardavėjo nustatytą terminą šių įsiskolinimų nepadengė arba nepareiškė sutikimo už perkamą žemės sklypą su valstybe atsiskaityti iš karto. Tokiu atveju valstybinės žemės sklypo pardavėjas priima sprendimą, kad valstybinės žemės sklypas neparduotas, kurį siunčia Valstybės žemės fondui ir aukciono laimėtojui. Šiuo atveju aukciono laimėtojui pradinis įnašas negrąžinamas. Valstybinės žemės sklypo pardavėjas gautus pinigus perveda į Lietuvos Respublikos valstybės biudžetą.“</text:span></text:p>
      <text:p text:style-name="P51"><text:span text:style-name="T52">2</text:span><text:span text:style-name="T53">.<text:s/></text:span><text:span text:style-name="T54">Jeigu<text:s/></text:span><text:span text:style-name="T55">informacija<text:s/></text:span><text:span text:style-name="T56">apie parduodamus valstybinės žemės sklypus su galimybe juos pirkti išsimokėtinai</text:span><text:span text:style-name="T57"><text:s/></text:span><text:span text:style-name="T58">yra paskelbta</text:span><text:span text:style-name="T59"><text:s/></text:span><text:span text:style-name="T60">interneto svetainėje http://aukcionai. vzf. lt/<text:s/></text:span><text:span text:style-name="T61">ik</text:span><text:span text:style-name="T62">i šio nutarimo įsigaliojimo,<text:s/></text:span><text:span text:style-name="T63">valstybinės žemės sklypo pardavimo procedūros vykdomos pagal iki šio nutarimo įsigaliojimo galiojusias nuostatas</text:span><text:span text:style-name="T64">.<text:s/></text:span></text:p>
      <text:p text:style-name="P65"><text:span text:style-name="T66">3</text:span><text:span text:style-name="T67">. Šis nutarimas įsigalioja 2018 m. birželio 1 d.</text:span></text:p>
      <text:p text:style-name="P68"/>
      <text:p text:style-name="P69"/>
      <text:p text:style-name="P70">Ministras Pirmininkas<text:tab/>Saulius Skvernelis</text:p>
      <text:p text:style-name="P71"/>
      <text:p text:style-name="P72"><text:span text:style-name="T73">Žemės ūkio ministras</text:span><text:span text:style-name="T7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3T08:21:00Z</meta:creation-date>
    <dc:date>2018-05-03T08:21:00Z</dc:date>
    <meta:print-date>2018-04-27T06:19:00Z</meta:print-date>
    <meta:template xlink:href="Normal.dotm" xlink:type="simple"/>
    <meta:editing-cycles>2</meta:editing-cycles>
    <meta:editing-duration>PT0S</meta:editing-duration>
    <meta:document-statistic meta:page-count="2" meta:paragraph-count="18" meta:word-count="286" meta:character-count="2295" meta:row-count="69" meta:non-whitespace-character-count="2027"/>
  </office:meta>
</office:document-meta>
</file>