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196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1965in">
        <style:tab-stops/>
      </style:paragraph-properties>
      <style:text-properties fo:font-weight="bold" style:font-weight-asian="bold" style:font-size-complex="12pt"/>
    </style:style>
    <style:style style:name="P21" style:parent-style-name="Normal" style:family="paragraph">
      <style:paragraph-properties fo:text-align="center" fo:margin-left="0.1965in">
        <style:tab-stops/>
      </style:paragraph-properties>
      <style:text-properties style:font-size-complex="12pt"/>
    </style:style>
    <style:style style:name="P22" style:parent-style-name="Normal" style:family="paragraph">
      <style:paragraph-properties fo:text-align="center" fo:margin-left="0.1965in">
        <style:tab-stops/>
      </style:paragraph-properties>
      <style:text-properties style:font-size-complex="12pt"/>
    </style:style>
    <style:style style:name="P23" style:parent-style-name="Normal" style:family="paragraph">
      <style:paragraph-properties fo:text-align="center" fo:margin-left="0.1965in">
        <style:tab-stops/>
      </style:paragraph-properties>
      <style:text-properties style:font-size-complex="12pt"/>
    </style:style>
    <style:style style:name="P24" style:parent-style-name="Normal" style:family="paragraph">
      <style:paragraph-properties fo:text-align="center" fo:margin-left="0.196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tyle-complex="italic"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right="-0.1979in">
        <style:tab-stops>
          <style:tab-stop style:type="right" style:position="6.6937in"/>
        </style:tab-stops>
      </style:paragraph-properties>
    </style:style>
    <style:style style:name="P60" style:parent-style-name="Normal" style:family="paragraph">
      <style:paragraph-properties fo:margin-right="-0.1979in">
        <style:tab-stops>
          <style:tab-stop style:type="right" style:position="6.6937in"/>
        </style:tab-stops>
      </style:paragraph-properties>
    </style:style>
    <style:style style:name="P61" style:parent-style-name="Normal" style:family="paragraph">
      <style:paragraph-properties fo:margin-right="-0.1979in">
        <style:tab-stops>
          <style:tab-stop style:type="right" style:position="6.6937in"/>
        </style:tab-stops>
      </style:paragraph-properties>
    </style:style>
    <style:style style:name="P62" style:parent-style-name="Normal" style:family="paragraph">
      <style:paragraph-properties fo:margin-right="-0.1979in">
        <style:tab-stops>
          <style:tab-stop style:type="right" style:position="6.6937in"/>
        </style:tab-stops>
      </style:paragraph-properties>
      <style:text-properties style:font-size-complex="12pt"/>
    </style:style>
    <style:style style:name="P63" style:parent-style-name="Normal" style:family="paragraph">
      <style:paragraph-properties fo:margin-right="-0.1979in">
        <style:tab-stops>
          <style:tab-stop style:type="righ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 LIETUVOS RESPUBLIKOS SVEIKATOS APSAUGOS MINISTRO 2007 M. BIRŽELIO 15 D. ĮSAKYMO<text:s/></text:span><text:span text:style-name="T17">NR. V-494</text:span><text:span text:style-name="T18"><text:s/></text:span><text:span text:style-name="T19">„DĖL GEROS VAISTINIŲ PRAKTIKOS NUOSTATŲ PATVIRTINIMO“ PAKEITIMO<text:s/></text:span></text:p>
      <text:p text:style-name="P20"/>
      <text:p text:style-name="P21">2016 m. rugsėjo 30 d. Nr. V-1119</text:p>
      <text:p text:style-name="P22">Vilnius</text:p>
      <text:p text:style-name="P23"/>
      <text:p text:style-name="P24"/>
      <text:p text:style-name="P25"><text:span text:style-name="T26">P a k e i č i u Geros vaistinių praktikos nuostatus, patvirtintus Lietuvos Respublikos sveikatos apsaugos ministro 2007 m. birželio 15 d. įsakymu<text:s/></text:span><text:span text:style-name="T27">Nr. V-494</text:span><text:span text:style-name="T28"><text:s/>„Dėl Geros vaistinių praktikos nuostatų patvirtinimo“, ir<text:s/></text:span><text:span text:style-name="T29">37</text:span><text:span text:style-name="T30">1<text:s/></text:span><text:span text:style-name="T31">punktą išdėstau taip:</text:span></text:p>
      <text:p text:style-name="P32"><text:span text:style-name="T33">„</text:span><text:span text:style-name="T34">37</text:span><text:span text:style-name="T35">1</text:span><text:span text:style-name="T36">. Farmacinės paslaugos gyventojui teikimas siūlant parduoti nereceptinius vaistinius preparatus gyventojams nuotoliniu būdu:</text:span></text:p>
      <text:p text:style-name="P37"><text:span text:style-name="T38">37</text:span><text:span text:style-name="T39">1</text:span><text:span text:style-name="T40">.1</text:span><text:span text:style-name="T41">. kai vaistinė siūlo parduoti nereceptinius vaistinius preparatus gyventojams nuotoliniu būdu</text:span><text:span text:style-name="T42"><text:s/>sudarant nuotolinę nereceptinio vaistinio preparato pirkimo–pardavimo sutartį,</text:span><text:span text:style-name="T43"><text:s/>farmacinė paslauga privalo būti suteikta prieš sudarant nuotolinę nereceptinio vaistinio preparato pirkimo–pardavimo sutartį gyventojui ir farmacijos specialistui<text:s/></text:span><text:span text:style-name="T44">aiškiai ir suprantamai<text:s/></text:span><text:span text:style-name="T45">komunikuojant telefonu, interaktyvių pokalbių metu ar naudojantis kitomis nuotolinio ryšio priemonėmis (toliau – ryšio priemonės).<text:s/></text:span></text:p>
      <text:p text:style-name="P46">Vaistinė turi užtikrinti, kad gyventojui būtų pateikta informacija apie farmacinę paslaugą teikiantį farmacijos specialistą, nurodant jo vardą, pavardę ir profesinę kvalifikaciją. Farmacinė paslauga ryšio priemonėmis teikiama vadovaujantis šių nuostatų VI skyriaus nuostatomis.<text:s/></text:p>
      <text:p text:style-name="P47"><text:span text:style-name="T48">Jei gyventojas, prieš sudarydamas nuotolinę pirkimo–pardavimo sutartį dėl nereceptinių vaistinių preparatų pirkimo, atsisako konsultuotis su farmacijos specialistu ryšio priemonėmis (gauti farmacinę paslaugą), nuotolinė nereceptinio vaistinio preparato pirkimo–pardavimo sutartis negali būti sudaroma, o gyventojui turi būti pasiūloma vaistinius preparatus įsigyti sudarant nereceptinių vaistinių preparatų pirkimo–pardavimo sutartį vaistinėje, kur jam būtų suteikta farmacinė paslauga;<text:s/></text:span></text:p>
      <text:p text:style-name="P49"><text:span text:style-name="T50">37</text:span><text:span text:style-name="T51">1</text:span><text:span text:style-name="T52">.2</text:span><text:span text:style-name="T53">. kai vaistinė siūlo parduoti nereceptinius vaistinius preparatus gyventojams nuotoliniu būdu</text:span><text:span text:style-name="T54"><text:s/>sudarant nereceptinių vaistinių preparatų pirkimo–pardavimo sutartį vaistinėje, farmacinė paslauga privalo būti suteikta prieš sudarant nereceptinio vaistinio preparato pirkimo–pardavimo sutartį vaistinėje.<text:s/></text:span><text:span text:style-name="T55">Farmacinė paslauga teikiama vadovaujantis šių nuostatų VI skyriaus nuostatomis.</text:span></text:p>
      <text:p text:style-name="P56"><text:span text:style-name="T57">Vaistinė turi užtikrinti, kad gyventojui, norinčiam užsisakyti (rezervuoti) nereceptinius vaistinius preparatus nuotoliniu būdu nereceptinių vaistinių preparatų pirkimo–pardavimo sutartį sudarant vaistinėje, būtų suteikta farmacinė informacija apie nereceptinį vaistinį preparatą</text:span><text:span text:style-name="T58"><text:s/>ir būtų galimybė, gyventojui pageidaujant, susisiekti su farmacijos specialistu ryšio priemonėmis vaistinės nustatytu laiku. Šiuo atveju vaistinė turi užtikrinti, kad gyventojui taip pat būtų pateikta informacija apie farmacijos specialistą, kuris teikia farmacinę informaciją, nurodant jo vardą, pavardę ir profesinę kvalifikaciją.“ <text:s/></text:span></text:p>
      <text:p text:style-name="P59"/>
      <text:p text:style-name="P60"/>
      <text:p text:style-name="P61"/>
      <text:p text:style-name="P62">Krašto apsaugos ministras,<text:s/></text:p>
      <text:p text:style-name="P63"><text:span text:style-name="T64">pavaduojantis sveikatos apsaugos ministrą</text:span><text:span text:style-name="T65"><text:tab/>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text:span text:style-name="T8">Rasa Balserienė, tel. (8 5) 219 3335</text:span></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10-06T11:25:00Z</meta:creation-date>
    <dc:date>2016-10-06T11:25:00Z</dc:date>
    <meta:print-date>2016-08-24T08:38:00Z</meta:print-date>
    <meta:template xlink:href="Normal.dotm" xlink:type="simple"/>
    <meta:editing-cycles>2</meta:editing-cycles>
    <meta:editing-duration>PT0S</meta:editing-duration>
    <meta:document-statistic meta:page-count="1" meta:paragraph-count="23" meta:word-count="367" meta:character-count="3009" meta:row-count="83" meta:non-whitespace-character-count="2665"/>
  </office:meta>
</office:document-meta>
</file>