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2" manifest:media-type="application/octet-stream"/>
  <manifest:file-entry manifest:full-path="Object 10" manifest:media-type="application/octet-stream"/>
  <manifest:file-entry manifest:full-path="Object 11" manifest:media-type="application/octet-stream"/>
  <manifest:file-entry manifest:full-path="Object 14"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Object 9"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49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center" style:line-height-at-least="0.25in"/>
    </style:style>
    <style:style style:name="T46" style:parent-style-name="DefaultParagraphFont" style:family="text">
      <style:text-properties style:font-weight-complex="bold" fo:color="#000000" style:text-position="-41.6% 100%" style:font-size-complex="12p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font-style="italic" style:font-style-asian="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font-style="italic" style:font-style-asian="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font-style="italic" style:font-style-asian="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center" style:line-height-at-least="0.25in"/>
    </style:style>
    <style:style style:name="T66" style:parent-style-name="DefaultParagraphFont" style:family="text">
      <style:text-properties fo:color="#000000" style:text-position="-100% 1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font-style="italic" style:font-style-asian="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font-style="italic" style:font-style-asian="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font-style="italic" style:font-style-asian="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keep-with-next="alway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keep-with-next="always" fo:keep-together="always" fo:text-align="center" style:line-height-at-least="0.25in"/>
    </style:style>
    <style:style style:name="T85" style:parent-style-name="DefaultParagraphFont" style:family="text">
      <style:text-properties fo:color="#000000" style:text-position="-25% 1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keep-with-next="always" fo:keep-together="always" fo:text-align="justify" style:line-height-at-least="0.25in" fo:text-indent="0.5in"/>
    </style:style>
    <style:style style:name="T88" style:parent-style-name="DefaultParagraphFont" style:family="text">
      <style:text-properties fo:font-style="italic" style:font-style-asian="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font-style="italic" style:font-style-asian="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font-style="italic" style:font-style-asian="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style:line-height-at-least="0.25in"/>
    </style:style>
    <style:style style:name="T105" style:parent-style-name="DefaultParagraphFont" style:family="text">
      <style:text-properties fo:color="#000000" style:text-position="-100% 1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font-style="italic" style:font-style-asian="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font-style="italic" style:font-style-asian="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font-style="italic" style:font-style-asian="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center" style:line-height-at-least="0.25in"/>
    </style:style>
    <style:style style:name="T124" style:parent-style-name="DefaultParagraphFont" style:family="text">
      <style:text-properties fo:color="#000000" style:text-position="-50% 1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font-style="italic" style:font-style-asian="italic" fo:color="#000000" style:font-size-complex="12pt" style:language-asian="lt" style:country-asian="LT"/>
    </style:style>
    <style:style style:name="T128" style:parent-style-name="DefaultParagraphFont" style:family="text">
      <style:text-properties fo:font-style="italic" style:font-style-asian="italic" fo:color="#000000" style:text-position="sub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font-style="italic" style:font-style-asian="italic" fo:color="#000000" style:font-size-complex="12pt" style:language-asian="lt" style:country-asian="LT"/>
    </style:style>
    <style:style style:name="T132" style:parent-style-name="DefaultParagraphFont" style:family="text">
      <style:text-properties fo:font-style="italic" style:font-style-asian="italic" fo:color="#000000" style:text-position="sub 62.5%"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font-style="italic" style:font-style-asian="italic" fo:color="#000000" style:font-size-complex="12pt" style:language-asian="lt" style:country-asian="LT"/>
    </style:style>
    <style:style style:name="T136" style:parent-style-name="DefaultParagraphFont" style:family="text">
      <style:text-properties fo:font-style="italic" style:font-style-asian="italic" fo:color="#000000" style:text-position="sub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style:line-height-at-least="0.25in"/>
    </style:style>
    <style:style style:name="T146" style:parent-style-name="DefaultParagraphFont" style:family="text">
      <style:text-properties fo:color="#000000" style:text-position="-100% 1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font-style="italic" style:font-style-asian="italic" fo:color="#000000" style:font-size-complex="12pt" style:language-asian="lt" style:country-asian="LT"/>
    </style:style>
    <style:style style:name="T150" style:parent-style-name="DefaultParagraphFont" style:family="text">
      <style:text-properties fo:font-style="italic" style:font-style-asian="italic" fo:color="#000000" style:text-position="sub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font-style="italic" style:font-style-asian="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font-style="italic" style:font-style-asian="italic" fo:color="#000000" style:font-size-complex="12pt" style:language-asian="lt" style:country-asian="LT"/>
    </style:style>
    <style:style style:name="T157" style:parent-style-name="DefaultParagraphFont" style:family="text">
      <style:text-properties fo:font-style="italic" style:font-style-asian="italic" fo:color="#000000" style:text-position="sub 62.5%" style:font-size-complex="12pt" style:language-asian="lt" style:country-asian="LT"/>
    </style:style>
    <style:style style:name="T158" style:parent-style-name="DefaultParagraphFont" style:family="text">
      <style:text-properties fo:font-style="italic" style:font-style-asian="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font-style="italic" style:font-style-asian="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font-style="italic" style:font-style-asian="italic" fo:color="#000000" style:font-size-complex="12pt" style:language-asian="lt" style:country-asian="LT"/>
    </style:style>
    <style:style style:name="T165" style:parent-style-name="DefaultParagraphFont" style:family="text">
      <style:text-properties fo:font-style="italic" style:font-style-asian="italic" fo:color="#000000" style:text-position="sub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center" style:line-height-at-least="0.25in"/>
    </style:style>
    <style:style style:name="T175" style:parent-style-name="DefaultParagraphFont" style:family="text">
      <style:text-properties fo:color="#000000" style:text-position="-50% 1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font-style="italic" style:font-style-asian="italic" fo:color="#000000" style:font-size-complex="12pt" style:language-asian="lt" style:country-asian="LT"/>
    </style:style>
    <style:style style:name="T179" style:parent-style-name="DefaultParagraphFont" style:family="text">
      <style:text-properties fo:font-style="italic" style:font-style-asian="italic" fo:color="#000000" style:text-position="sub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font-style="italic" style:font-style-asian="italic" fo:color="#000000" style:text-position="sub 62.5%"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font-style="italic" style:font-style-asian="italic" fo:color="#000000" style:font-size-complex="12pt" style:language-asian="lt" style:country-asian="LT"/>
    </style:style>
    <style:style style:name="T187" style:parent-style-name="DefaultParagraphFont" style:family="text">
      <style:text-properties fo:font-style="italic" style:font-style-asian="italic" fo:color="#000000" style:text-position="sub 62.5%"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center" style:line-height-at-least="0.25in"/>
    </style:style>
    <style:style style:name="T197" style:parent-style-name="DefaultParagraphFont" style:family="text">
      <style:text-properties fo:color="#000000" style:text-position="-100% 1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font-style="italic" style:font-style-asian="italic" fo:color="#000000" style:font-size-complex="12pt" style:language-asian="lt" style:country-asian="LT"/>
    </style:style>
    <style:style style:name="T201" style:parent-style-name="DefaultParagraphFont" style:family="text">
      <style:text-properties fo:font-style="italic" style:font-style-asian="italic" fo:color="#000000" style:text-position="sub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font-style="italic" style:font-style-asian="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font-style="italic" style:font-style-asian="italic" fo:color="#000000" style:font-size-complex="12pt" style:language-asian="lt" style:country-asian="LT"/>
    </style:style>
    <style:style style:name="T208" style:parent-style-name="DefaultParagraphFont" style:family="text">
      <style:text-properties fo:font-style="italic" style:font-style-asian="italic" fo:color="#000000" style:text-position="sub 62.5%" style:font-size-complex="12pt" style:language-asian="lt" style:country-asian="LT"/>
    </style:style>
    <style:style style:name="T209" style:parent-style-name="DefaultParagraphFont" style:family="text">
      <style:text-properties fo:font-style="italic" style:font-style-asian="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font-style="italic" style:font-style-asian="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font-style="italic" style:font-style-asian="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font-style="italic" style:font-style-asian="italic" fo:color="#000000" style:font-size-complex="12pt" style:language-asian="lt" style:country-asian="LT"/>
    </style:style>
    <style:style style:name="T219" style:parent-style-name="DefaultParagraphFont" style:family="text">
      <style:text-properties fo:font-style="italic" style:font-style-asian="italic" fo:color="#000000" style:text-position="sub 62.5%"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center" style:line-height-at-least="0.25in"/>
    </style:style>
    <style:style style:name="T229" style:parent-style-name="DefaultParagraphFont" style:family="text">
      <style:text-properties fo:color="#000000" style:text-position="-50% 1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fo:font-style="italic" style:font-style-asian="italic" fo:color="#000000" style:text-position="sub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fo:font-style="italic" style:font-style-asian="italic" fo:color="#000000" style:font-size-complex="12pt" style:language-asian="lt" style:country-asian="LT"/>
    </style:style>
    <style:style style:name="T237" style:parent-style-name="DefaultParagraphFont" style:family="text">
      <style:text-properties fo:font-style="italic" style:font-style-asian="italic" fo:color="#000000" style:text-position="sub 62.5%" style:font-size-complex="12pt" style:language-asian="lt" style:country-asian="LT"/>
    </style:style>
    <style:style style:name="T238" style:parent-style-name="DefaultParagraphFont" style:family="text">
      <style:text-properties fo:color="#000000" style:text-position="sub 62.5%"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font-style="italic" style:font-style-asian="italic" fo:color="#000000" style:text-position="sub 62.5%"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center" style:line-height-at-least="0.25in"/>
    </style:style>
    <style:style style:name="T252" style:parent-style-name="DefaultParagraphFont" style:family="text">
      <style:text-properties fo:color="#000000" style:text-position="-125% 1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fo:font-style="italic" style:font-style-asian="italic" fo:color="#000000" style:font-size-complex="12pt" style:language-asian="lt" style:country-asian="LT"/>
    </style:style>
    <style:style style:name="T256" style:parent-style-name="DefaultParagraphFont" style:family="text">
      <style:text-properties fo:font-style="italic" style:font-style-asian="italic" fo:color="#000000" style:text-position="sub 62.5%"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fo:font-style="italic" style:font-style-asian="italic" fo:color="#000000" style:font-size-complex="12pt" style:language-asian="lt" style:country-asian="LT"/>
    </style:style>
    <style:style style:name="T260" style:parent-style-name="DefaultParagraphFont" style:family="text">
      <style:text-properties fo:font-style="italic" style:font-style-asian="italic" fo:color="#000000" style:text-position="sub 62.5%"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fo:font-style="italic" style:font-style-asian="italic" fo:color="#000000" style:font-size-complex="12pt" style:language-asian="lt" style:country-asian="LT"/>
    </style:style>
    <style:style style:name="T266" style:parent-style-name="DefaultParagraphFont" style:family="text">
      <style:text-properties fo:font-style="italic" style:font-style-asian="italic" fo:color="#000000" style:text-position="sub 62.5%"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font-style="italic" style:font-style-asian="italic" fo:color="#000000" style:font-size-complex="12pt" style:language-asian="lt" style:country-asian="LT"/>
    </style:style>
    <style:style style:name="T270" style:parent-style-name="DefaultParagraphFont" style:family="text">
      <style:text-properties fo:font-style="italic" style:font-style-asian="italic" fo:color="#000000" style:text-position="sub 62.5%"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fo:font-style="italic" style:font-style-asian="italic" fo:color="#000000" style:font-size-complex="12pt" style:language-asian="lt" style:country-asian="LT"/>
    </style:style>
    <style:style style:name="T274" style:parent-style-name="DefaultParagraphFont" style:family="text">
      <style:text-properties fo:font-style="italic" style:font-style-asian="italic" fo:color="#000000" style:text-position="sub 62.5%"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font-style="italic" style:font-style-asian="italic" fo:color="#000000" style:font-size-complex="12pt" style:language-asian="lt" style:country-asian="LT"/>
    </style:style>
    <style:style style:name="T278" style:parent-style-name="DefaultParagraphFont" style:family="text">
      <style:text-properties fo:font-style="italic" style:font-style-asian="italic" fo:color="#000000" style:text-position="sub 62.5%"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fo:font-style="italic" style:font-style-asian="italic" fo:color="#000000" style:font-size-complex="12pt" style:language-asian="lt" style:country-asian="LT"/>
    </style:style>
    <style:style style:name="T283" style:parent-style-name="DefaultParagraphFont" style:family="text">
      <style:text-properties fo:font-style="italic" style:font-style-asian="italic" fo:color="#000000" style:text-position="sub 62.5%"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font-style="italic" style:font-style-asian="italic" fo:color="#000000" style:font-size-complex="12pt" style:language-asian="lt" style:country-asian="LT"/>
    </style:style>
    <style:style style:name="T287" style:parent-style-name="DefaultParagraphFont" style:family="text">
      <style:text-properties fo:font-style="italic" style:font-style-asian="italic" fo:color="#000000" style:text-position="sub 62.5%"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center" style:line-height-at-least="0.25in"/>
    </style:style>
    <style:style style:name="T297" style:parent-style-name="DefaultParagraphFont" style:family="text">
      <style:text-properties fo:color="#000000" style:text-position="-133.3% 1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fo:font-style="italic" style:font-style-asian="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fo:font-style="italic" style:font-style-asian="italic" fo:color="#000000" style:font-size-complex="12pt" style:language-asian="lt" style:country-asian="LT"/>
    </style:style>
    <style:style style:name="T304" style:parent-style-name="DefaultParagraphFont" style:family="text">
      <style:text-properties fo:font-style="italic" style:font-style-asian="italic" fo:color="#000000" style:text-position="sub 62.5%"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fo:font-style="italic" style:font-style-asian="italic" fo:color="#000000" style:font-size-complex="12pt" style:language-asian="lt" style:country-asian="LT"/>
    </style:style>
    <style:style style:name="T308" style:parent-style-name="DefaultParagraphFont" style:family="text">
      <style:text-properties fo:font-style="italic" style:font-style-asian="italic" fo:color="#000000" style:text-position="sub 62.5%"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fo:font-style="italic" style:font-style-asian="italic" fo:color="#000000" style:font-size-complex="12pt" style:language-asian="lt" style:country-asian="LT"/>
    </style:style>
    <style:style style:name="T312" style:parent-style-name="DefaultParagraphFont" style:family="text">
      <style:text-properties fo:font-style="italic" style:font-style-asian="italic" fo:color="#000000" style:text-position="sub 62.5%" style:font-size-complex="12pt" style:language-asian="lt" style:country-asian="LT"/>
    </style:style>
    <style:style style:name="T313" style:parent-style-name="DefaultParagraphFont" style:family="text">
      <style:text-properties fo:font-style="italic" style:font-style-asian="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fo:font-style="italic" style:font-style-asian="italic"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style:line-height-at-least="0.25in"/>
    </style:style>
    <style:style style:name="T326" style:parent-style-name="DefaultParagraphFont" style:family="text">
      <style:text-properties fo:color="#000000" style:text-position="-141.6% 1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fo:font-style="italic" style:font-style-asian="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fo:font-style="italic" style:font-style-asian="italic" fo:color="#000000" style:font-size-complex="12pt" style:language-asian="lt" style:country-asian="LT"/>
    </style:style>
    <style:style style:name="T333" style:parent-style-name="DefaultParagraphFont" style:family="text">
      <style:text-properties fo:font-style="italic" style:font-style-asian="italic" fo:color="#000000" style:text-position="sub 62.5%"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font-style="italic" style:font-style-asian="italic" fo:color="#000000" style:font-size-complex="12pt" style:language-asian="lt" style:country-asian="LT"/>
    </style:style>
    <style:style style:name="T337" style:parent-style-name="DefaultParagraphFont" style:family="text">
      <style:text-properties fo:font-style="italic" style:font-style-asian="italic" fo:color="#000000" style:text-position="sub 62.5%"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fo:font-style="italic" style:font-style-asian="italic" fo:color="#000000" style:font-size-complex="12pt" style:language-asian="lt" style:country-asian="LT"/>
    </style:style>
    <style:style style:name="T341" style:parent-style-name="DefaultParagraphFont" style:family="text">
      <style:text-properties fo:font-style="italic" style:font-style-asian="italic" fo:color="#000000" style:text-position="sub 62.5%" style:font-size-complex="12pt" style:language-asian="lt" style:country-asian="LT"/>
    </style:style>
    <style:style style:name="T342" style:parent-style-name="DefaultParagraphFont" style:family="text">
      <style:text-properties fo:font-style="italic" style:font-style-asian="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center" style:line-height-at-least="0.25in"/>
    </style:style>
    <style:style style:name="T352" style:parent-style-name="DefaultParagraphFont" style:family="text">
      <style:text-properties fo:color="#000000" style:text-position="-50% 1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fo:font-style="italic" style:font-style-asian="italic" fo:color="#000000" style:font-size-complex="12pt" style:language-asian="lt" style:country-asian="LT"/>
    </style:style>
    <style:style style:name="T356" style:parent-style-name="DefaultParagraphFont" style:family="text">
      <style:text-properties fo:font-style="italic" style:font-style-asian="italic" fo:color="#000000" style:text-position="sub 62.5%"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fo:font-style="italic" style:font-style-asian="italic" fo:color="#000000" style:font-size-complex="12pt" style:language-asian="lt" style:country-asian="LT"/>
    </style:style>
    <style:style style:name="T360" style:parent-style-name="DefaultParagraphFont" style:family="text">
      <style:text-properties fo:font-style="italic" style:font-style-asian="italic" fo:color="#000000" style:text-position="sub 62.5%" style:font-size-complex="12pt" style:language-asian="lt" style:country-asian="LT"/>
    </style:style>
    <style:style style:name="T361" style:parent-style-name="DefaultParagraphFont" style:family="text">
      <style:text-properties fo:font-style="italic" style:font-style-asian="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center" style:line-height-at-least="0.25in"/>
    </style:style>
    <style:style style:name="T371" style:parent-style-name="DefaultParagraphFont" style:family="text">
      <style:text-properties fo:color="#000000" style:text-position="-133.3% 1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fo:font-style="italic" style:font-style-asian="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fo:font-style="italic" style:font-style-asian="italic" fo:color="#000000" style:font-size-complex="12pt" style:language-asian="lt" style:country-asian="LT"/>
    </style:style>
    <style:style style:name="T378" style:parent-style-name="DefaultParagraphFont" style:family="text">
      <style:text-properties fo:font-style="italic" style:font-style-asian="italic" fo:color="#000000" style:text-position="sub 62.5%" style:font-size-complex="12pt" style:language-asian="lt" style:country-asian="LT"/>
    </style:style>
    <style:style style:name="T379" style:parent-style-name="DefaultParagraphFont" style:family="text">
      <style:text-properties fo:font-style="italic" style:font-style-asian="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fo:font-style="italic" style:font-style-asian="italic" fo:color="#000000" style:font-size-complex="12pt" style:language-asian="lt" style:country-asian="LT"/>
    </style:style>
    <style:style style:name="T383" style:parent-style-name="DefaultParagraphFont" style:family="text">
      <style:text-properties fo:font-style="italic" style:font-style-asian="italic" fo:color="#000000" style:text-position="sub 62.5%"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fo:font-style="italic" style:font-style-asian="italic" fo:color="#000000" style:font-size-complex="12pt" style:language-asian="lt" style:country-asian="LT"/>
    </style:style>
    <style:style style:name="T387" style:parent-style-name="DefaultParagraphFont" style:family="text">
      <style:text-properties fo:font-style="italic" style:font-style-asian="italic" fo:color="#000000" style:text-position="sub 62.5%"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fo:font-style="italic" style:font-style-asian="italic" fo:color="#000000" style:font-size-complex="12pt" style:language-asian="lt" style:country-asian="LT"/>
    </style:style>
    <style:style style:name="T391" style:parent-style-name="DefaultParagraphFont" style:family="text">
      <style:text-properties fo:font-style="italic" style:font-style-asian="italic" fo:color="#000000" style:text-position="sub 62.5%" style:font-size-complex="12pt" style:language-asian="lt" style:country-asian="LT"/>
    </style:style>
    <style:style style:name="T392" style:parent-style-name="DefaultParagraphFont" style:family="text">
      <style:text-properties fo:font-style="italic" style:font-style-asian="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fo:font-style="italic" style:font-style-asian="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keep-with-next="always" fo:text-align="justify" style:line-height-at-least="0.25in"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center" style:line-height-at-least="0.25in"/>
    </style:style>
    <style:style style:name="T405" style:parent-style-name="DefaultParagraphFont" style:family="text">
      <style:text-properties style:font-weight-complex="bold" fo:color="#000000" style:text-position="-50% 100%" style:font-size-complex="12p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fo:font-style="italic" style:font-style-asian="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fo:font-style="italic" style:font-style-asian="italic" fo:color="#000000" style:font-size-complex="12pt" style:language-asian="lt" style:country-asian="LT"/>
    </style:style>
    <style:style style:name="T413" style:parent-style-name="DefaultParagraphFont" style:family="text">
      <style:text-properties fo:font-style="italic" style:font-style-asian="italic" fo:color="#000000" style:text-position="sub 62.5%"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fo:font-style="italic" style:font-style-asian="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center" style:line-height-at-least="0.25in"/>
    </style:style>
    <style:style style:name="T426" style:parent-style-name="DefaultParagraphFont" style:family="text">
      <style:text-properties fo:color="#000000" style:text-position="-125% 1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fo:font-style="italic" style:font-style-asian="italic"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fo:font-style="italic" style:font-style-asian="italic" fo:color="#000000" style:font-size-complex="12pt" style:language-asian="lt" style:country-asian="LT"/>
    </style:style>
    <style:style style:name="T433" style:parent-style-name="DefaultParagraphFont" style:family="text">
      <style:text-properties fo:font-style="italic" style:font-style-asian="italic" fo:color="#000000" style:text-position="sub 62.5%" style:font-size-complex="12pt" style:language-asian="lt" style:country-asian="LT"/>
    </style:style>
    <style:style style:name="T434" style:parent-style-name="DefaultParagraphFont" style:family="text">
      <style:text-properties fo:font-style="italic" style:font-style-asian="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fo:font-style="italic" style:font-style-asian="italic" fo:color="#000000" style:font-size-complex="12pt" style:language-asian="lt" style:country-asian="LT"/>
    </style:style>
    <style:style style:name="T438" style:parent-style-name="DefaultParagraphFont" style:family="text">
      <style:text-properties fo:font-style="italic" style:font-style-asian="italic" fo:color="#000000" style:text-position="sub 62.5%"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51" style:parent-style-name="Normal" style:family="paragraph">
      <style:paragraph-properties>
        <style:tab-stops>
          <style:tab-stop style:type="left" style:position="4.3312in"/>
          <style:tab-stop style:type="right" style:position="5.768in"/>
        </style:tab-stops>
      </style:paragraph-properties>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GEGUŽĖS 19 D. NUTARIMO NR. 610 „</text:span><text:span text:style-name="T17">Dėl<text:s/></text:span><text:span text:style-name="T18">RINKLIAVŲ UŽ VIEŠOSIOS GELEŽINKELIŲ INFRASTRUKTŪROS VALDYTOJO TEIKIAMAS PASLAUGAS DYDŽIŲ NUSTATYMO TAISYKLIŲ PATVIRTINIMO</text:span><text:span text:style-name="T19">“ PAKEITIMO</text:span></text:p>
      <text:p text:style-name="P20"/>
      <text:p text:style-name="P21"><text:span text:style-name="T22">2014 m. rugsėjo 3 d.</text:span><text:span text:style-name="T23"><text:s/>Nr.<text:s/></text:span><text:span text:style-name="T24">864</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text:s/></text:span><text:span text:style-name="T35">Rinkliavų už viešosios geležinkelių infrastruktūros valdytojo teikiamas paslaugas dydžių nustatymo taisykles, patvirtintas<text:s/></text:span><text:span text:style-name="T36">Lietuvos Respublikos Vyriausybės 2004 m. gegužės 19 d. nutarimu Nr. 610 „Dėl Rinkliavų už viešosios geležinkelių infrastruktūros valdytojo teikiamas paslaugas dydžių nustatymo taisyklių patvirtinimo</text:span><text:span text:style-name="T37">“:</text:span></text:p>
      <text:p text:style-name="P38"><text:span text:style-name="T39">1.1</text:span><text:span text:style-name="T40">. Pakeisti 6 punktą ir jį išdėstyti taip:</text:span></text:p>
      <text:p text:style-name="P41"><text:span text:style-name="T42">„</text:span><text:span text:style-name="T43">6</text:span><text:span text:style-name="T44">. Mokėtina pajėgumų rezervavimo rinkliava nustatoma pagal rezervuotų traukinio linijų ilgius:</text:span></text:p>
      <text:p text:style-name="P45"><text:span text:style-name="T46"><draw:frame draw:z-index="0" draw:id="id0" draw:style-name="a2" draw:name="Object 1" text:anchor-type="as-char" svg:x="0in" svg:y="0in" svg:width="0.70833in" svg:height="0.2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7">,<text:s/></text:span><text:span text:style-name="T48">kur:</text:span></text:p>
      <text:p text:style-name="P49"><text:span text:style-name="T50">P</text:span><text:span text:style-name="T51"><text:s/>– mokėtina pajėgumų rezervavimo rinkliava, eurais (toliau – Eur);</text:span></text:p>
      <text:p text:style-name="P52"><text:span text:style-name="T53">R</text:span><text:span text:style-name="T54"><text:s/>– faktinis geležinkelio įmonės (vežėjo) rezervuotų traukinio linijų ilgis, tai yra rezervuota traukinių rida, traukinio kilometrais (toliau – trauk. km);</text:span></text:p>
      <text:p text:style-name="P55"><text:span text:style-name="T56">p</text:span><text:span text:style-name="T57"><text:s/>– pajėgumų rezervavimo rinkliavos dydis, Eur už rezervuojamus traukinio kilometrus (toliau − Eur/trauk. km), nustatomas pagal Taisyklių 7 punktą.“</text:span></text:p>
      <text:p text:style-name="P58"><text:span text:style-name="T59">1.2</text:span><text:span text:style-name="T60">. Pakeisti 7 punktą ir jį išdėstyti taip:</text:span></text:p>
      <text:p text:style-name="P61"><text:span text:style-name="T62">„</text:span><text:span text:style-name="T63">7</text:span><text:span text:style-name="T64">. Pajėgumų rezervavimo rinkliavos dydis nustatomas pagal šią formulę:</text:span></text:p>
      <text:p text:style-name="P65"><text:span text:style-name="T66"><draw:frame draw:z-index="0" draw:id="id1" draw:style-name="a3" draw:name="Object 2" text:anchor-type="as-char" svg:x="0in" svg:y="0in" svg:width="0.73958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7">, kur:</text:span></text:p>
      <text:p text:style-name="P68"><text:span text:style-name="T69">p</text:span><text:span text:style-name="T70"><text:s/>– pajėgumų rezervavimo rinkliavos dydis (Eur/trauk. km);</text:span></text:p>
      <text:p text:style-name="P71"><text:span text:style-name="T72">I<text:s/></text:span><text:span text:style-name="T73">– kalendoriniais metais, kuriais įsigalios tarnybinis traukinių tvarkaraštis, planuojamos viešosios geležinkelių infrastruktūros valdytojo išlaidos, tiesiogiai patiriamos teikiant paslaugas, kurios sudaro minimalų prieigos paketą, ir prieigą prie geležinkelių infrastruktūros objektų; tiesioginės šių paslaugų teikimo išlaidos apskaičiuojamos pagal Taisyklių IX skyriuje pateiktą metodiką;</text:span></text:p>
      <text:p text:style-name="P74"><text:span text:style-name="T75">R</text:span><text:span text:style-name="T76"><text:s/>– kalendoriniais metais, kuriais įsigalios tarnybinis traukinių tvarkaraštis, planuojama visų traukinių rida (visų rezervuojamų traukinio linijų ilgis), trauk. km.“</text:span></text:p>
      <text:p text:style-name="P77"><text:span text:style-name="T78">1.3</text:span><text:span text:style-name="T79">. Pakeisti 8 punktą ir jį išdėstyti taip:</text:span></text:p>
      <text:p text:style-name="P80"><text:span text:style-name="T81">„</text:span><text:span text:style-name="T82">8</text:span><text:span text:style-name="T83">. Mokėtina traukinių eismo rinkliava nustatoma pagal faktinę traukinių darbo apimtį ir išreiškiama bruto tonkilometriais (toliau – tkm bruto):</text:span></text:p>
      <text:p text:style-name="P84"><text:span text:style-name="T85"><draw:frame draw:z-index="0" draw:id="id2" draw:style-name="a4" draw:name="Object 3" text:anchor-type="as-char" svg:x="0in" svg:y="0in" svg:width="0.63542in" svg:height="0.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6">, kur:</text:span></text:p>
      <text:p text:style-name="P87"><text:span text:style-name="T88">T</text:span><text:span text:style-name="T89"><text:s/>– mokėtina traukinių eismo rinkliava (Eur);</text:span></text:p>
      <text:p text:style-name="P90"><text:span text:style-name="T91">A</text:span><text:span text:style-name="T92"><text:s/>– faktinė geležinkelio įmonės (vežėjo) traukinių darbo apimtis (tkm bruto);</text:span></text:p>
      <text:p text:style-name="P93"><text:span text:style-name="T94">t</text:span><text:span text:style-name="T95"><text:s/>– traukinių eismo rinkliavos dydis (Eur už bruto tonkilometrį (toliau − Eur/tkm bruto), nustatomas pagal Taisyklių 9 punktą.“</text:span></text:p>
      <text:p text:style-name="P96"><text:span text:style-name="T97">1.4</text:span><text:span text:style-name="T98">. Pakeisti 9 punktą ir jį išdėstyti taip:</text:span><text:span text:style-name="T99"><text:s/></text:span></text:p>
      <text:p text:style-name="P100"><text:span text:style-name="T101">„</text:span><text:span text:style-name="T102">9</text:span><text:span text:style-name="T103">. Traukinių eismo rinkliavos dydis nustatomas pagal šią formulę:</text:span></text:p>
      <text:p text:style-name="P104"><text:span text:style-name="T105"><draw:frame draw:z-index="0" draw:id="id3" draw:style-name="a5" draw:name="Object 4" text:anchor-type="as-char" svg:x="0in" svg:y="0in" svg:width="0.67708in" svg:height="0.42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6">, kur:</text:span></text:p>
      <text:p text:style-name="P107"><text:span text:style-name="T108">t</text:span><text:span text:style-name="T109"><text:s/>– traukinių eismo rinkliavos dydis (Eur/tkm bruto);</text:span></text:p>
      <text:p text:style-name="P110"><text:span text:style-name="T111">I<text:s/></text:span><text:span text:style-name="T112">– kalendoriniais metais, kuriais įsigalios tarnybinis traukinių tvarkaraštis, planuojamos viešosios geležinkelių infrastruktūros valdytojo išlaidos, tiesiogiai patiriamos teikiant paslaugas, kurios sudaro minimalų prieigos paketą, ir prieigą prie geležinkelių infrastruktūros objektų; tiesioginės šių paslaugų teikimo išlaidos apskaičiuojamos pagal Taisyklių IX skyriuje pateiktą metodiką;</text:span></text:p>
      <text:p text:style-name="P113"><text:span text:style-name="T114">A</text:span><text:span text:style-name="T115"><text:s/>– kalendoriniais metais, kuriais įsigalios tarnybinis traukinių tvarkaraštis, planuojama visų traukinių darbo apimtis (tkm bruto).“</text:span></text:p>
      <text:p text:style-name="P116"><text:span text:style-name="T117">1.5</text:span><text:span text:style-name="T118">. Pakeisti 10 punktą ir jį išdėstyti taip:</text:span></text:p>
      <text:p text:style-name="P119"><text:span text:style-name="T120">„</text:span><text:span text:style-name="T121">10</text:span><text:span text:style-name="T122">. Mokėtina keleivių tranzito rinkliava nustatoma pagal tranzitinių keleivinių traukinių darbo apimtį (tkm bruto):</text:span></text:p>
      <text:p text:style-name="P123"><text:span text:style-name="T124"><draw:frame draw:z-index="0" draw:id="id4" draw:style-name="a6" draw:name="Object 5" text:anchor-type="as-char" svg:x="0in" svg:y="0in" svg:width="1.69792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5">, kur:</text:span></text:p>
      <text:p text:style-name="P126"><text:span text:style-name="T127">T</text:span><text:span text:style-name="T128">tranz.kel</text:span><text:span text:style-name="T129"><text:s/>– mokėtina keleivių tranzito rinkliava (Eur);</text:span></text:p>
      <text:p text:style-name="P130"><text:span text:style-name="T131">A</text:span><text:span text:style-name="T132">tranz.kel</text:span><text:span text:style-name="T133"><text:s/>– faktinė tranzitinių keleivinių traukinių darbo apimtis (tkm bruto);</text:span></text:p>
      <text:p text:style-name="P134"><text:span text:style-name="T135">t</text:span><text:span text:style-name="T136">tranz.kel</text:span><text:span text:style-name="T137"><text:s/>– keleivių tranzito rinkliavos dydis (Eur/tkm bruto), nustatomas pagal Taisyklių 11 punktą.“</text:span></text:p>
      <text:p text:style-name="P138"><text:span text:style-name="T139">1.6</text:span><text:span text:style-name="T140">. Pakeisti 11 punktą ir jį išdėstyti taip:</text:span></text:p>
      <text:p text:style-name="P141"><text:span text:style-name="T142">„</text:span><text:span text:style-name="T143">11</text:span><text:span text:style-name="T144">. Keleivių tranzito rinkliavos dydis nustatomas pagal šią formulę:</text:span></text:p>
      <text:p text:style-name="P145"><text:span text:style-name="T146"><draw:frame draw:z-index="0" draw:id="id5" draw:style-name="a7" draw:name="Object 6" text:anchor-type="as-char" svg:x="0in" svg:y="0in" svg:width="2.1875in" svg:height="0.614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7">, kur:</text:span></text:p>
      <text:p text:style-name="P148"><text:span text:style-name="T149">t</text:span><text:span text:style-name="T150">tranz.kel</text:span><text:span text:style-name="T151"><text:s/>– keleivių tranzito rinkliavos dydis (Eur/tkm bruto);</text:span></text:p>
      <text:p text:style-name="P152"><text:span text:style-name="T153">V</text:span><text:span text:style-name="T154"><text:s/>– valstybės lėšos (taip pat ir Europos Sąjungos fondų, savivaldybių lėšos), vidutiniškai per metus skiriamos viešosios geležinkelių infrastruktūros valdytojo išlaidoms dengti (Eur). Vidutinė metinė valstybės lėšų suma nustatoma pagal faktinius ir planinius 5 metų duomenis: tai yra pagal 2 kalendorinių metų iki metų, kuriais įsigalios tarnybinis traukinių tvarkaraštis, tarnybinio traukinių tvarkaraščio įsigaliojimo metų ir 2 kalendorinių metų po metų, kuriais įsigalios tarnybinis traukinių tvarkaraštis, duomenis;</text:span></text:p>
      <text:soft-page-break/>
      <text:p text:style-name="P155"><text:span text:style-name="T156">A</text:span><text:span text:style-name="T157">kel</text:span><text:span text:style-name="T158"><text:s/></text:span><text:span text:style-name="T159">– kalendoriniais metais, kuriais įsigalios tarnybinis traukinių tvarkaraštis, planuojama keleivinių traukinių darbo apimtis (tkm bruto);</text:span></text:p>
      <text:p text:style-name="P160"><text:span text:style-name="T161">A<text:s/></text:span><text:span text:style-name="T162">– kalendoriniais metais, kuriais įsigalios tarnybinis traukinių tvarkaraštis, planuojama visų traukinių darbo apimtis (tkm bruto);</text:span></text:p>
      <text:p text:style-name="P163"><text:span text:style-name="T164">A</text:span><text:span text:style-name="T165">tranz.kel</text:span><text:span text:style-name="T166"><text:s/>– kalendoriniais metais, kuriais įsigalios tarnybinis traukinių tvarkaraštis, planuojama tranzitinių keleivinių traukinių darbo apimtis (tkm bruto).“</text:span></text:p>
      <text:p text:style-name="P167"><text:span text:style-name="T168">1.7</text:span><text:span text:style-name="T169">. Pakeisti 12 punktą ir jį išdėstyti taip:</text:span></text:p>
      <text:p text:style-name="P170"><text:span text:style-name="T171">„</text:span><text:span text:style-name="T172">12</text:span><text:span text:style-name="T173">. Mokėtina krovinių tranzito rinkliava nustatoma pagal tranzitinių krovinių vežimo apimtį, tonkilometriais (tkm neto):</text:span></text:p>
      <text:p text:style-name="P174"><text:span text:style-name="T175"><draw:frame draw:z-index="0" draw:id="id6" draw:style-name="a8" draw:name="Object 7" text:anchor-type="as-char" svg:x="0in" svg:y="0in" svg:width="1.88542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76">, kur:</text:span></text:p>
      <text:p text:style-name="P177"><text:span text:style-name="T178">T</text:span><text:span text:style-name="T179">tranz.krov</text:span><text:span text:style-name="T180"><text:s/>– mokėtina krovinių tranzito rinkliava (Eur);</text:span></text:p>
      <text:p text:style-name="P181"><text:span text:style-name="T182">K</text:span><text:span text:style-name="T183">tranz.krov</text:span><text:span text:style-name="T184"><text:s/>– faktinė tranzitinių krovinių vežimo apimtis (tkm neto);</text:span></text:p>
      <text:p text:style-name="P185"><text:span text:style-name="T186">t</text:span><text:span text:style-name="T187">tranz.krov</text:span><text:span text:style-name="T188"><text:s/>– krovinių tranzito rinkliavos dydis (Eur/tkm neto), nustatomas pagal Taisyklių 13 punktą.“</text:span></text:p>
      <text:p text:style-name="P189"><text:span text:style-name="T190">1.8</text:span><text:span text:style-name="T191">. Pakeisti 13 punktą ir jį išdėstyti taip:</text:span></text:p>
      <text:p text:style-name="P192"><text:span text:style-name="T193">„</text:span><text:span text:style-name="T194">13</text:span><text:span text:style-name="T195">. Krovinių tranzito rinkliavos dydis nustatomas pagal šią formulę:</text:span></text:p>
      <text:p text:style-name="P196"><text:span text:style-name="T197"><draw:frame draw:z-index="0" draw:id="id7" draw:style-name="a9" draw:name="Object 8" text:anchor-type="as-char" svg:x="0in" svg:y="0in" svg:width="2.07292in" svg:height="0.614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98">, kur:</text:span></text:p>
      <text:p text:style-name="P199"><text:span text:style-name="T200">t</text:span><text:span text:style-name="T201">tranz.krov</text:span><text:span text:style-name="T202"><text:s/>– krovinių tranzito rinkliavos dydis (Eur/tkm neto);</text:span></text:p>
      <text:p text:style-name="P203"><text:span text:style-name="T204">V</text:span><text:span text:style-name="T205"><text:s/>– valstybės lėšos (taip pat ir Europos Sąjungos fondų, savivaldybių lėšos), vidutiniškai per metus skiriamos viešosios geležinkelių infrastruktūros valdytojo išlaidoms dengti (Eur). Vidutinė metinė valstybės lėšų suma nustatoma pagal faktinius ir planinius 5 metų duomenis: tai yra pagal 2 kalendorinių metų iki metų, kuriais įsigalios tarnybinis traukinių tvarkaraštis, tarnybinio traukinių tvarkaraščio įsigaliojimo metų ir 2 kalendorinių metų po metų, kuriais įsigalios tarnybinis traukinių tvarkaraštis, duomenis;</text:span></text:p>
      <text:p text:style-name="P206"><text:span text:style-name="T207">A</text:span><text:span text:style-name="T208">krov</text:span><text:span text:style-name="T209"><text:s/></text:span><text:span text:style-name="T210">– kalendoriniais metais, kuriais įsigalios tarnybinis traukinių tvarkaraštis, planuojama prekinių traukinių darbo apimtis (tkm bruto);</text:span></text:p>
      <text:p text:style-name="P211"><text:span text:style-name="T212">A<text:s/></text:span><text:span text:style-name="T213">– kalendoriniais metais, kuriais įsigalios tarnybinis traukinių tvarkaraštis, planuojama visų traukinių darbo apimtis (tkm bruto);</text:span></text:p>
      <text:p text:style-name="P214"><text:span text:style-name="T215">K</text:span><text:span text:style-name="T216"><text:s/>– kalendoriniais metais, kuriais įsigalios tarnybinis traukinių tvarkaraštis, planuojama visų krovinių vežimo apimtis (tkm neto);</text:span></text:p>
      <text:p text:style-name="P217"><text:span text:style-name="T218">K</text:span><text:span text:style-name="T219">tranz</text:span><text:span text:style-name="T220"><text:s/>– kalendoriniais metais, kuriais įsigalios tarnybinis traukinių tvarkaraštis, planuojama tranzitinių krovinių vežimo apimtis (tkm neto).“</text:span></text:p>
      <text:p text:style-name="P221"><text:span text:style-name="T222">1.9</text:span><text:span text:style-name="T223">. Pakeisti 14 punktą ir jį išdėstyti taip:</text:span></text:p>
      <text:p text:style-name="P224"><text:span text:style-name="T225">„</text:span><text:span text:style-name="T226">14</text:span><text:span text:style-name="T227">. Mokėtina krovinių vežimo rinkliava nustatoma pagal krovinių, kurie pagal Taisyklių priedą priskirti tam tikram krovinių vežimo geležinkelių transportu rinkos segmentui, vežimo apimtį ir išreiškiama tonkilometriais (toliau – tkm neto):</text:span></text:p>
      <text:p text:style-name="P228"><text:span text:style-name="T229"><draw:frame draw:z-index="0" draw:id="id8" draw:style-name="a10" draw:name="Object 9" text:anchor-type="as-char" svg:x="0in" svg:y="0in" svg:width="0.90625in" svg:height="0.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30">, kur:</text:span></text:p>
      <text:p text:style-name="P231"><text:span text:style-name="T232">Kr</text:span><text:span text:style-name="T233">i</text:span><text:span text:style-name="T234"><text:s/>– mokėtina krovinių vežimo už tam tikram krovinių vežimo geležinkelių transportu rinkos segmentui priskirtų krovinių vežimą rinkliava (Eur);</text:span></text:p>
      <text:soft-page-break/>
      <text:p text:style-name="P235"><text:span text:style-name="T236">K</text:span><text:span text:style-name="T237">i</text:span><text:span text:style-name="T238"><text:s/></text:span><text:span text:style-name="T239">– faktinė geležinkelio įmonės (vežėjo) krovinių, kurie pagal Taisyklių priedą priskirti tam tikram krovinių vežimo rinkos segmentui, vežimo apimtis (tkm neto);</text:span></text:p>
      <text:p text:style-name="P240"><text:span text:style-name="T241">kr</text:span><text:span text:style-name="T242">i</text:span><text:span text:style-name="T243"><text:s/>– krovinių vežimo rinkliavos už vežamus krovinius, kurie pagal Taisyklių priedą priskirti tam tikram krovinių vežimo geležinkelių transportu rinkos segmentui, dydis (Eur/tkm neto), nustatomas pagal Taisyklių 15 punktą.“</text:span></text:p>
      <text:p text:style-name="P244"><text:span text:style-name="T245">1.10</text:span><text:span text:style-name="T246">. Pakeisti 15 punktą ir jį išdėstyti taip:</text:span></text:p>
      <text:p text:style-name="P247"><text:span text:style-name="T248">„</text:span><text:span text:style-name="T249">15</text:span><text:span text:style-name="T250">. Krovinių vežimo rinkliavos už vežamus krovinius, kurie pagal Taisyklių priedą priskirti tam tikram krovinių vežimo geležinkelių transportu rinkos segmentui, dydis nustatomas atsižvelgiant į krovinių vežimo rinkos sąlygas, tai yra Lietuvos geležinkelių transporto rinkoje susiformavusį krovinių, kurie pagal Taisyklių priedą priskirti tam tikram krovinių vežimo geležinkelių transportu rinkos segmentui, vežimo paslaugos vidutinį rentabilumo lygį. Krovinių vežimo rinkliavos už krovinius, kurie pagal Taisyklių priedą priskirti tam tikram krovinių vežimo geležinkelių transportu rinkos segmentui, dydis nustatomas pagal šią formulę:</text:span></text:p>
      <text:p text:style-name="P251"><text:span text:style-name="T252"><draw:frame draw:z-index="0" draw:id="id9" draw:style-name="a11" draw:name="Object 10" text:anchor-type="as-char" svg:x="0in" svg:y="0in" svg:width="3.03125in" svg:height="0.4895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53">, kur:</text:span></text:p>
      <text:p text:style-name="P254"><text:span text:style-name="T255">kr</text:span><text:span text:style-name="T256">i</text:span><text:span text:style-name="T257"><text:s/>– krovinių vežimo rinkliavos už vežamus krovinius, kurie pagal Taisyklių priedą priskirti tam tikram krovinių vežimo geležinkelių transportu rinkos segmentui, dydis (Eur/tkm neto);</text:span></text:p>
      <text:p text:style-name="P258"><text:span text:style-name="T259">Paj</text:span><text:span text:style-name="T260">i</text:span><text:span text:style-name="T261"><text:s/>–</text:span><text:span text:style-name="T262"><text:s/></text:span><text:span text:style-name="T263">Valstybinei geležinkelio inspekcijai prie Susisiekimo ministerijos (toliau – Valstybinė geležinkelio inspekcija) duomenis pateikusių geležinkelio įmonių (vežėjų) faktinės pajamos, gautos už paskutinių pasibaigusių kalendorinių metų krovinių, kurie pagal Taisyklių priedą priskirti tam tikram krovinių vežimo geležinkelių transportu rinkos segmentui, vežimą (Eur);</text:span></text:p>
      <text:p text:style-name="P264"><text:span text:style-name="T265">San</text:span><text:span text:style-name="T266">i</text:span><text:span text:style-name="T267"><text:s/>– Valstybinei geležinkelio inspekcijai duomenis pateikusių geležinkelio įmonių (vežėjų) faktinės sąnaudos, patirtos paskutiniais pasibaigusiais kalendoriniais metais vežant krovinius, kurie pagal Taisyklių priedą priskirti tam tikram krovinių vežimo geležinkelių transportu rinkos segmentui (Eur), neįtraukiant sąnaudų, kurios patiriamos mokant rinkliavas, nurodytas Taisyklių 4 punkte;</text:span></text:p>
      <text:p text:style-name="P268"><text:span text:style-name="T269">K</text:span><text:span text:style-name="T270">i</text:span><text:span text:style-name="T271"><text:s/>– Valstybinei geležinkelio inspekcijai duomenis pateikusių geležinkelio įmonių (vežėjų) faktinė krovinių, kurie pagal Taisyklių priedą priskirti tam tikram krovinių vežimo geležinkelių transportu rinkos segmentui, vežimo paskutiniais pasibaigusiais kalendoriniais metais apimtis (tkm neto);</text:span></text:p>
      <text:p text:style-name="P272"><text:span text:style-name="T273">p</text:span><text:span text:style-name="T274">i</text:span><text:span text:style-name="T275"><text:s/>– kalendoriniais metais, kuriais įsigalios tarnybinis traukinių tvarkaraštis, planuojamas vidutinis pajėgumų rezervavimo rinkliavos už vežamus krovinius, kurie pagal Taisyklių priedą priskirti tam tikram krovinių vežimo geležinkelių transportu rinkos segmentui, dydis (Eur/tkm neto), nustatomas pagal Taisyklių 16 punktą;</text:span></text:p>
      <text:p text:style-name="P276"><text:span text:style-name="T277">t</text:span><text:span text:style-name="T278">i</text:span><text:span text:style-name="T279"><text:s/>– kalendoriniais metais, kuriais įsigalios tarnybinis traukinių tvarkaraštis, planuojamas vidutinis traukinių eismo rinkliavos už vežamus krovinius, kurie pagal Taisyklių<text:s/></text:span><text:soft-page-break/><text:span text:style-name="T280">priedą priskirti tam tikram krovinių vežimo geležinkelių transportu rinkos segmentui, dydis (Eur/tkm neto), nustatomas pagal Taisyklių 17 punktą;</text:span></text:p>
      <text:p text:style-name="P281"><text:span text:style-name="T282">tranz</text:span><text:span text:style-name="T283">i</text:span><text:span text:style-name="T284"><text:s/>– kalendoriniais metais, kuriais įsigalios tarnybinis traukinių tvarkaraštis, planuojamas vidutinis krovinių tranzito rinkliavos už vežamus krovinius, kurie pagal Taisyklių priedą priskirti tam tikram krovinių vežimo geležinkelių transportu rinkos segmentui, dydis (Eur/tkm neto), nustatomas pagal Taisyklių 18 punktą;</text:span></text:p>
      <text:p text:style-name="P285"><text:span text:style-name="T286">e</text:span><text:span text:style-name="T287">i</text:span><text:span text:style-name="T288"><text:s/>– kalendoriniais metais, kuriais įsigalios tarnybinis traukinių tvarkaraštis, planuojamas vidutinis kontaktinio elektros tinklo naudojimo rinkliavos už vežamus krovinius, kurie pagal Taisyklių priedą priskirti tam tikram krovinių vežimo geležinkelių transportu rinkos segmentui, dydis (Eur/tkm neto), nustatomas pagal Taisyklių 19 punktą.“</text:span></text:p>
      <text:p text:style-name="P289"><text:span text:style-name="T290">1.11</text:span><text:span text:style-name="T291">. Pakeisti 16 punktą ir jį išdėstyti taip:</text:span></text:p>
      <text:p text:style-name="P292"><text:span text:style-name="T293">„</text:span><text:span text:style-name="T294">16</text:span><text:span text:style-name="T295">. Planuojamas vidutinis pajėgumų rezervavimo rinkliavos už vežamus krovinius, kurie pagal Taisyklių priedą priskirti tam tikram krovinių vežimo geležinkelių transportu rinkos segmentui, dydis (Eur/tkm neto) nustatomas pagal šią formulę:</text:span></text:p>
      <text:p text:style-name="P296"><text:span text:style-name="T297"><draw:frame draw:z-index="0" draw:id="id10" draw:style-name="a12" draw:name="Object 11" text:anchor-type="as-char" svg:x="0in" svg:y="0in" svg:width="1.98958in" svg:height="0.4895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98">, kur:</text:span></text:p>
      <text:p text:style-name="P299"><text:span text:style-name="T300">p</text:span><text:span text:style-name="T301"><text:s/>– pajėgumų rezervavimo rinkliavos dydis (Eur/trauk. km);</text:span></text:p>
      <text:p text:style-name="P302"><text:span text:style-name="T303">Vi</text:span><text:span text:style-name="T304">krauti</text:span><text:span text:style-name="T305"><text:s/>– paskutinių pasibaigusių kalendorinių metų vidutinis faktinis krauto vagono, naudojamo kroviniams, kurie pagal Taisyklių priedą priskirti tam tikram krovinių vežimo geležinkelių transportu rinkos segmentui, vežti, svoris (t bruto);</text:span></text:p>
      <text:p text:style-name="P306"><text:span text:style-name="T307">Vi</text:span><text:span text:style-name="T308">tušti</text:span><text:span text:style-name="T309"><text:s/>– paskutinių pasibaigusių kalendorinių metų vidutinis faktinis tuščio vagono, naudojamo kroviniams, kurie pagal Taisyklių priedą priskirti tam tikram krovinių vežimo geležinkelių transportu rinkos segmentui, vežti, svoris (t bruto);</text:span></text:p>
      <text:p text:style-name="P310"><text:span text:style-name="T311">a</text:span><text:span text:style-name="T312">i</text:span><text:span text:style-name="T313"><text:s/></text:span><text:span text:style-name="T314">– vidutinė faktinė paskutinių pasibaigusių kalendorinių metų krautų vagonų, naudojamų kroviniams, kurie pagal Taisyklių priedą priskirti tam tikram krovinių vežimo geležinkelių transportu rinkos segmentui, vežti, ridos dalis, vertinant visą šių vagonų ridą;</text:span></text:p>
      <text:p text:style-name="P315"><text:span text:style-name="T316">b</text:span><text:span text:style-name="T317"><text:s/>– paskutinių pasibaigusių kalendorinių metų vidutinis faktinis vagonų, sudarančių prekinio traukinio sąstatą, skaičius (vnt.).“</text:span></text:p>
      <text:p text:style-name="P318"><text:span text:style-name="T319">1.12</text:span><text:span text:style-name="T320">. Pakeisti 17 punktą ir jį išdėstyti taip:</text:span></text:p>
      <text:p text:style-name="P321"><text:span text:style-name="T322">„</text:span><text:span text:style-name="T323">17</text:span><text:span text:style-name="T324">. Planuojamas vidutinis traukinių eismo rinkliavos už vežamus krovinius, kurie pagal Taisyklių priedą priskirti tam tikram krovinių vežimo geležinkelių transportu rinkos segmentui, dydis (Eur/tkm neto) nustatomas pagal šią formulę:</text:span></text:p>
      <text:p text:style-name="P325"><text:span text:style-name="T326"><draw:frame draw:z-index="0" draw:id="id11" draw:style-name="a13" draw:name="Object 12" text:anchor-type="as-char" svg:x="0in" svg:y="0in" svg:width="2.42708in" svg:height="0.510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27">, kur:</text:span></text:p>
      <text:p text:style-name="P328"><text:span text:style-name="T329">t</text:span><text:span text:style-name="T330"><text:s/>– traukinių eismo rinkliavos dydis (Eur/tkm bruto);</text:span></text:p>
      <text:p text:style-name="P331"><text:span text:style-name="T332">Vi</text:span><text:span text:style-name="T333">krauti</text:span><text:span text:style-name="T334"><text:s/>– vidutinis faktinis paskutinių pasibaigusių kalendorinių metų krauto vagono, naudojamo kroviniams, kurie pagal Taisyklių priedą priskirti tam tikram krovinių vežimo geležinkelių transportu rinkos segmentui, vežti, svoris bruto (t bruto);</text:span></text:p>
      <text:soft-page-break/>
      <text:p text:style-name="P335"><text:span text:style-name="T336">Vi</text:span><text:span text:style-name="T337">tušti</text:span><text:span text:style-name="T338"><text:s/>– vidutinis faktinis paskutinių pasibaigusių kalendorinių metų tuščio vagono, naudojamo kroviniams, kurie pagal Taisyklių priedą priskirti tam tikram krovinių vežimo geležinkelių transportu rinkos segmentui, vežti, svoris (t);</text:span></text:p>
      <text:p text:style-name="P339"><text:span text:style-name="T340">a</text:span><text:span text:style-name="T341">i</text:span><text:span text:style-name="T342"><text:s/></text:span><text:span text:style-name="T343">– vidutinė faktinė paskutinių pasibaigusių kalendorinių metų krautų vagonų, naudojamų kroviniams, kurie pagal Taisyklių priedą priskirti tam tikram krovinių vežimo geležinkelių transportu rinkos segmentui, vežti, ridos dalis, vertinant visą šių vagonų ridą.“</text:span></text:p>
      <text:p text:style-name="P344"><text:span text:style-name="T345">1.13</text:span><text:span text:style-name="T346">. Pakeisti 18 punktą ir jį išdėstyti taip:</text:span></text:p>
      <text:p text:style-name="P347"><text:span text:style-name="T348">„</text:span><text:span text:style-name="T349">18</text:span><text:span text:style-name="T350">. Planuojamas vidutinis krovinių tranzito rinkliavos už vežamus krovinius, kurie pagal Taisyklių priedą priskirti tam tikram krovinių vežimo geležinkelių transportu rinkos segmentui, dydis (Eur/tkm neto) nustatomas pagal šią formulę:</text:span></text:p>
      <text:p text:style-name="P351"><text:span text:style-name="T352"><draw:frame draw:z-index="0" draw:id="id12" draw:style-name="a14" draw:name="Object 13" text:anchor-type="as-char" svg:x="0in" svg:y="0in" svg:width="1.3125in" svg:height="0.26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53">, kur:</text:span></text:p>
      <text:p text:style-name="P354"><text:span text:style-name="T355">t</text:span><text:span text:style-name="T356">tranz.krov</text:span><text:span text:style-name="T357"><text:s/>– krovinių tranzito rinkliavos dydis (Eur/tkm neto);</text:span></text:p>
      <text:p text:style-name="P358"><text:span text:style-name="T359">c</text:span><text:span text:style-name="T360">i</text:span><text:span text:style-name="T361"><text:s/></text:span><text:span text:style-name="T362">– vidutinė faktinė paskutinių pasibaigusių kalendorinių metų krovinių, kurie pagal Taisyklių priedą priskirti tam tikram krovinių vežimo geležinkelių transportu rinkos segmentui, tranzito dalis, vertinant visus atitinkamo segmento krovinių vežimus.“</text:span></text:p>
      <text:p text:style-name="P363"><text:span text:style-name="T364">1.14</text:span><text:span text:style-name="T365">. Pakeisti 19 punktą ir jį išdėstyti taip:</text:span></text:p>
      <text:p text:style-name="P366"><text:span text:style-name="T367">„</text:span><text:span text:style-name="T368">19</text:span><text:span text:style-name="T369">. Planuojamas vidutinis kontaktinio elektros tinklo naudojimo rinkliavos už vežamus krovinius, kurie pagal Taisyklių priedą priskirti tam tikram krovinių vežimo geležinkelių transportu rinkos segmentui, dydis (Eur/tkm neto) nustatomas pagal šią formulę:</text:span></text:p>
      <text:p text:style-name="P370"><text:span text:style-name="T371"><draw:frame draw:z-index="0" draw:id="id13" draw:style-name="a15" draw:name="Object 14" text:anchor-type="as-char" svg:x="0in" svg:y="0in" svg:width="1.92708in" svg:height="0.51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72">, kur:</text:span></text:p>
      <text:p text:style-name="P373"><text:span text:style-name="T374">e</text:span><text:span text:style-name="T375"><text:s/>– kontaktinio elektros tinklo naudojimo rinkliavos dydis (Eur/trauk. km), nustatomas pagal Taisyklių 21 punktą;</text:span></text:p>
      <text:p text:style-name="P376"><text:span text:style-name="T377">d</text:span><text:span text:style-name="T378">i</text:span><text:span text:style-name="T379"><text:s/></text:span><text:span text:style-name="T380">– vidutinė faktinė paskutinių pasibaigusių kalendorinių metų krovinių, kurie pagal Taisyklių priedą priskirti tam tikram krovinių vežimo geležinkelių transportu rinkos segmentui, vežtų naudojant elektros trauką, dalis, vertinant visus atitinkamo segmento krovinių vežimus;</text:span></text:p>
      <text:p text:style-name="P381"><text:span text:style-name="T382">Vi</text:span><text:span text:style-name="T383">krauti</text:span><text:span text:style-name="T384"><text:s/>– vidutinis faktinis paskutinių pasibaigusių kalendorinių metų krauto vagono, naudojamo kroviniams, kurie pagal Taisyklių priedą priskirti tam tikram krovinių vežimo geležinkelių transportu rinkos segmentui, vežti, svoris bruto (t bruto);</text:span></text:p>
      <text:p text:style-name="P385"><text:span text:style-name="T386">Vi</text:span><text:span text:style-name="T387">tušti</text:span><text:span text:style-name="T388"><text:s/>– vidutinis faktinis paskutinių pasibaigusių kalendorinių metų tuščio vagono, naudojamo kroviniams, kurie pagal Taisyklių priedą priskirti tam tikram krovinių vežimo geležinkelių transportu rinkos segmentui, vežti, svoris (t bruto);</text:span></text:p>
      <text:p text:style-name="P389"><text:span text:style-name="T390">a</text:span><text:span text:style-name="T391">i</text:span><text:span text:style-name="T392"><text:s/></text:span><text:span text:style-name="T393">– vidutinė faktinė paskutinių pasibaigusių kalendorinių metų krautų vagonų, naudojamų kroviniams, kurie pagal Taisyklių priedą priskirti tam tikram krovinių vežimo geležinkelių transportu rinkos segmentui, vežti, ridos dalis, vertinant visą šių vagonų ridą;</text:span></text:p>
      <text:p text:style-name="P394"><text:span text:style-name="T395">b</text:span><text:span text:style-name="T396"><text:s/>– vidutinis faktinis paskutinių pasibaigusių kalendorinių metų vagonų, sudariusių prekinį sąstatą, skaičius (vnt.).“</text:span></text:p>
      <text:p text:style-name="P397"><text:span text:style-name="T398">1.15</text:span><text:span text:style-name="T399">. Pakeisti 20 punktą ir jį išdėstyti taip:</text:span></text:p>
      <text:p text:style-name="P400"><text:span text:style-name="T401">„</text:span><text:span text:style-name="T402">20</text:span><text:span text:style-name="T403">. Mokėtina kontaktinio elektros tinklo naudojimo rinkliava nustatoma pagal faktinius traukinių su elektrine trauka kilometrus:</text:span></text:p>
      <text:p text:style-name="P404"><text:span text:style-name="T405"><draw:frame draw:z-index="0" draw:id="id14" draw:style-name="a16" draw:name="Object 15" text:anchor-type="as-char" svg:x="0in" svg:y="0in" svg:width="0.70833in" svg:height="0.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06">,<text:s/></text:span><text:span text:style-name="T407">kur:</text:span></text:p>
      <text:p text:style-name="P408"><text:span text:style-name="T409">E</text:span><text:span text:style-name="T410"><text:s/>– mokėtina kontaktinio elektros tinklo naudojimo rinkliava (Eur);</text:span></text:p>
      <text:p text:style-name="P411"><text:span text:style-name="T412">R</text:span><text:span text:style-name="T413">e<text:s/></text:span><text:span text:style-name="T414">– faktiškai nuvažiuoti traukinių su elektrine trauka kilometrai (el. trauk. km);</text:span></text:p>
      <text:p text:style-name="P415"><text:span text:style-name="T416">e</text:span><text:span text:style-name="T417"><text:s/>– kontaktinio elektros tinklo naudojimo rinkliavos dydis (Eur/trauk. km), nustatomas pagal Taisyklių 21 punktą.“</text:span></text:p>
      <text:p text:style-name="P418"><text:span text:style-name="T419">1.16</text:span><text:span text:style-name="T420">. Pakeisti 21 punktą ir jį išdėstyti taip:</text:span></text:p>
      <text:p text:style-name="P421"><text:span text:style-name="T422">„</text:span><text:span text:style-name="T423">21</text:span><text:span text:style-name="T424">. Kontaktinio elektros tinklo naudojimo rinkliavos dydis nustatomas pagal šią formulę:</text:span></text:p>
      <text:p text:style-name="P425"><text:span text:style-name="T426"><draw:frame draw:z-index="0" draw:id="id15" draw:style-name="a17" draw:name="Object 16" text:anchor-type="as-char" svg:x="0in" svg:y="0in" svg:width="0.48958in" svg:height="0.46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27">, kur:</text:span></text:p>
      <text:p text:style-name="P428"><text:span text:style-name="T429">e</text:span><text:span text:style-name="T430"><text:s/>– kontaktinio elektros tinklo naudojimo rinkliavos dydis (Eur/trauk. km);</text:span></text:p>
      <text:p text:style-name="P431"><text:span text:style-name="T432">T</text:span><text:span text:style-name="T433">e</text:span><text:span text:style-name="T434"><text:s/></text:span><text:span text:style-name="T435">– kalendoriniais metais, kuriai įsigalios tarnybinis traukinių tvarkaraštis, planuojamos viešosios geležinkelių infrastruktūros valdytojo išlaidos, tiesiogiai patiriamos teikiant kontaktinio elektros tinklo naudojimo paslaugas; tiesioginės šių paslaugų teikimo išlaidos apskaičiuojamos pagal Taisyklių IX skyriuje pateiktą metodiką;</text:span></text:p>
      <text:p text:style-name="P436"><text:span text:style-name="T437">R</text:span><text:span text:style-name="T438">e</text:span><text:span text:style-name="T439"><text:s/>– kalendoriniais metais, kuriais įsigalios tarnybinis traukinių tvarkaraštis, planuojama traukinių su elektrine trauka rida (trauk. km).“</text:span></text:p>
      <text:p text:style-name="P440"><text:span text:style-name="T441">2</text:span><text:span text:style-name="T442">. Šis nutarimas įsigalioja 2015 m. sausio 1 dieną.</text:span></text:p>
      <text:p text:style-name="P443"/>
      <text:p text:style-name="P444"/>
      <text:p text:style-name="P445"/>
      <text:p text:style-name="P446">Ministras Pirmininkas<text:tab/>Algirdas Butkevičius</text:p>
      <text:p text:style-name="P447"/>
      <text:p text:style-name="P448"/>
      <text:p text:style-name="P449"/>
      <text:p text:style-name="P450">Susisiekimo ministras<text:tab/>Rimantas Sinkevičius</text:p>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2T13:01:00Z</meta:creation-date>
    <dc:date>2014-09-12T13:01:00Z</dc:date>
    <meta:print-date>2014-09-02T10:47:00Z</meta:print-date>
    <meta:template xlink:href="Normal" xlink:type="simple"/>
    <meta:editing-cycles>2</meta:editing-cycles>
    <meta:editing-duration>PT0S</meta:editing-duration>
    <meta:document-statistic meta:page-count="7" meta:paragraph-count="165" meta:word-count="2306" meta:character-count="16531" meta:row-count="654" meta:non-whitespace-character-count="14390"/>
  </office:meta>
</office:document-meta>
</file>