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line-height="150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line-height="150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" style:family="paragraph">
      <style:paragraph-properties fo:line-height="150%" fo:text-indent="0.6381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line-height="150%" fo:margin-left="0.6381in">
        <style:tab-stops>
          <style:tab-stop style:type="left" style:position="6.9951in"/>
          <style:tab-stop style:type="left" style:position="7.6312in"/>
          <style:tab-stop style:type="left" style:position="8.2673in"/>
          <style:tab-stop style:type="left" style:position="8.9034in"/>
          <style:tab-stop style:type="left" style:position="9.5395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fo:color="#000000" fo:font-size="10pt" style:font-size-asian="10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line-height="150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4" style:parent-style-name="Normal" style:family="paragraph">
      <style:paragraph-properties fo:line-height="150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line-height="150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6" style:parent-style-name="Normal" style:family="paragraph">
      <style:paragraph-properties fo:line-height="150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6381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6381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6381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font-weight-complex="bold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fo:line-height="150%" fo:text-indent="0.6381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P99" style:parent-style-name="Normal" style:family="paragraph">
      <style:paragraph-properties fo:text-align="justify" fo:line-height="150%" fo:text-indent="0.6381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font-weight-complex="bold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font-weight-complex="bold" style:language-asian="lt" style:country-asian="LT"/>
    </style:style>
    <style:style style:name="P106" style:parent-style-name="Normal" style:family="paragraph">
      <style:paragraph-properties fo:text-align="justify" fo:line-height="150%" fo:text-indent="0.6381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font-weight-complex="bold" style:language-asian="lt" style:country-asian="LT"/>
    </style:style>
    <style:style style:name="P112" style:parent-style-name="Normal" style:family="paragraph">
      <style:paragraph-properties fo:text-align="justify" fo:line-height="150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3" style:parent-style-name="Normal" style:family="paragraph">
      <style:paragraph-properties fo:text-align="justify" style:vertical-align="baseline" fo:line-height="150%" fo:text-indent="0.6381in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7" style:parent-style-name="Normal" style:family="paragraph">
      <style:paragraph-properties fo:text-align="justify" style:vertical-align="baseline" fo:line-height="150%" fo:text-indent="0.6381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style:vertical-align="baseline" fo:line-height="150%" fo:text-indent="0.6381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style:vertical-align="baseline" fo:line-height="150%" fo:text-indent="0.6381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font-style="italic" style:font-style-asian="italic" style:font-size-complex="12pt"/>
    </style:style>
    <style:style style:name="P13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4" style:parent-style-name="Normal" style:family="paragraph">
      <style:paragraph-properties fo:line-height="150%"/>
    </style:style>
    <style:style style:name="P1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6" style:parent-style-name="DefaultParagraphFont" style:family="text">
      <style:text-properties fo:language="en" fo:country="US"/>
    </style:style>
    <style:style style:name="T137" style:parent-style-name="DefaultParagraphFont" style:family="text">
      <style:text-properties fo:text-transform="uppercase"/>
    </style:style>
    <style:style style:name="T13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ŽMOGAUS MIRTIES NUSTATYMO IR KRITINIŲ BŪKLIŲ ĮSTATYMO NR. VIII-157 4, 13, 14 IR 15 STRAIPSNIŲ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gegužės</text:span><text:span text:style-name="T21"><text:s/></text:span><text:span text:style-name="T22">12</text:span><text:span text:style-name="T23"><text:s/>d. Nr.<text:s/></text:span><text:span text:style-name="T24">XIV-1085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4 straipsnio pakeitimas</text:span></text:p>
        <text:p text:style-name="P33"><text:span text:style-name="T34">Pakeisti 4 straipsnio 3 punktą ir jį išdėstyti taip:<text:s/></text:span></text:p>
        <text:p text:style-name="P35"><text:span text:style-name="T36">„</text:span><text:span text:style-name="T37">3</text:span><text:span text:style-name="T38">) gydytojas teismo medicinos ekspertas;“.</text:span></text:p>
        <text:p text:style-name="P39"/>
        <text:p text:style-name="P40"><text:span text:style-name="T41">2</text:span><text:span text:style-name="T42"><text:s/>straipsnis.<text:s/></text:span><text:span text:style-name="T43">13 straipsnio pakeitimas</text:span></text:p>
        <text:p text:style-name="P44"><text:span text:style-name="T45">1</text:span><text:span text:style-name="T46">. Pakeisti 13 straipsnio 1 dalies 2 punktą ir jį išdėstyti taip:<text:s/></text:span></text:p>
        <text:p text:style-name="P47"><text:span text:style-name="T48">„</text:span><text:span text:style-name="T49">2</text:span><text:span text:style-name="T50">)</text:span><text:span text:style-name="T51"><text:s/></text:span><text:span text:style-name="T52">lavono teismo medicinos<text:s/></text:span><text:span text:style-name="T53">ekspertinį tyrimą</text:span><text:span text:style-name="T54"><text:s/>atlikęs gydytojas teismo medicinos ekspertas;“.</text:span></text:p>
        <text:p text:style-name="P55"><text:span text:style-name="T56">2</text:span><text:span text:style-name="T57">. Pakeisti 13 straipsnio 4 dalį ir ją išdėstyti taip:<text:s/></text:span></text:p>
        <text:p text:style-name="P58"><text:span text:style-name="T59">„</text:span><text:span text:style-name="T60">4</text:span><text:span text:style-name="T61">. Laikinas medicininis mir</text:span><text:span text:style-name="T62">ties liudijimas ne vėliau kaip per tris mėnesius turi būti pakeistas galutiniu medicininiu mirties liudijimu.“</text:span></text:p>
        <text:p text:style-name="P63"/>
        <text:p text:style-name="P64"><text:span text:style-name="T65">3</text:span><text:span text:style-name="T66"><text:s/>straipsnis.<text:s/></text:span><text:span text:style-name="T67">14 straipsnio pakeitimas</text:span></text:p>
        <text:p text:style-name="P68"><text:span text:style-name="T69">Pakeisti 14 straipsnio 1 dalį ir ją išdėstyti taip:<text:s/></text:span></text:p>
        <text:p text:style-name="P70"><text:span text:style-name="T71">„</text:span><text:span text:style-name="T72">1</text:span><text:span text:style-name="T73">. Medicininio mirties liudijimo mirt</text:span><text:span text:style-name="T74">ies priežasčių dalis turi atitikti Pasaulio sveikatos organizacijos rekomenduojamą standartą.“</text:span></text:p>
        <text:p text:style-name="P75"/>
        <text:p text:style-name="P76"><text:span text:style-name="T77">4</text:span><text:span text:style-name="T78"><text:s/>straipsnis.<text:s/></text:span><text:span text:style-name="T79">15 straipsnio pakeitimas</text:span></text:p>
        <text:p text:style-name="P80"><text:span text:style-name="T81">Pakeisti 15 straipsnį ir jį išdėstyti taip:</text:span></text:p>
        <text:p text:style-name="P82"><text:span text:style-name="T83">„</text:span><text:span text:style-name="T84">15</text:span><text:span text:style-name="T85"><text:s/>straipsnis.<text:s/></text:span><text:span text:style-name="T86">Medicininio mirties liudijimo išdavimas</text:span></text:p>
        <text:p text:style-name="P87"><text:span text:style-name="T88">1</text:span><text:span text:style-name="T89">. Medicininį mirties liudijimą išduoda<text:s/></text:span><text:span text:style-name="T90">šio Įstatymo 13 straipsnio 1 dalyje nurodyti asmenys</text:span><text:span text:style-name="T91">.</text:span></text:p>
        <text:p text:style-name="P92"><text:span text:style-name="T93">2</text:span><text:span text:style-name="T94">. Medicininis mirties liudijimas išduodamas tą pačią dieną, kurią dėl jo kreipiamasi į asmens sveikatos priežiūros įstaigą,</text:span><text:span text:style-name="T95"><text:s/></text:span><text:span text:style-name="T96">kurioje medicinos praktika verčias</text:span><text:span text:style-name="T97">i medicininius mirties liudijimus išduodantis gydytojas</text:span><text:span text:style-name="T98">.</text:span></text:p>
        <text:p text:style-name="P99"><text:span text:style-name="T100">3</text:span><text:span text:style-name="T101">. Asmens sveikatos priežiūros įstaigos</text:span><text:span text:style-name="T102">, kuriose medicinos praktika verčiasi medicininius mirties liudijimus išduodantis gydytojas,<text:s/></text:span><text:span text:style-name="T103">privalo užtikrinti, kad medicininiai mirties liudijimai būtų iš</text:span><text:span text:style-name="T104">duodami ir poilsio bei švenčių dienomis</text:span><text:span text:style-name="T105">.</text:span></text:p>
        <text:p text:style-name="P106"><text:span text:style-name="T107">4</text:span><text:span text:style-name="T108">. Asmens sveikatos priežiūros įstaiga nedelsdama, ne vėliau kaip kitą darbo dieną po medicininio mirties liudijimo išrašymo dienos,<text:s/></text:span><text:span text:style-name="T109">privalo medicininį mirties liudijimą elektroninių ryšių priemonėmis perduoti m</text:span><text:span text:style-name="T110">irusio asmens gyvenamosios vietos, o kai asmuo neturi gyvenamosios vietos, – asmens mirties vietos civilinės metrikacijos įstaigai.</text:span><text:span text:style-name="T111">“</text:span></text:p>
        <text:p text:style-name="P112"/>
        <text:p text:style-name="P113"><text:span text:style-name="T114">5</text:span><text:span text:style-name="T115"><text:s/>straipsnis.<text:s/></text:span><text:span text:style-name="T116">Įstatymo įsigaliojimas, įgyvendinimas ir taikymas</text:span></text:p>
        <text:p text:style-name="P117"><text:span text:style-name="T118">1</text:span><text:span text:style-name="T119">. Šis įstatymas, išskyrus šio straipsnio<text:s/></text:span><text:span text:style-name="T120">2 dalį, įsigalioja 2022 m. lapkričio 1 d.</text:span></text:p>
        <text:p text:style-name="P121"><text:span text:style-name="T122">2</text:span><text:span text:style-name="T123">. Sveikatos apsaugos ministras iki 2022 m. spalio 31 d. priima šio įstatymo įgyvendinamuosius teisės aktus.</text:span></text:p>
        <text:p text:style-name="P124"><text:span text:style-name="T125">3</text:span><text:span text:style-name="T126">. Laikinas m</text:span><text:span text:style-name="T127">edicininis mirties liudijimas, išduotas iki šio įstatymo įsigaliojimo ir nepakeistas</text:span><text:span text:style-name="T128"><text:s/>galutiniu, keičiamas galutiniu medicininiu mirties liudijimu iki šio įstatymo įsigaliojimo nustatyta tvarka.</text:span></text:p>
        <text:p text:style-name="P129"/>
        <text:p text:style-name="P130"><text:span text:style-name="T131">Skelbiu šį Lietuvos Respublikos Seimo priimtą įstatymą.</text:span></text:p>
        <text:p text:style-name="P132"/>
        <text:p text:style-name="P133"/>
        <text:p text:style-name="P134"/>
        <text:p text:style-name="P135"><text:span text:style-name="T136">Respublikos Prezidentas</text:span><text:span text:style-name="T137"><text:tab/></text:span><text:span text:style-name="T13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5-27T12:38:00Z</meta:creation-date>
    <dc:date>2022-05-27T12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34" meta:word-count="345" meta:character-count="2614" meta:row-count="121" meta:non-whitespace-character-count="2303"/>
  </office:meta>
</office:document-meta>
</file>