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8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8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ATVYKSTAMOJO TURIZMO STATISTINIO TYRIMO ANKETOS TUR-04 (KETVIRTINĖS) STATISTINIO FORMULIARO PATVIRTINIMO<text:s/></text:p>
      <text:p text:style-name="P9"/>
      <text:p text:style-name="P10">2018 m. gruodžio 13 d. Nr. DĮ-277</text:p>
      <text:p text:style-name="P11">Vilnius</text:p>
      <text:p text:style-name="P12"/>
      <text:p text:style-name="P13"/>
      <text:p text:style-name="P14"><text:span text:style-name="T15">Vadovaudamasi Lietuvos Respublikos oficialiosios statistikos įstatymo 6 straipsnio 4 dalies 3 punkto</text:span><text:span text:style-name="T16"><text:s/></text:span><text:span text:style-name="T17">ir<text:s/></text:span><text:span text:style-name="T18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text:s/></text:span><text:span text:style-name="T19">2005 m. sausio 12 d. Europos Parlamento ir Tarybos reglamentą (EB) Nr. 184/2005 dėl mokėjimų balanso, tarptautinės prekybos paslaugomis ir tiesioginių užsienio investicijų Bendrijos statistikos (OL 2005 L 35, p. 23), su paskutiniais pakeitimais, padarytais 2016 m. birželio 8 d. Europos Parlamento ir Tarybos reglamentu (ES) 2016/1013 (OL 2016 L 171, p. 144)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ą Atvykstamojo turizmo statistinio tyrimo anketos TUR-04 (ketvirtinės) statistinį formuliarą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14 m. gruodžio 19 d. įsakymą Nr. DĮ-383 „Dėl Atvykstamojo turizmo statistinio tyrimo anketos TUR-02 (ketvirtinės) formos patvirtinimo“.</text:span></text:p>
      <text:p text:style-name="P32"/>
      <text:p text:style-name="P33"/>
      <text:p text:style-name="P34"/>
      <text:p text:style-name="P3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13T06:48:00Z</meta:creation-date>
    <dc:date>2020-02-13T06:48:00Z</dc:date>
    <meta:print-date>2018-12-07T05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4" meta:word-count="206" meta:character-count="1715" meta:row-count="61" meta:non-whitespace-character-count="1543"/>
  </office:meta>
</office:document-meta>
</file>