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left="0.3937in" fo:margin-right="0.3937in">
        <style:tab-stops>
          <style:tab-stop style:type="left" style:position="3.4652in"/>
          <style:tab-stop style:type="left" style:position="4.3562in"/>
          <style:tab-stop style:type="left" style:position="4.4812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8"/>
      <text:p text:style-name="P9">MARIJAMPOLĖS SAVIVALDYBĖS ADMINISTRACIJOS DIREKTORIUS</text:p>
      <text:p text:style-name="P10"/>
      <text:p text:style-name="P11">ĮSAKYMAS</text:p>
      <text:p text:style-name="P12"><text:span text:style-name="T13">DĖL<text:s/></text:span><text:span text:style-name="T14">Marijampolės savivaldybės administracijos direktoriaus 2016 m. kovo 29 d. įsakymo<text:s/></text:span><text:span text:style-name="T15"><text:line-break/>Nr. DV-425 pakeitimo</text:span></text:p>
      <text:p text:style-name="P16"/>
      <text:p text:style-name="P17">2018 m. sausio 23 d. Nr. DV-91</text:p>
      <text:p text:style-name="P18">Marijampolė</text:p>
      <text:p text:style-name="P19"/>
      <text:p text:style-name="P20"/>
      <text:p text:style-name="P21"><text:span text:style-name="T22">Vadovaudamasi Lietuvos Respublikos vietos savivaldos įstatymo 18 straipsnio 1 dalimi, 29 straipsnio 8 dalies 2 punktu, Marijampolės savivaldybės tarybos 2017 m. lapkričio 27 d. sprendimu Nr. 1-305 „Dėl Marijampolės savivaldybės tarybos 2016 m. gegužės 2 d. sprendimo Nr. 1-165 pakeitimo“,</text:span></text:p>
      <text:p text:style-name="P23"><text:span text:style-name="T24">p r i p a ž į s t u netekusiu galios Gyvūnų laikymo Marijampolės savivaldybės teritorijos gyvenamosiose vietovėse taisyklių, patvirtintų Marijampolės savivaldybės administracijos direktoriaus 2016 m. kovo 29 d. įsakymu Nr. DV-425 „Dėl Gyvūnų laikymo Marijampolės savivaldybės teritorijos gyvenamosiose vietovėse taisyklių patvirtinimo“ 50 punktą.</text:span></text:p>
      <text:p text:style-name="P25"/>
      <text:p text:style-name="P26"/>
      <text:p text:style-name="P27"/>
      <text:p text:style-name="P28"><text:span text:style-name="T29">Administracijos direktoriu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Karolis Pod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s Kurtinaitis</meta:initial-creator>
    <dc:creator>adlibuser</dc:creator>
    <meta:creation-date>2018-01-24T12:09:00Z</meta:creation-date>
    <dc:date>2018-01-24T12:09:00Z</dc:date>
    <meta:print-date>2018-01-18T14:0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0" meta:character-count="913" meta:row-count="21" meta:non-whitespace-character-count="808"/>
  </office:meta>
</office:document-meta>
</file>