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166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TARYBA</text:p>
      <text:p text:style-name="P6"/>
      <text:p text:style-name="P7">SPRENDIMAS</text:p>
      <text:p text:style-name="P8">DĖL ŠIAULIŲ RAJONO SAVIVALDYBĖS TARYBOS 2016 M. RUGSĖJO 6 D. SPRENDIMO NR. T-259 „DĖL ŠIAULIŲ RAJONO SAVIVALDYBĖS NEĮGALIŲJŲ REIKALŲ KOMISIJOS SUDARYMO IR JOS NUOSTATŲ PATVIRTINIMO“ PAKEITIMO</text:p>
      <text:p text:style-name="P9"/>
      <text:p text:style-name="P10">2018 m. gegužės 29 d. Nr. T-159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<text:s/>Šiaulių rajono savivaldybės taryba n u s p r e n d ž i a:</text:span></text:p>
      <text:p text:style-name="P16"><text:span text:style-name="T17">Pakeisti Šiaulių rajono savivaldybės tarybos 2016 m. rugsėjo 6 d. sprendimo Nr. T-259 „Dėl Šiaulių rajono savivaldybės neįgaliųjų reikalų komisijos sudarymo ir jos nuostatų patvirtinimo“ 1 punktą ir jį išdėstyti taip:</text:span></text:p>
      <text:p text:style-name="P18"><text:span text:style-name="T19">„</text:span><text:span text:style-name="T20">1</text:span><text:span text:style-name="T21">. Sudaryti šios sudėties Šiaulių rajono savivaldybės neįgaliųjų reikalų komisiją 2015–2019 metų VIII šaukimo Šiaulių rajono savivaldybės tarybos įgaliojimų laikotarpiui:</text:span></text:p>
      <text:p text:style-name="P22">Ingrida Venciuvienė, Šiaulių rajono savivaldybės administracijos direktoriaus pavaduotoja;</text:p>
      <text:p text:style-name="P23">Rasa Sabaliauskienė, Šiaulių rajono savivaldybės socialinių paslaugų centro direktorė;</text:p>
      <text:p text:style-name="P24">Irena Simanauskienė, Šiaulių rajono savivaldybės administracijos Socialinės paramos skyriaus vedėja;</text:p>
      <text:p text:style-name="P25">Virginija Kutkevičienė, Šiaulių rajono savivaldybės administracijos Socialinės paramos skyriaus vyresnioji specialistė;</text:p>
      <text:p text:style-name="P26">Kęstutis Eizintas, Šiaulių rajono savivaldybės administracijos Švietimo ir sporto skyriaus vyriausiasis specialistas;</text:p>
      <text:p text:style-name="P27">Ingrida Volosova, Šiaulių rajono savivaldybės tarybos Sveikatos ir socialinių reikalų komiteto pirmininkė;</text:p>
      <text:p text:style-name="P28">Irena Laurinaitienė, Šiaulių rajono savivaldybės tarybos Sveikatos ir socialinių reikalų komiteto narė;</text:p>
      <text:p text:style-name="P29">Reda Liutkuvienė, Šiaulių rajono išsėtinės sklerozės draugijos vadovo pavaduotoja;</text:p>
      <text:p text:style-name="P30">Elena Kačinskienė, Šiaulių rajono neįgaliųjų draugijos pirmininkė;</text:p>
      <text:p text:style-name="P31">Virginija Norvaišienė, sutrikusio intelekto žmonių globos bendrijos „Šiaulių rajono Viltis“ pirmininko pavaduotoja;</text:p>
      <text:p text:style-name="P32">Virginija Kaupienė, Lietuvos Raudonojo Kryžiaus draugijos Šiaulių rajono skyriaus sekretorė;</text:p>
      <text:p text:style-name="P33">Lina Baniukaitytė, VšĮ „Šiaulių ir Tauragės regionų aklųjų centras“ projekto vykdytoja;</text:p>
      <text:p text:style-name="P34">Laima Rudokienė, Justo paramos fondo vadovė;</text:p>
      <text:p text:style-name="P35"><text:span text:style-name="T36">Živilė Kulėšė, asociacijos „Maži žingsneliai“ pirmininkė.“</text:span></text:p>
      <text:p text:style-name="P37"><text:span text:style-name="T38">Šis sprendimas skelbiamas Teisės aktų registre ir gali būti skundžiamas Lietuvos Respublikos administracinių bylų teis</text:span><text:span text:style-name="T39">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05-30T08:35:00Z</meta:creation-date>
    <dc:date>2018-05-30T08:35:00Z</dc:date>
    <meta:print-date>2016-09-13T12:5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19" meta:character-count="2283" meta:row-count="73" meta:non-whitespace-character-count="1994"/>
  </office:meta>
</office:document-meta>
</file>