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fo:line-height="117%"/>
      <style:text-properties fo:font-weight="bold" style:font-weight-asian="bold" fo:color="#000000" fo:font-size="11pt" style:font-size-asian="11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style:vertical-align="middle"/>
      <style:text-properties style:font-size-complex="12pt" fo:hyphenate="false"/>
    </style:style>
    <style:style style:name="P20" style:parent-style-name="Normal" style:family="paragraph">
      <style:paragraph-properties fo:keep-together="always" style:vertical-align="middle"/>
      <style:text-properties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2.0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2.03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2.03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2.218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2.21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P167" style:parent-style-name="Normal" style:family="paragraph">
      <style:paragraph-properties style:vertical-align="middle">
        <style:tab-stops>
          <style:tab-stop style:type="right" style:position="6.8111in"/>
        </style:tab-stops>
      </style:paragraph-properties>
      <style:text-properties fo:hyphenate="false"/>
    </style:style>
    <style:style style:name="P168" style:parent-style-name="Normal" style:family="paragraph">
      <style:paragraph-properties style:vertical-align="middle">
        <style:tab-stops>
          <style:tab-stop style:type="right" style:position="6.8111in"/>
        </style:tab-stops>
      </style:paragraph-properties>
      <style:text-properties fo:hyphenate="false"/>
    </style:style>
    <style:style style:name="P169" style:parent-style-name="Normal" style:family="paragraph">
      <style:paragraph-properties style:vertical-align="middle">
        <style:tab-stops>
          <style:tab-stop style:type="right" style:position="6.8111in"/>
        </style:tab-stops>
      </style:paragraph-properties>
      <style:text-properties style:font-size-complex="12pt" fo:hyphenate="false"/>
    </style:style>
    <style:style style:name="P170" style:parent-style-name="Normal" style:family="paragraph">
      <style:paragraph-properties style:vertical-align="middle">
        <style:tab-stops>
          <style:tab-stop style:type="left" style:position="5.4145in"/>
          <style:tab-stop style:type="right" style:position="6.811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 S A K Y M A S</text:p>
      <text:p text:style-name="P14">DĖL LIETUVOS RESPUBLIKOS VYRIAUSIOJO VALSTYBINIO DARBO INSPEKTORIAUS 2014 M. LIEPOS 29 D. ĮSAKYMO NR.V-334 „DĖL LIETUVOS RESPUBLIKOS VALSTYBINĖS DARBO INSPEKCIJOS ŪKIO SUBJEKTŲ VEIKLOS PATIKRINIMŲ TAISYKLIŲ PATVIRTINIMO“ PAKEITIMO</text:p>
      <text:p text:style-name="P15"/>
      <text:p text:style-name="P16"><text:span text:style-name="T17">2022 m. sausio 26 d. Nr.<text:s/></text:span>EV-24</text:p>
      <text:p text:style-name="P18">Vilnius</text:p>
      <text:p text:style-name="P19"/>
      <text:p text:style-name="P20"/>
      <text:p text:style-name="P21"><text:span text:style-name="T22">Vadovaudamasis Lietuvos Respublikos valstybinės darbo inspekcijos įstatymo 8 straipsnio 2 dalies 1 ir 6 punktais, atsižvelgdamas į Lietuvos Respublikos valstybinės darbo inspekcijos prie Socialinės apsaugos ir darbo ministerijos (toliau – VDI) struktūros pokyčius bei siekdamas veiksmingai organizuoti VDI veiklą ūkio subjektų priežiūros klausimais:<text:s/></text:span></text:p>
      <text:p text:style-name="P23"><text:span text:style-name="T24">1</text:span><text:span text:style-name="T25">. P a k e i č i u <text:s text:c="2"/>Lietuvos Respublikos valstybinės darbo inspekcijos ūkio subjektų veiklos patikrinimų taisykles, patvirtintas Lietuvos Respublikos vyriausiojo valstybinio darbo<text:s/></text:span><text:soft-page-break/><text:span text:style-name="T26">inspektoriaus 2014 m. liepos 29 d. įsakymu Nr. V-334 „Dėl Lietuvos Respublikos valstybinės darbo inspekcijos ūkio subjektų veiklos patikrinimų taisyklių patvirtinimo“:</text:span></text:p>
      <text:p text:style-name="P27"><text:span text:style-name="T28">1.1</text:span><text:span text:style-name="T29">. Pakeičiu 6 punktą ir papildau jį antrąja pastraipa:</text:span></text:p>
      <text:p text:style-name="P30"><text:span text:style-name="T31">„Šio punkto pirmojoje pastraipoje nustatyta tvarka pagal specialią teminę ataskaitą taip pat gali būti tikrinami psichologinio smurto darbe ir kiti su tuo susiję darbo teisės ar darbuotojų saugos ir sveikatos klausimai.“.</text:span></text:p>
      <text:p text:style-name="P32"><text:span text:style-name="T33">1.2</text:span><text:span text:style-name="T34">. Pakeičiu 20 punktą ir jį išdėstau taip (20.1-20.5.5 papunkčiai nekeičiami):</text:span></text:p>
      <text:p text:style-name="P35"><text:span text:style-name="T36">„</text:span><text:span text:style-name="T37">20</text:span><text:span text:style-name="T38">. Neplaniniai patikrinimai atliekami tik esant Lietuvos Respublikos vyriausiojo valstybinio darbo inspektoriaus, VDI teritorinio skyriaus vedėjo ar jo potvarkiais įgaliotų priimti sprendimus VDI valstybės tarnautojų arba VDI Psichologinio smurto darbe prevencijos vedėjo motyvuotam sprendimui atlikti šį patikrinimą:“.</text:span></text:p>
      <text:p text:style-name="P39"><text:span text:style-name="T40">1.3</text:span><text:span text:style-name="T41">. Papildau 28</text:span><text:span text:style-name="T42">1</text:span><text:span text:style-name="T43"><text:s/>papunkčiu:</text:span></text:p>
      <text:p text:style-name="P44"><text:span text:style-name="T45">„</text:span><text:span text:style-name="T46">28</text:span><text:span text:style-name="T47">1</text:span><text:span text:style-name="T48">.<text:s/></text:span><text:span text:style-name="T49">Tiriant kito kompetentingo viešojo administravimo subjekto rašytinį motyvuotą prašymą ar pavedimą atlikti ūkio subjekto veiklos patikrinimą arba kitos valstybės kompetentingos institucijos prašymą, taip pat pranešimą, prašymą, skundą, įskaitant ir anoniminį, visuomenės informavimo priemonėse publikuotą ar kitaip paviešintą arba kitais būdais gautą informaciją<text:s/></text:span><text:span text:style-name="T50">psichologinio smurto darbe klausimais<text:s/></text:span><text:span text:style-name="T51">prioritetas teikiamas jų tyrimui nuotoliniu būdu, neišvykstant į patikros vietą.</text:span></text:p>
      <text:p text:style-name="P52"><text:span text:style-name="T53">Šio punkto pirmojoje pastraipoje nurodytųjų atvejų atranką n</text:span><text:span text:style-name="T54">eplaniniams patikrinimams, išvykstant į patikros vietą,<text:s/></text:span><text:span text:style-name="T55">psichologinio smurto darbe klausimais</text:span><text:span text:style-name="T56"><text:s/></text:span><text:span text:style-name="T57">pagal<text:s/></text:span><text:span text:style-name="T58">Lietuvos Respublikos vyriausiojo valstybinio darbo inspektoriaus nustatytus šios atrankos kriterijus</text:span><text:span text:style-name="T59"><text:s/>vykdo<text:s/></text:span><text:span text:style-name="T60">VDI Psichologinio smurto darbe<text:s/></text:span><text:span text:style-name="T61">prevencijos</text:span><text:span text:style-name="T62"><text:s/>skyriaus vedėjas.“.</text:span></text:p>
      <text:p text:style-name="P63"><text:span text:style-name="T64">1.4</text:span><text:span text:style-name="T65">. Papildau 29.3 papunkčiu:</text:span></text:p>
      <text:p text:style-name="P66"><text:span text:style-name="T67">„</text:span><text:span text:style-name="T68">29.3</text:span><text:span text:style-name="T69">. VDI Psichologinio smurto darbe<text:s/></text:span><text:span text:style-name="T70">prevencijos</text:span><text:span text:style-name="T71"><text:s/>skyriaus vedėjas -<text:s/></text:span><text:span text:style-name="T72">pagal Taisyklių 20.1-20.4 <text:s/>papunkčius.</text:span><text:span text:style-name="T73"><text:s/>Šis vedėjas šiam sprendimui įgyvendinti šio skyriaus VDI inspektoriams pasirašo<text:s/></text:span><text:soft-page-break/><text:span text:style-name="T74">pavedimą neplaniniam patikrinimui psichologinio smurto darbe ir kitais su tuo susijusiais darbo teisės ar darbuotojų saugos ir sveikatos klausimais</text:span><text:span text:style-name="T75"><text:s/></text:span><text:span text:style-name="T76">atlikti.“.</text:span></text:p>
      <text:p text:style-name="P77"><text:span text:style-name="T78">1.5</text:span><text:span text:style-name="T79">. Pakeičiu 31 punktą ir jį išdėstau taip:</text:span></text:p>
      <text:p text:style-name="P80"><text:span text:style-name="T81">„</text:span><text:span text:style-name="T82">31</text:span><text:span text:style-name="T83">. VDI inspektorius (-iai), įgaliotas (-i) atlikti<text:s/></text:span><text:span text:style-name="T84">neplaninį patikrinimą, pateikia tikrinamam ūkio subjektui<text:s/></text:span><text:span text:style-name="T85">VDI teritorinio skyriaus vedėjo ar<text:s/></text:span><text:span text:style-name="T86">jo potvarkiu įgalioto priimti sprendimus VDI valstybės tarnautojo arba VDI Psichologinio smurto darbe<text:s/></text:span><text:span text:style-name="T87">prevencijos</text:span><text:span text:style-name="T88"><text:s/>skyriaus vedėjo pasirašytą<text:s/></text:span><text:span text:style-name="T89">pavedimą atlikti neplaninį patikrinimą.“.</text:span><text:span text:style-name="T90"><text:s/></text:span></text:p>
      <text:p text:style-name="P91"><text:span text:style-name="T92">1.6</text:span><text:span text:style-name="T93">. Pakeičiu 33 punktą ir papildau jį antrąja pastraipa:</text:span></text:p>
      <text:p text:style-name="P94"><text:span text:style-name="T95">„Šio punkto pirmosios pastraipos nuostatoms įgyvendinti VDI Psichologinio smurto darbe<text:s/></text:span><text:span text:style-name="T96">prevencijos</text:span><text:span text:style-name="T97"><text:s/>skyriaus vedėjas glaudžiai bendradarbiauja su VDI teritorinių skyrių vedėjais bei jų potvarkiais įgaliotais priimti sprendimus VDI valstybės tarnautojais. VDI Psichologinio smurto darbe<text:s/></text:span><text:span text:style-name="T98">prevencijos</text:span><text:span text:style-name="T99"><text:s/>skyriaus vedėjas m</text:span><text:span text:style-name="T100">otyvuotą sprendimą atlikti neplaninį patikrinimą</text:span><text:span text:style-name="T101"><text:s/>psichologinio smurto darbe ir kitais su tuo susijusiais darbo teisės ar darbuotojų saugos ir sveikatos klausimais priima tik tais atvejais, kai<text:s/></text:span><text:span text:style-name="T102">VDI teritorinio skyriaus vedėjas ar<text:s/></text:span><text:span text:style-name="T103">jo potvarkiu įgaliotas priimti sprendimus VDI valstybės tarnautojas dar nėra numatęs<text:s/></text:span><text:span text:style-name="T104">ūkio subjekte planinio patikrinimo arba neplaninio patikrinimo dėl kitos priežasties. Jeigu toks patikrinimas jau numatytas,<text:s/></text:span><text:span text:style-name="T105">psichologinio smurto darbe ir kiti su tuo susiję klausimai tiriami<text:s/></text:span><text:span text:style-name="T106">VDI teritorinio skyriaus vedėjo ar<text:s/></text:span><text:span text:style-name="T107">jo potvarkiu įgalioto priimti sprendimus VDI valstybės tarnautojo jau numatyto<text:s/></text:span><text:span text:style-name="T108">planinio patikrinimo arba neplaninio patikrinimo dėl kitos priežasties metu.“.</text:span></text:p>
      <text:p text:style-name="P109"><text:span text:style-name="T110">1.7</text:span><text:span text:style-name="T111">. Pakeičiu 34 punktą ir jį išdėstau taip:</text:span></text:p>
      <text:p text:style-name="P112"><text:span text:style-name="T113">„</text:span><text:span text:style-name="T114">34</text:span><text:span text:style-name="T115">. Taisyklių nustatyta tvarka priimtą sprendimą atlikti ūkio subjekto veiklos planinį ar neplaninį patikrinimą patvirtina pavedimas, kurį pasirašo VDI teritorinio skyriaus vedėjas ar<text:s/></text:span><text:span text:style-name="T116">jo potvarkiu įgaliotas priimti sprendimus VDI valstybės tarnautojas arba VDI Psichologinio smurto darbe prevencijos skyriaus vedėjas.<text:s/></text:span><text:span text:style-name="T117">Planiniai ir neplaniniai patikrinimai, išskyrus<text:s/></text:span><text:span text:style-name="T118">Taisyklių 20.5.1 ir 20.5.5 papunkčiuose<text:s/></text:span><text:span text:style-name="T119">nurodytuosius atvejus, atliekami VDI inspektoriui (-iams) pateikus šį<text:s/></text:span><text:soft-page-break/><text:span text:style-name="T120">pavedimą, patvirtinantį sprendimą atlikti planinį ar neplaninį patikrinimą, ir valstybės tarnautojo pažymėjimą.“.</text:span></text:p>
      <text:p text:style-name="P121"><text:span text:style-name="T122">1.8</text:span><text:span text:style-name="T123">. <text:s/>Pakeičiu 47 punktą ir jį išdėstau taip:</text:span></text:p>
      <text:p text:style-name="P124"><text:span text:style-name="T125">„</text:span><text:span text:style-name="T126">47</text:span><text:span text:style-name="T127">. Socialinės įmonės ir subsidijos gavėjo planinio ir neplaninio patikrinimo rezultatus VDI teritoriniai ir Psichologinio smurto darbe prevencijos skyriai pateikia Užimtumo tarnybai prie Lietuvos Respublikos socialinės apsaugos ir darbo ministerijos (toliau – Užimtumo tarnyba) ne vėliau kaip per 3 darbo dienas po patikrinimo užbaigimo išsiųsdami užpildytą kontrolinį klausimyną ir/ar kitus šio patikrinimo metu surašytus dokumentus.“.</text:span></text:p>
      <text:p text:style-name="P128"><text:span text:style-name="T129">1.9</text:span><text:span text:style-name="T130">. Pakeičiu 48 punktą ir jį išdėstau taip:</text:span></text:p>
      <text:p text:style-name="P131"><text:span text:style-name="T132">„</text:span><text:span text:style-name="T133">48</text:span><text:span text:style-name="T134">. Jeigu patikrinimo metu socialinei įmonei ar subsidijos gavėjui buvo pateiktas reikalavimas pašalinti pažeidimus, VDI teritoriniai ir Psichologinio smurto darbe prevencijos skyriai <text:s/>apie visas šio reikalavimo įvykdymo aplinkybes informuoja Užimtumo tarnybą ne vėliau kaip per 3 darbo dienas nuo šių aplinkybių atsiradimo dienos: šio reikalavimo įvykdymą nustatytais terminais, šio reikalavimo įvykdymo termino pratęsimą, šio reikalavimo neįvykdymą nustatytais terminais bei neplaninio patikrinimo šio reikalavimo įgyvendinimui užtikrinti rezultatus. Administracinių nusižengimų, Lietuvos Respublikos užimtumo ir Lietuvos Respublikos aplinkos apsaugos</text:span><text:span text:style-name="T135"><text:s/></text:span><text:span text:style-name="T136">įstatymų pažeidimų nutarimų kopijos išsiunčiamos per 3 darbo dienas po jų įsiteisėjimo.“.</text:span></text:p>
      <text:p text:style-name="P137"><text:span text:style-name="T138">1.10</text:span><text:span text:style-name="T139">. Pakeičiu 56 punktą ir jį išdėstau taip:</text:span></text:p>
      <text:p text:style-name="P140"><text:span text:style-name="T141">„</text:span><text:span text:style-name="T142">56</text:span><text:span text:style-name="T143">.<text:s/></text:span><text:span text:style-name="T144">Lietuvos Respublikos vyriausiojo valstybinio darbo inspektoriaus sprendimas per vieną mėnesį nuo šio sprendimo priėmimo dienos gali būti skundžiamas Lietuvos Respublikos administracinių bylų teisenos įstatymo nustatyta tvarka administraciniam teismui.“.</text:span></text:p>
      <text:p text:style-name="P145"><text:span text:style-name="T146">1.11</text:span><text:span text:style-name="T147">. Pakeičiu 57 punktą ir jį papildau antrąja pastraipa:</text:span></text:p>
      <text:p text:style-name="P148"><text:span text:style-name="T149">„</text:span><text:span text:style-name="T150">VDI<text:s/></text:span><text:span text:style-name="T151">interneto svetainės (</text:span><text:span text:style-name="T152">www.vdi.lt</text:span><text:span text:style-name="T153">) rubrikoje „Ūkio subjektų priežiūra“ taip pat skelbiami Lietuvos Respublikos vyriausiojo valstybinio darbo inspektoriaus nustatyti atrankos neplaniniam patikrinimui psichologinio smurto darbe klausimais atlikti kriterijai.“.</text:span></text:p>
      <text:p text:style-name="P154"><text:span text:style-name="T155">2</text:span><text:span text:style-name="T156">. N u r o d a u:</text:span></text:p>
      <text:p text:style-name="P157"><text:span text:style-name="T158">2.1</text:span><text:span text:style-name="T159">. VDI Informacinių technologijų ir dokumentų valdymo skyriaus vedėjui organizuoti šio įsakymo paskelbimą Teisės aktų registre;</text:span></text:p>
      <text:p text:style-name="P160"><text:span text:style-name="T161">2.2</text:span><text:span text:style-name="T162">. VDI Psichologinio smurto darbe prevencijos, Darbuotojų saugos ir sveikatos, Darbo teisės, Biudžeto ir veiklos planavimo bei teritorinių skyrių vedėjams supažindinti vadovaujamo skyriaus darbo inspektorius ir darbuotojus su šio įsakymo nuostatomis.</text:span></text:p>
      <text:p text:style-name="P163"><text:span text:style-name="T164">3</text:span><text:span text:style-name="T165">. P a v e d u <text:s/>įsakymo vykdymo kontrolę Lietuvos Respublikos vyriausiojo valstybinio darbo inspektoriaus pavaduotojui ir VDI kancleriui pagal jų administravimo sritį.</text:span></text:p>
      <text:p text:style-name="P166"/>
      <text:p text:style-name="P167"/>
      <text:p text:style-name="P168"/>
      <text:p text:style-name="P169">Lietuvos Respublikos vyriausiasis</text:p>
      <text:p text:style-name="P170"><text:span text:style-name="T171">valstybinis darbo inspektorius</text:span><text:span text:style-name="T172"><text:tab/></text:span><text:span text:style-name="T173">Jonas Gri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jucevicius</meta:initial-creator>
    <dc:creator>adlibuser</dc:creator>
    <meta:creation-date>2022-01-26T11:28:00Z</meta:creation-date>
    <dc:date>2022-01-26T11:28:00Z</dc:date>
    <meta:print-date>2014-07-23T10:30:00Z</meta:print-date>
    <meta:template xlink:href="Normal.dotm" xlink:type="simple"/>
    <meta:editing-cycles>2</meta:editing-cycles>
    <meta:editing-duration>PT0S</meta:editing-duration>
    <meta:document-statistic meta:page-count="5" meta:paragraph-count="43" meta:word-count="969" meta:character-count="7712" meta:row-count="199" meta:non-whitespace-character-count="6786"/>
  </office:meta>
</office:document-meta>
</file>