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3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complex="he" style:country-complex="IL"/>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347in" style:font-size-complex="12pt"/>
    </style:style>
    <style:style style:name="T27" style:parent-style-name="DefaultParagraphFont" style:family="text">
      <style:text-properties style:font-name-asian="Calibri" fo:letter-spacing="0.0277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05%" fo:text-indent="0.5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P48" style:parent-style-name="Normal" style:family="paragraph">
      <style:paragraph-properties fo:text-align="justify" fo:text-indent="0.5in">
        <style:tab-stops>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text-properties fo:color="#FF0000" style:font-size-complex="12pt"/>
    </style:style>
    <style:style style:name="P55" style:parent-style-name="Normal" style:family="paragraph">
      <style:paragraph-properties fo:text-align="justify"/>
    </style:style>
    <style:style style:name="P56" style:parent-style-name="Normal" style:family="paragraph">
      <style:paragraph-properties>
        <style:tab-stops>
          <style:tab-stop style:type="left" style:position="4.5284in"/>
        </style:tab-stops>
      </style:paragraph-properties>
    </style:style>
    <style:style style:name="P57"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5in">
        <style:tab-stops/>
      </style:paragraph-properties>
      <style:text-properties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language-asian="lt" style:country-asian="LT"/>
    </style:style>
    <style:style style:name="P65" style:parent-style-name="Normal" style:family="paragraph">
      <style:paragraph-properties fo:text-align="justify" fo:text-indent="3.9375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name-asian="Calibri" fo:font-weight="bold" style:font-weight-asian="bold" fo:text-transform="uppercase"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fo:language="pt" fo:country="BR"/>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text-indent="0.043in"/>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ext-properties fo:font-weight="bold" style:font-weight-asian="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in"/>
          <style:tab-stop style:type="left" style:position="0.4923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P159" style:parent-style-name="Normal" style:family="paragraph">
      <style:paragraph-properties fo:text-align="justify" fo:text-indent="0.5in">
        <style:tab-stops>
          <style:tab-stop style:type="left" style:position="0.5909in"/>
        </style:tab-stops>
      </style:paragraph-properties>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1.0833in"/>
        </style:tab-stops>
      </style:paragraph-properties>
    </style:style>
    <style:style style:name="P178" style:parent-style-name="Normal" style:family="paragraph">
      <style:paragraph-properties fo:text-align="justify" fo:text-indent="0.5in">
        <style:tab-stops>
          <style:tab-stop style:type="left" style:position="1.0833in"/>
        </style:tab-stops>
      </style:paragraph-properties>
    </style:style>
    <style:style style:name="P179" style:parent-style-name="Normal" style:family="paragraph">
      <style:paragraph-properties fo:text-align="justify" fo:text-indent="0.5in">
        <style:tab-stops>
          <style:tab-stop style:type="left" style:position="1.0833in"/>
        </style:tab-stops>
      </style:paragraph-propertie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1.0833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in">
        <style:tab-stops>
          <style:tab-stop style:type="left" style:position="1.0833in"/>
        </style:tab-stops>
      </style:paragraph-properties>
    </style:style>
    <style:style style:name="P184" style:parent-style-name="Normal" style:family="paragraph">
      <style:paragraph-properties fo:text-align="justify" fo:text-indent="0.5in">
        <style:tab-stops>
          <style:tab-stop style:type="left" style:position="1.0833in"/>
        </style:tab-stops>
      </style:paragraph-properties>
    </style:style>
    <style:style style:name="P185" style:parent-style-name="Normal" style:family="paragraph">
      <style:paragraph-properties fo:text-align="justify" fo:text-indent="0.5in">
        <style:tab-stops>
          <style:tab-stop style:type="left" style:position="1.0833in"/>
        </style:tab-stops>
      </style:paragraph-properties>
    </style:style>
    <style:style style:name="P186" style:parent-style-name="Normal" style:family="paragraph">
      <style:paragraph-properties fo:text-align="justify" fo:text-indent="0.5in">
        <style:tab-stops>
          <style:tab-stop style:type="left" style:position="1.0833in"/>
        </style:tab-stops>
      </style:paragraph-properties>
    </style:style>
    <style:style style:name="P187" style:parent-style-name="Normal" style:family="paragraph">
      <style:paragraph-properties fo:text-align="justify" fo:text-indent="0.5in">
        <style:tab-stops>
          <style:tab-stop style:type="left" style:position="1.0833in"/>
        </style:tab-stops>
      </style:paragraph-properties>
    </style:style>
    <style:style style:name="P188" style:parent-style-name="Normal" style:family="paragraph">
      <style:paragraph-properties fo:text-align="justify" fo:text-indent="0.5in">
        <style:tab-stops>
          <style:tab-stop style:type="left" style:position="1.0833in"/>
        </style:tab-stops>
      </style:paragraph-properties>
    </style:style>
    <style:style style:name="P189" style:parent-style-name="Normal" style:family="paragraph">
      <style:paragraph-properties fo:text-align="justify" fo:text-indent="0.5in">
        <style:tab-stops>
          <style:tab-stop style:type="left" style:position="1.0833in"/>
        </style:tab-stops>
      </style:paragraph-properties>
    </style:style>
    <style:style style:name="P190" style:parent-style-name="Normal" style:family="paragraph">
      <style:paragraph-properties fo:text-align="justify" fo:text-indent="0.5in">
        <style:tab-stops>
          <style:tab-stop style:type="left" style:position="1.0833in"/>
        </style:tab-stops>
      </style:paragraph-properties>
    </style:style>
    <style:style style:name="P191" style:parent-style-name="Normal" style:family="paragraph">
      <style:paragraph-properties fo:text-indent="0.043in"/>
    </style:style>
    <style:style style:name="P192" style:parent-style-name="Normal" style:family="paragraph">
      <style:paragraph-properties fo:text-align="center">
        <style:tab-stops>
          <style:tab-stop style:type="left" style:position="0.9847in"/>
          <style:tab-stop style:type="left" style:position="1.0833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7875in">
        <style:tab-stops>
          <style:tab-stop style:type="left" style:position="0.9847in"/>
          <style:tab-stop style:type="left" style:position="1.0833in"/>
        </style:tab-stops>
      </style:paragraph-properties>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7875in">
        <style:tab-stops>
          <style:tab-stop style:type="left" style:position="0.9847in"/>
          <style:tab-stop style:type="left" style:position="1.0833in"/>
        </style:tab-stops>
      </style:paragraph-properties>
      <style:text-properties fo:font-weight="bold" style:font-weight-asian="bold" style:font-size-complex="12pt"/>
    </style:style>
    <style:style style:name="P19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226"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margin-left="0.5909in">
        <style:tab-stops>
          <style:tab-stop style:type="left" style:position="0in"/>
          <style:tab-stop style:type="left" style:position="0.3937in"/>
          <style:tab-stop style:type="left" style:position="0.4923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style:tab-stops>
          <style:tab-stop style:type="left" style:position="4.5284in"/>
        </style:tab-stops>
      </style:paragraph-properties>
    </style:style>
    <style:style style:name="T245" style:parent-style-name="DefaultParagraphFont" style:family="text">
      <style:text-properties style:font-size-complex="12pt" style:language-asian="lt" style:country-asian="LT"/>
    </style:style>
    <style:style style:name="P246" style:parent-style-name="Normal" style:master-page-name="MP2" style:family="paragraph">
      <style:paragraph-properties fo:break-before="page" fo:margin-left="2.6583in">
        <style:tab-stops>
          <style:tab-stop style:type="left" style:position="1.2791in"/>
        </style:tab-stops>
      </style:paragraph-properties>
      <style:text-properties style:font-size-complex="12pt"/>
    </style:style>
    <style:style style:name="P250" style:parent-style-name="Normal" style:family="paragraph">
      <style:paragraph-properties fo:margin-left="2.6583in">
        <style:tab-stops>
          <style:tab-stop style:type="left" style:position="1.2791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indent="2.6583in">
        <style:tab-stops>
          <style:tab-stop style:type="left" style:position="3.9375in"/>
        </style:tab-stops>
      </style:paragraph-properties>
    </style:style>
    <style:style style:name="P25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background-color="#FFFFFF"/>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background-color="#FFFFFF"/>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fo:font-size="7pt" style:font-size-asian="7pt" style:font-size-complex="7pt"/>
    </style:style>
    <style:style style:name="P261" style:parent-style-name="Normal" style:family="paragraph">
      <style:paragraph-properties fo:background-color="#FFFFFF"/>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text-properties fo:font-size="7pt" style:font-size-asian="7pt" style:font-size-complex="7pt"/>
    </style:style>
    <style:style style:name="TableColumn266" style:family="table-column">
      <style:table-column-properties style:column-width="2.8513in"/>
    </style:style>
    <style:style style:name="TableColumn267" style:family="table-column">
      <style:table-column-properties style:column-width="1.8701in"/>
    </style:style>
    <style:style style:name="TableColumn268" style:family="table-column">
      <style:table-column-properties style:column-width="1.9687in"/>
    </style:style>
    <style:style style:name="Table265" style:family="table">
      <style:table-properties style:width="6.6902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fo:font-size="11pt" style:font-size-asian="11pt" style:font-size-complex="11pt" style:language-asian="lt" style:country-asian="LT"/>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name="Segoe UI Symbol" fo:font-weight="bold" style:font-weight-asian="bold"/>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style:font-name="Segoe UI Symbol" fo:font-weight="bold" style:font-weight-asian="bold"/>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Segoe UI Symbol"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Segoe UI Symbol"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name="Segoe UI Symbol" fo:font-weight="bold" style:font-weight-asian="bold"/>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324" style:parent-style-name="DefaultParagraphFont" style:family="text">
      <style:text-properties style:font-name="Segoe UI Symbol" fo:font-weight="bold" style:font-weight-asian="bold"/>
    </style:style>
    <style:style style:name="T325" style:parent-style-name="DefaultParagraphFont" style:family="text">
      <style:text-properties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Segoe UI Symbol" fo:font-weight="bold" style:font-weight-asian="bold"/>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Segoe UI Symbol" fo:font-weight="bold" style:font-weight-asian="bold"/>
    </style:style>
    <style:style style:name="T341" style:parent-style-name="DefaultParagraphFont" style:family="text">
      <style:text-properties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name="Segoe UI Symbol" fo:font-weight="bold" style:font-weight-asian="bold"/>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Segoe UI Symbol"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Segoe UI Symbol" fo:font-weight="bold" style:font-weight-asian="bold"/>
    </style:style>
    <style:style style:name="T364" style:parent-style-name="DefaultParagraphFont" style:family="text">
      <style:text-properties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Segoe UI Symbol" fo:font-weight="bold" style:font-weight-asian="bold"/>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font-name="Segoe UI Symbol" fo:font-weight="bold" style:font-weight-asian="bold"/>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style:font-name="Segoe UI Symbol"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style:font-name="Segoe UI Symbol" fo:font-weight="bold" style:font-weight-asian="bold"/>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paragraph-properties fo:background-color="#FFFFFF"/>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weight-complex="bold" fo:font-style="italic" style:font-style-asian="italic" style:font-style-complex="italic"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fo:font-style="italic" style:font-style-asian="italic" fo:font-size="11pt" style:font-size-asian="11pt" style:font-size-complex="11pt" style:language-asian="lt" style:country-asian="LT"/>
    </style:style>
    <style:style style:name="T406" style:parent-style-name="DefaultParagraphFont" style:family="text">
      <style:text-properties style:font-weight-complex="bold" fo:font-style="italic" style:font-style-asian="italic" style:font-style-complex="italic" style:font-size-complex="12pt" style:language-asian="lt" style:country-asian="LT"/>
    </style:style>
    <style:style style:name="P407" style:parent-style-name="Normal" style:family="paragraph">
      <style:paragraph-properties fo:line-height="105%" fo:margin-left="0.5in" fo:text-indent="-0.25in" fo:background-color="#FFFFFF">
        <style:tab-stops/>
      </style:paragraph-properties>
    </style:style>
    <style:style style:name="T408" style:parent-style-name="DefaultParagraphFont" style:family="text">
      <style:text-properties style:font-name="Segoe UI Symbol" fo:font-weight="bold" style:font-weight-asian="bold"/>
    </style:style>
    <style:style style:name="T409" style:parent-style-name="DefaultParagraphFont" style:family="text">
      <style:text-properties style:font-name="Courier New" style:font-name-complex="Courier New"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05%" fo:margin-left="0.5in" fo:text-indent="-0.25in" fo:background-color="#FFFFFF">
        <style:tab-stops/>
      </style:paragraph-properties>
    </style:style>
    <style:style style:name="T412" style:parent-style-name="DefaultParagraphFont" style:family="text">
      <style:text-properties style:font-name="Segoe UI Symbol" fo:font-weight="bold" style:font-weight-asian="bold"/>
    </style:style>
    <style:style style:name="T413" style:parent-style-name="DefaultParagraphFont" style:family="text">
      <style:text-properties style:font-name="Courier New" style:font-name-complex="Courier New"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background-color="#FFFFFF"/>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weight-complex="bold" fo:font-style="italic" style:font-style-asian="italic" style:font-style-complex="italic" style:font-size-complex="12pt" style:language-asian="lt" style:country-asian="LT"/>
    </style:style>
    <style:style style:name="P418" style:parent-style-name="Normal" style:family="paragraph">
      <style:paragraph-properties fo:background-color="#FFFFFF"/>
      <style:text-properties style:font-size-complex="12pt" style:language-asian="lt" style:country-asian="LT"/>
    </style:style>
    <style:style style:name="P419" style:parent-style-name="Normal" style:family="paragraph">
      <style:paragraph-properties fo:background-color="#FFFFFF"/>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background-color="#FFFFFF"/>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master-page-name="MPF3" style:family="paragraph">
      <style:paragraph-properties fo:break-before="page" fo:margin-left="3.425in" fo:text-indent="2.6583in" style:page-number="1">
        <style:tab-stops>
          <style:tab-stop style:type="left" style:position="-0.7666in"/>
          <style:tab-stop style:type="left" style:position="0.5125in"/>
        </style:tab-stops>
      </style:paragraph-properties>
      <style:text-properties style:font-size-complex="12pt"/>
    </style:style>
    <style:style style:name="P431" style:parent-style-name="Normal" style:family="paragraph">
      <style:paragraph-properties fo:margin-left="3.425in" fo:text-indent="2.6583in">
        <style:tab-stops>
          <style:tab-stop style:type="left" style:position="-0.7666in"/>
          <style:tab-stop style:type="left" style:position="0.51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margin-left="3.425in" fo:text-indent="2.6583in">
        <style:tab-stops>
          <style:tab-stop style:type="left" style:position="-0.7666in"/>
          <style:tab-stop style:type="left" style:position="0.5125in"/>
        </style:tab-stops>
      </style:paragraph-properties>
    </style:style>
    <style:style style:name="P435" style:parent-style-name="Normal" style:family="paragraph">
      <style:paragraph-properties fo:text-align="center">
        <style:tab-stops>
          <style:tab-stop style:type="left" style:position="3.9375in"/>
        </style:tab-stops>
      </style:paragraph-properties>
    </style:style>
    <style:style style:name="P436" style:parent-style-name="Normal" style:family="paragraph">
      <style:paragraph-properties fo:text-align="center">
        <style:tab-stops>
          <style:tab-stop style:type="left" style:position="3.9375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letter-kerning="true"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center">
        <style:tab-stops>
          <style:tab-stop style:type="left" style:position="3.9375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letter-kerning="true" style:font-size-complex="12pt"/>
    </style:style>
    <style:style style:name="P443"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444" style:parent-style-name="Normal" style:family="paragraph">
      <style:paragraph-properties>
        <style:tab-stops>
          <style:tab-stop style:type="left" style:position="3.9375in"/>
        </style:tab-stops>
      </style:paragraph-properties>
      <style:text-properties style:font-weight-complex="bold"/>
    </style:style>
    <style:style style:name="P445" style:parent-style-name="Normal" style:family="paragraph">
      <style:paragraph-properties>
        <style:tab-stops>
          <style:tab-stop style:type="left" style:position="3.9375in"/>
        </style:tab-stops>
      </style:paragraph-properties>
      <style:text-properties style:font-weight-complex="bold"/>
    </style:style>
    <style:style style:name="P446" style:parent-style-name="Normal" style:family="paragraph">
      <style:paragraph-properties>
        <style:tab-stops>
          <style:tab-stop style:type="left" style:position="3.9375in"/>
        </style:tab-stops>
      </style:paragraph-properties>
      <style:text-properties style:font-weight-complex="bold"/>
    </style:style>
    <style:style style:name="P447" style:parent-style-name="Normal" style:family="paragraph">
      <style:paragraph-properties>
        <style:tab-stops>
          <style:tab-stop style:type="left" style:position="3.9375in"/>
        </style:tab-stops>
      </style:paragraph-properties>
    </style:style>
    <style:style style:name="T448" style:parent-style-name="DefaultParagraphFont" style:family="text">
      <style:text-properties style:font-weight-complex="bold"/>
    </style:style>
    <style:style style:name="T449" style:parent-style-name="DefaultParagraphFont" style:family="text">
      <style:text-properties style:font-name="Segoe UI Symbol" style:font-name-complex="Segoe UI Symbol"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name="Segoe UI Symbol" style:font-name-complex="Segoe UI Symbol" style:font-weight-complex="bold"/>
    </style:style>
    <style:style style:name="T452" style:parent-style-name="DefaultParagraphFont" style:family="text">
      <style:text-properties style:font-weight-complex="bold"/>
    </style:style>
    <style:style style:name="P453" style:parent-style-name="Normal" style:family="paragraph">
      <style:paragraph-properties fo:text-align="center" fo:text-indent="2.9076in">
        <style:tab-stops>
          <style:tab-stop style:type="left" style:position="3.9375in"/>
        </style:tab-stops>
      </style:paragraph-properties>
      <style:text-properties style:font-weight-complex="bold" fo:font-size="10pt" style:font-size-asian="10pt"/>
    </style:style>
    <style:style style:name="P454"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text-properties fo:font-weight="bold" style:font-weight-asian="bold" style:font-size-complex="12pt"/>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fo:font-weight="bold" style:font-weight-asian="bold"/>
    </style:style>
    <style:style style:name="TableColumn466" style:family="table-column">
      <style:table-column-properties style:column-width="0.3909in" style:use-optimal-column-width="false"/>
    </style:style>
    <style:style style:name="TableColumn467" style:family="table-column">
      <style:table-column-properties style:column-width="1.0826in" style:use-optimal-column-width="false"/>
    </style:style>
    <style:style style:name="TableColumn468" style:family="table-column">
      <style:table-column-properties style:column-width="3.2479in" style:use-optimal-column-width="false"/>
    </style:style>
    <style:style style:name="TableColumn469" style:family="table-column">
      <style:table-column-properties style:column-width="2.1659in" style:use-optimal-column-width="false"/>
    </style:style>
    <style:style style:name="TableColumn470" style:family="table-column">
      <style:table-column-properties style:column-width="1.9687in" style:use-optimal-column-width="false"/>
    </style:style>
    <style:style style:name="TableColumn471" style:family="table-column">
      <style:table-column-properties style:column-width="1.3777in" style:use-optimal-column-width="false"/>
    </style:style>
    <style:style style:name="Table465" style:family="table">
      <style:table-properties style:width="10.234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font-size-complex="11pt"/>
    </style:style>
    <style:style style:name="TableCell489" style:family="table-cell">
      <style:table-cell-properties fo:border="0.0069in solid #000000" style:writing-mode="lr-tb" fo:padding-top="0in" fo:padding-left="0.0069in" fo:padding-bottom="0in" fo:padding-right="0.0069in"/>
    </style:style>
    <style:style style:name="P490" style:parent-style-name="Normal" style:family="paragraph">
      <style:paragraph-properties fo:text-align="center"/>
      <style:text-properties fo:font-weight="bold" style:font-weight-asian="bold" fo:font-size="11pt" style:font-size-asian="11pt" style:font-size-complex="11pt"/>
    </style:style>
    <style:style style:name="P491" style:parent-style-name="Normal" style:family="paragraph">
      <style:paragraph-properties fo:text-align="center"/>
      <style:text-properties fo:font-weight="bold" style:font-weight-asian="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fo:font-size="11pt" style:font-size-asian="11pt" style:font-size-complex="11pt"/>
    </style:style>
    <style:style style:name="TableCell507" style:family="table-cell">
      <style:table-cell-properties fo:border="0.0069in solid #000000" style:writing-mode="lr-tb" fo:padding-top="0in" fo:padding-left="0.0069in" fo:padding-bottom="0in" fo:padding-right="0.0069in"/>
    </style:style>
    <style:style style:name="P508" style:parent-style-name="Normal" style:family="paragraph">
      <style:paragraph-properties fo:text-align="center"/>
      <style:text-properties fo:font-weight="bold" style:font-weight-asian="bold"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1pt"/>
    </style:style>
    <style:style style:name="TableRow511" style:family="table-row">
      <style:table-row-properties style:use-optimal-row-height="false"/>
    </style:style>
    <style:style style:name="P512" style:parent-style-name="Normal" style:family="paragraph">
      <style:paragraph-properties fo:text-align="center"/>
      <style:text-properties fo:font-weight="bold" style:font-weight-asian="bold" style:font-size-complex="11pt"/>
    </style:style>
    <style:style style:name="P513" style:parent-style-name="Normal" style:family="paragraph">
      <style:text-properties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1pt" style:font-size-asian="11pt" style:font-size-complex="11pt"/>
    </style:style>
    <style:style style:name="TableCell518" style:family="table-cell">
      <style:table-cell-properties fo:border="0.0069in solid #000000" style:writing-mode="lr-tb" fo:padding-top="0in" fo:padding-left="0.0069in" fo:padding-bottom="0in" fo:padding-right="0.0069in"/>
    </style:style>
    <style:style style:name="P519" style:parent-style-name="Normal" style:family="paragraph">
      <style:paragraph-properties fo:text-align="center"/>
      <style:text-properties fo:font-weight="bold" style:font-weight-asian="bold"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1pt"/>
    </style:style>
    <style:style style:name="TableRow522" style:family="table-row">
      <style:table-row-properties style:use-optimal-row-height="false"/>
    </style:style>
    <style:style style:name="P523" style:parent-style-name="Normal" style:family="paragraph">
      <style:paragraph-properties fo:text-align="center"/>
      <style:text-properties style:font-weight-complex="bold" style:font-size-complex="11pt"/>
    </style:style>
    <style:style style:name="P524" style:parent-style-name="Normal" style:family="paragraph">
      <style:text-properties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fo:font-size="11pt" style:font-size-asian="11pt" style:font-size-complex="11pt"/>
    </style:style>
    <style:style style:name="TableCell529" style:family="table-cell">
      <style:table-cell-properties fo:border="0.0069in solid #000000" style:writing-mode="lr-tb" fo:padding-top="0in" fo:padding-left="0.0069in" fo:padding-bottom="0in" fo:padding-right="0.0069in"/>
    </style:style>
    <style:style style:name="P530" style:parent-style-name="Normal" style:family="paragraph">
      <style:paragraph-properties fo:text-align="center"/>
      <style:text-properties fo:font-weight="bold" style:font-weight-asian="bold"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1pt"/>
    </style:style>
    <style:style style:name="TableRow533" style:family="table-row">
      <style:table-row-properties style:min-row-height="0.3145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style:writing-mode="lr-tb" fo:padding-top="0in" fo:padding-left="0.0069in" fo:padding-bottom="0in" fo:padding-right="0.0069in"/>
    </style:style>
    <style:style style:name="P544" style:parent-style-name="Normal" style:family="paragraph">
      <style:paragraph-properties fo:text-align="end"/>
      <style:text-properties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end"/>
      <style:text-properties style:font-size-complex="11pt"/>
    </style:style>
    <style:style style:name="TableRow547" style:family="table-row">
      <style:table-row-properties style:min-row-height="0.3145in" style:use-optimal-row-height="false"/>
    </style:style>
    <style:style style:name="P548" style:parent-style-name="Normal" style:family="paragraph">
      <style:paragraph-properties fo:text-align="center"/>
      <style:text-properties style:font-size-complex="11pt"/>
    </style:style>
    <style:style style:name="P549" style:parent-style-name="Normal" style:family="paragraph">
      <style:text-properties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style:writing-mode="lr-tb" fo:padding-top="0in" fo:padding-left="0.0069in" fo:padding-bottom="0in" fo:padding-right="0.0069in"/>
    </style:style>
    <style:style style:name="P555" style:parent-style-name="Normal" style:family="paragraph">
      <style:paragraph-properties fo:text-align="end"/>
      <style:text-properties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text-properties style:font-size-complex="11pt"/>
    </style:style>
    <style:style style:name="TableRow558" style:family="table-row">
      <style:table-row-properties style:min-row-height="0.3145in" style:use-optimal-row-height="false"/>
    </style:style>
    <style:style style:name="P559" style:parent-style-name="Normal" style:family="paragraph">
      <style:paragraph-properties fo:text-align="center"/>
      <style:text-properties style:font-size-complex="11pt"/>
    </style:style>
    <style:style style:name="P560" style:parent-style-name="Normal" style:family="paragraph">
      <style:text-properties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0.0069in solid #000000" style:writing-mode="lr-tb" fo:padding-top="0in" fo:padding-left="0.0069in" fo:padding-bottom="0in" fo:padding-right="0.0069in"/>
    </style:style>
    <style:style style:name="P566" style:parent-style-name="Normal" style:family="paragraph">
      <style:paragraph-properties fo:text-align="end"/>
      <style:text-properties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end"/>
      <style:text-properties style:font-size-complex="11pt"/>
    </style:style>
    <style:style style:name="TableRow569" style:family="table-row">
      <style:table-row-properties style:min-row-height="0.3145in" style:use-optimal-row-height="false"/>
    </style:style>
    <style:style style:name="P570" style:parent-style-name="Normal" style:family="paragraph">
      <style:paragraph-properties fo:text-align="center"/>
      <style:text-properties style:font-size-complex="11pt"/>
    </style:style>
    <style:style style:name="P571" style:parent-style-name="Normal" style:family="paragraph">
      <style:text-properties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 style:family="paragraph">
      <style:paragraph-properties fo:text-align="end"/>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style:font-size-complex="11pt"/>
    </style:style>
    <style:style style:name="TableRow580" style:family="table-row">
      <style:table-row-properties style:min-row-height="0.3145in" style:use-optimal-row-height="false"/>
    </style:style>
    <style:style style:name="P581" style:parent-style-name="Normal" style:family="paragraph">
      <style:paragraph-properties fo:text-align="center"/>
      <style:text-properties style:font-size-complex="11pt"/>
    </style:style>
    <style:style style:name="P582" style:parent-style-name="Normal" style:family="paragraph">
      <style:text-properties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fo:padding-top="0in" fo:padding-left="0.0069in" fo:padding-bottom="0in" fo:padding-right="0.0069in"/>
    </style:style>
    <style:style style:name="P588" style:parent-style-name="Normal" style:family="paragraph">
      <style:paragraph-properties fo:text-align="end"/>
      <style:text-properties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text-properties style:font-size-complex="11pt"/>
    </style:style>
    <style:style style:name="TableRow591" style:family="table-row">
      <style:table-row-properties style:min-row-height="0.3145in" style:use-optimal-row-height="false"/>
    </style:style>
    <style:style style:name="P592" style:parent-style-name="Normal" style:family="paragraph">
      <style:paragraph-properties fo:text-align="center"/>
      <style:text-properties style:font-size-complex="11pt"/>
    </style:style>
    <style:style style:name="P593" style:parent-style-name="Normal" style:family="paragraph">
      <style:text-properties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TableCell598" style:family="table-cell">
      <style:table-cell-properties fo:border="0.0069in solid #000000" style:writing-mode="lr-tb" fo:padding-top="0in" fo:padding-left="0.0069in" fo:padding-bottom="0in" fo:padding-right="0.0069in"/>
    </style:style>
    <style:style style:name="P599" style:parent-style-name="Normal" style:family="paragraph">
      <style:paragraph-properties fo:text-align="end"/>
      <style:text-properties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end"/>
      <style:text-properties style:font-size-complex="11pt"/>
    </style:style>
    <style:style style:name="TableRow602" style:family="table-row">
      <style:table-row-properties style:min-row-height="0.2416in" style:use-optimal-row-height="false"/>
    </style:style>
    <style:style style:name="P603" style:parent-style-name="Normal" style:family="paragraph">
      <style:paragraph-properties fo:text-align="center"/>
      <style:text-properties style:font-size-complex="11pt"/>
    </style:style>
    <style:style style:name="P604" style:parent-style-name="Normal" style:family="paragraph">
      <style:text-properties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letter-kerning="true"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fo:padding-top="0in" fo:padding-left="0.0069in" fo:padding-bottom="0in" fo:padding-right="0.0069in"/>
    </style:style>
    <style:style style:name="P610" style:parent-style-name="Normal" style:family="paragraph">
      <style:paragraph-properties fo:text-align="end"/>
      <style:text-propertie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end"/>
      <style:text-properties style:font-size-complex="11pt"/>
    </style:style>
    <style:style style:name="TableRow613" style:family="table-row">
      <style:table-row-properties style:min-row-height="0.2416in" style:use-optimal-row-height="false"/>
    </style:style>
    <style:style style:name="P614" style:parent-style-name="Normal" style:family="paragraph">
      <style:paragraph-properties fo:text-align="center"/>
      <style:text-properties style:font-size-complex="11pt"/>
    </style:style>
    <style:style style:name="P615" style:parent-style-name="Normal" style:family="paragraph">
      <style:text-properties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style:writing-mode="lr-tb" fo:padding-top="0in" fo:padding-left="0.0069in" fo:padding-bottom="0in" fo:padding-right="0.0069in"/>
    </style:style>
    <style:style style:name="P621" style:parent-style-name="Normal" style:family="paragraph">
      <style:paragraph-properties fo:text-align="end"/>
      <style:text-properties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text-properties style:font-size-complex="11pt"/>
    </style:style>
    <style:style style:name="TableRow624" style:family="table-row">
      <style:table-row-properties style:min-row-height="0.3145in" style:use-optimal-row-height="false"/>
    </style:style>
    <style:style style:name="P625" style:parent-style-name="Normal" style:family="paragraph">
      <style:paragraph-properties fo:text-align="center"/>
      <style:text-properties style:font-size-complex="11pt"/>
    </style:style>
    <style:style style:name="P626" style:parent-style-name="Normal" style:family="paragraph">
      <style:text-properties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style:writing-mode="lr-tb" fo:padding-top="0in" fo:padding-left="0.0069in" fo:padding-bottom="0in" fo:padding-right="0.0069in"/>
    </style:style>
    <style:style style:name="P632" style:parent-style-name="Normal" style:family="paragraph">
      <style:paragraph-properties fo:text-align="end"/>
      <style:text-properties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text-properties style:font-size-complex="11pt"/>
    </style:style>
    <style:style style:name="TableRow635" style:family="table-row">
      <style:table-row-properties style:min-row-height="0.3145in" style:use-optimal-row-height="false"/>
    </style:style>
    <style:style style:name="P636" style:parent-style-name="Normal" style:family="paragraph">
      <style:paragraph-properties fo:text-align="center"/>
      <style:text-properties style:font-size-complex="11pt"/>
    </style:style>
    <style:style style:name="P637" style:parent-style-name="Normal" style:family="paragraph">
      <style:text-properties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069in" fo:padding-bottom="0in" fo:padding-right="0.0069in"/>
    </style:style>
    <style:style style:name="P643" style:parent-style-name="Normal" style:family="paragraph">
      <style:paragraph-properties fo:text-align="end"/>
      <style:text-properties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text-properties style:font-size-complex="11pt"/>
    </style:style>
    <style:style style:name="TableRow646" style:family="table-row">
      <style:table-row-properties style:min-row-height="0.3145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069in" fo:padding-bottom="0in" fo:padding-right="0.0069in"/>
    </style:style>
    <style:style style:name="P657" style:parent-style-name="Normal" style:family="paragraph">
      <style:paragraph-properties fo:text-align="end"/>
      <style:text-properties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end"/>
      <style:text-properties style:font-size-complex="11pt"/>
    </style:style>
    <style:style style:name="TableRow660" style:family="table-row">
      <style:table-row-properties style:min-row-height="0.3145in" style:use-optimal-row-height="false"/>
    </style:style>
    <style:style style:name="P661" style:parent-style-name="Normal" style:family="paragraph">
      <style:paragraph-properties fo:text-align="center"/>
      <style:text-properties style:font-size-complex="11pt"/>
    </style:style>
    <style:style style:name="P662" style:parent-style-name="Normal" style:family="paragraph">
      <style:text-properties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fo:text-align="end"/>
      <style:text-properties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text-properties style:font-size-complex="11pt"/>
    </style:style>
    <style:style style:name="TableRow671" style:family="table-row">
      <style:table-row-properties style:min-row-height="0.3145in" style:use-optimal-row-height="false"/>
    </style:style>
    <style:style style:name="P672" style:parent-style-name="Normal" style:family="paragraph">
      <style:paragraph-properties fo:text-align="center"/>
      <style:text-properties style:font-size-complex="11pt"/>
    </style:style>
    <style:style style:name="P673" style:parent-style-name="Normal" style:family="paragraph">
      <style:text-properties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069in" fo:padding-bottom="0in" fo:padding-right="0.0069in"/>
    </style:style>
    <style:style style:name="P679" style:parent-style-name="Normal" style:family="paragraph">
      <style:paragraph-properties fo:text-align="end"/>
      <style:text-properties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end"/>
      <style:text-properties style:font-size-complex="11pt"/>
    </style:style>
    <style:style style:name="TableRow682" style:family="table-row">
      <style:table-row-properties style:min-row-height="0.3145in" style:use-optimal-row-height="false"/>
    </style:style>
    <style:style style:name="P683" style:parent-style-name="Normal" style:family="paragraph">
      <style:paragraph-properties fo:text-align="center"/>
      <style:text-properties style:font-size-complex="11pt"/>
    </style:style>
    <style:style style:name="P684" style:parent-style-name="Normal" style:family="paragraph">
      <style:text-properties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fo:padding-top="0in" fo:padding-left="0.0069in" fo:padding-bottom="0in" fo:padding-right="0.0069in"/>
    </style:style>
    <style:style style:name="P690" style:parent-style-name="Normal" style:family="paragraph">
      <style:paragraph-properties fo:text-align="end"/>
      <style:text-properties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end"/>
      <style:text-properties style:font-size-complex="11pt"/>
    </style:style>
    <style:style style:name="TableRow693" style:family="table-row">
      <style:table-row-properties style:min-row-height="0.3145in" style:use-optimal-row-height="false"/>
    </style:style>
    <style:style style:name="P694" style:parent-style-name="Normal" style:family="paragraph">
      <style:paragraph-properties fo:text-align="center"/>
      <style:text-properties style:font-size-complex="11pt"/>
    </style:style>
    <style:style style:name="P695" style:parent-style-name="Normal" style:family="paragraph">
      <style:text-properties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069in" fo:padding-bottom="0in" fo:padding-right="0.0069in"/>
    </style:style>
    <style:style style:name="P701" style:parent-style-name="Normal" style:family="paragraph">
      <style:paragraph-properties fo:text-align="end"/>
      <style:text-properties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end"/>
      <style:text-properties style:font-size-complex="11pt"/>
    </style:style>
    <style:style style:name="TableRow704" style:family="table-row">
      <style:table-row-properties style:min-row-height="0.3145in" style:use-optimal-row-height="false"/>
    </style:style>
    <style:style style:name="P705" style:parent-style-name="Normal" style:family="paragraph">
      <style:paragraph-properties fo:text-align="center"/>
      <style:text-properties style:font-size-complex="11pt"/>
    </style:style>
    <style:style style:name="P706" style:parent-style-name="Normal" style:family="paragraph">
      <style:text-properties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069in" fo:padding-bottom="0in" fo:padding-right="0.0069in"/>
    </style:style>
    <style:style style:name="P712" style:parent-style-name="Normal" style:family="paragraph">
      <style:paragraph-properties fo:text-align="end"/>
      <style:text-properties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size-complex="11pt"/>
    </style:style>
    <style:style style:name="TableRow715" style:family="table-row">
      <style:table-row-properties style:min-row-height="0.3145in" style:use-optimal-row-height="false"/>
    </style:style>
    <style:style style:name="P716" style:parent-style-name="Normal" style:family="paragraph">
      <style:paragraph-properties fo:text-align="center"/>
      <style:text-properties style:font-size-complex="11pt"/>
    </style:style>
    <style:style style:name="P717" style:parent-style-name="Normal" style:family="paragraph">
      <style:text-properties style:font-size-complex="11pt"/>
    </style:style>
    <style:style style:name="TableCell7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23" style:parent-style-name="Normal" style:family="paragraph">
      <style:paragraph-properties fo:text-align="end"/>
      <style:text-properties style:font-size-complex="11pt"/>
    </style:style>
    <style:style style:name="TableCell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5" style:parent-style-name="Normal" style:family="paragraph">
      <style:paragraph-properties fo:text-align="end"/>
      <style:text-properties style:font-size-complex="11pt"/>
    </style:style>
    <style:style style:name="TableRow726" style:family="table-row">
      <style:table-row-properties style:min-row-height="0.3145in" style:use-optimal-row-height="false"/>
    </style:style>
    <style:style style:name="P727" style:parent-style-name="Normal" style:family="paragraph">
      <style:paragraph-properties fo:text-align="center"/>
      <style:text-properties style:font-size-complex="11pt"/>
    </style:style>
    <style:style style:name="P728" style:parent-style-name="Normal" style:family="paragraph">
      <style:text-properties style:font-size-complex="11p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734" style:parent-style-name="Normal" style:family="paragraph">
      <style:paragraph-properties fo:text-align="end"/>
      <style:text-properties style:font-size-complex="11pt"/>
    </style:style>
    <style:style style:name="TableCell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end"/>
      <style:text-properties style:font-size-complex="11pt"/>
    </style:style>
    <style:style style:name="TableRow737" style:family="table-row">
      <style:table-row-properties style:min-row-height="0.3145in" style:use-optimal-row-height="false"/>
    </style:style>
    <style:style style:name="TableCell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069in" fo:padding-bottom="0in" fo:padding-right="0.0069in"/>
    </style:style>
    <style:style style:name="P749" style:parent-style-name="Normal" style:family="paragraph">
      <style:paragraph-properties fo:text-align="end"/>
      <style:text-properties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end"/>
      <style:text-properties style:font-size-complex="11pt"/>
    </style:style>
    <style:style style:name="TableRow752" style:family="table-row">
      <style:table-row-properties style:min-row-height="0.15in" style:use-optimal-row-height="false"/>
    </style:style>
    <style:style style:name="P753" style:parent-style-name="Normal" style:family="paragraph">
      <style:paragraph-properties fo:text-align="center"/>
      <style:text-properties style:font-size-complex="11pt"/>
    </style:style>
    <style:style style:name="P754" style:parent-style-name="Normal" style:family="paragraph">
      <style:text-properties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fo:text-align="end"/>
      <style:text-properties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end"/>
      <style:text-properties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069in" fo:padding-bottom="0in" fo:padding-right="0.0069in"/>
    </style:style>
    <style:style style:name="P774" style:parent-style-name="Normal" style:family="paragraph">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1pt"/>
    </style:style>
    <style:style style:name="TableRow777" style:family="table-row">
      <style:table-row-properties style:min-row-height="0.2527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069in" fo:padding-bottom="0in" fo:padding-right="0.0069in"/>
    </style:style>
    <style:style style:name="P788" style:parent-style-name="Normal" style:family="paragraph">
      <style:text-properties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1pt"/>
    </style:style>
    <style:style style:name="TableRow791" style:family="table-row">
      <style:table-row-properties style:min-row-height="0.5131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2958in"/>
        </style:tab-stops>
      </style:paragraph-properties>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069in" fo:padding-bottom="0in" fo:padding-right="0.0069in"/>
    </style:style>
    <style:style style:name="P803" style:parent-style-name="Normal" style:family="paragraph">
      <style:text-properties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1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indent="0.043in"/>
      <style:text-properties style:font-size-complex="12pt"/>
    </style:style>
    <style:style style:name="P815" style:parent-style-name="Normal" style:family="paragraph">
      <style:paragraph-properties fo:text-indent="0.043in"/>
      <style:text-properties style:font-size-complex="12pt"/>
    </style:style>
    <style:style style:name="P816" style:parent-style-name="Normal" style:family="paragraph">
      <style:paragraph-properties fo:text-indent="0.043in"/>
      <style:text-properties style:font-size-complex="12pt"/>
    </style:style>
    <style:style style:name="P817" style:parent-style-name="Normal" style:family="paragraph">
      <style:paragraph-properties fo:text-indent="0.043in"/>
      <style:text-properties style:font-size-complex="12pt"/>
    </style:style>
    <style:style style:name="P818" style:parent-style-name="Normal" style:family="paragraph">
      <style:paragraph-properties fo:text-indent="0.043in"/>
      <style:text-properties style:font-size-complex="12pt"/>
    </style:style>
    <style:style style:name="P819" style:parent-style-name="Normal" style:family="paragraph">
      <style:paragraph-properties fo:text-indent="0.043in"/>
      <style:text-properties style:font-size-complex="12pt"/>
    </style:style>
    <style:style style:name="P820" style:parent-style-name="Normal" style:family="paragraph">
      <style:paragraph-properties fo:text-indent="0.043in"/>
      <style:text-properties style:font-size-complex="12pt"/>
    </style:style>
    <style:style style:name="P821" style:parent-style-name="Normal" style:family="paragraph">
      <style:text-properties style:font-weight-complex="bold" style:font-size-complex="12pt"/>
    </style:style>
    <style:style style:name="P822" style:parent-style-name="Normal" style:family="paragraph">
      <style:text-properties style:font-size-complex="12pt"/>
    </style:style>
    <style:style style:name="P823" style:parent-style-name="Normal" style:family="paragraph">
      <style:paragraph-properties fo:text-indent="0.043in"/>
      <style:text-properties style:font-size-complex="12pt"/>
    </style:style>
    <style:style style:name="P824" style:parent-style-name="Normal" style:family="paragraph">
      <style:paragraph-properties fo:text-indent="0.043in"/>
      <style:text-properties style:font-size-complex="12pt"/>
    </style:style>
    <style:style style:name="P825" style:parent-style-name="Normal" style:family="paragraph">
      <style:paragraph-properties fo:text-indent="0.043in"/>
      <style:text-properties style:font-size-complex="12pt"/>
    </style:style>
    <style:style style:name="P826" style:parent-style-name="Normal" style:family="paragraph">
      <style:paragraph-properties fo:text-indent="0.043in"/>
      <style:text-properties style:font-size-complex="12pt"/>
    </style:style>
    <style:style style:name="P827" style:parent-style-name="Normal" style:family="paragraph">
      <style:paragraph-properties fo:text-indent="0.043in"/>
      <style:text-properties style:font-size-complex="12pt"/>
    </style:style>
    <style:style style:name="P828" style:parent-style-name="Normal" style:family="paragraph">
      <style:paragraph-properties fo:text-indent="1.2486in"/>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text:span text:style-name="T13">Dėl įstaigų teikiamos akredituotos socialinės priežiūros kokybės kontrolės PASVALIO RAJONO SAVIVALDYBĖJE tvarkos aprašO PATVIRTINIMO</text:span></text:p>
      <text:p text:style-name="P14"/>
      <text:p text:style-name="P15">2023 m. spalio 2 d. <text:s/>Nr. MV-272<text:s/></text:p>
      <text:p text:style-name="P16">Pasvalys</text:p>
      <text:p text:style-name="P17"/>
      <text:p text:style-name="P18"><text:span text:style-name="T19">Vadovaudamasis Lietuvos Respublikos vietos savivaldos įstatymo</text:span><text:span text:style-name="T20"><text:s/></text:span><text:span text:style-name="T21">6 straipsnio 12 punktu,<text:s/></text:span><text:span text:style-name="T22">25 straipsnio 5 dalimi, Lietuvos Respublikos socialinių paslaugų įstatymo 13 straipsnio 6 dalimi, vykdydamas Socialinės priežiūros akreditavimo tvarkos aprašo, patvirtinto Lietuvos Respublikos socialinės apsaugos ir darbo ministro 2020 m. birželio 30 d. įsakymu Nr. A1-622 „Dėl Socialinės priežiūros akreditavimo tvarkos aprašo patvirtinimo“, 4 ir 22 punktus, Akredituotos vaikų dienos socialinės priežiūros teikimo reikalavimus ir  rekomendacijas, patvirtintus Lietuvos Respublikos socialinės apsaugos ir darbo ministro 2020 m. liepos 10 d. įsakymu Nr. A1-658 „Dėl Akredituotos vaikų dienos socialinės priežiūros teikimo reikalavimų ir rekomendacijų patvirtinimo“, Akredituotos socialinės priežiūros teikimo reikalavimus, patvirtintus Lietuvos Respublikos socialinės apsaugos ir darbo ministro 2021 m. liepos 5 d. įsakymu Nr. A1-492 „Dėl Akredituotos socialinės priežiūros teikimo reikalavimų patvirtinimo“:</text:span></text:p>
      <text:p text:style-name="P23"><text:span text:style-name="T24">1</text:span><text:span text:style-name="T25">.</text:span><text:span text:style-name="T26"><text:s/></text:span><text:span text:style-name="T27">Tvirtinu</text:span><text:span text:style-name="T28"><text:s/></text:span><text:span text:style-name="T29">Įstaigų teikiamos akredituotos socialinės priežiūros kokybės kontrolės Pasvalio rajono savivaldybėje tvarkos</text:span><text:span text:style-name="T30"><text:s/>aprašą (pridedama).</text:span></text:p>
      <text:p text:style-name="P31"><text:span text:style-name="T32">2</text:span><text:span text:style-name="T33">.<text:s/></text:span><text:span text:style-name="T34">Paved</text:span><text:span text:style-name="T35">u <text:s/></text:span><text:span text:style-name="T36">Pasvalio rajono savivaldybės administracijos Civilinės metrikacijos skyriaus vyriausiajai specialistei, laikinai atliekančiai Socialinės paramos ir sveikatos skyriaus vedėjo darbo funkcijas, Anželikai Baniulytei potvarkio vykdymo kontrolę.</text:span></text:p>
      <text:p text:style-name="P37"><text:span text:style-name="T38">3</text:span><text:span text:style-name="T39">.<text:s/></text:span><text:span text:style-name="T40">Nustata</text:span><text:span text:style-name="T41">u,</text:span><text:span text:style-name="T42"><text:s/></text:span><text:span text:style-name="T43">kad šis potvarkis:</text:span></text:p>
      <text:p text:style-name="P44"><text:span text:style-name="T45">3.1</text:span><text:span text:style-name="T46">. skelbiamas Teisės aktų registre ir Pasvalio rajono savivaldybės interneto svetainėje<text:s/></text:span><text:span text:style-name="T47">www.pasvalys.lt;</text:span></text:p>
      <text:p text:style-name="P48"><text:span text:style-name="T49">3.2</text:span><text:span text:style-name="T50">.<text:s/></text:span><text:span text:style-name="T51">įsigalioja kitą dieną po oficialaus paskelbimo Teisės aktų registre.</text:span></text:p>
      <text:p text:style-name="P52"><text:span text:style-name="T53">Potvarkis gali būti skundžiamas Lietuvos Respublikos administracinių bylų teisenos įstatymo nustatyta tvarka.</text:span></text:p>
      <text:p text:style-name="P54"/>
      <text:p text:style-name="P55"/>
      <text:p text:style-name="P56">Savivaldybės meras<text:tab/><text:tab/>Gintautas Gegužinskas</text:p>
      <text:soft-page-break/>
      <text:p text:style-name="P57">PATVIRTINTA</text:p>
      <text:p text:style-name="P63">Pasvalio rajono savivaldybės mero</text:p>
      <text:p text:style-name="P64">2023 m. spalio 2 d. potvarkiu Nr. MV-272</text:p>
      <text:p text:style-name="P65"/>
      <text:p text:style-name="P66"><text:span text:style-name="T67">ĮSTAIGŲ TEIKIAMOS AKREDITUOTOS SOCIALINĖS PRIEŽIŪROS KOKYBĖS KONTROLĖS<text:s/></text:span><text:span text:style-name="T68">Pasvalio rajono savivaldybėje</text:span><text:span text:style-name="T69"><text:s/></text:span><text:span text:style-name="T70">TVARKOS</text:span><text:span text:style-name="T71"><text:s/>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Įstaigų teikiamos akredituotos socialinės priežiūros kokybės kontrolės<text:s/></text:span><text:span text:style-name="T82">Pasvalio rajono savivaldybėje<text:s/></text:span><text:span text:style-name="T83">tvarkos aprašas (toliau – Tvarkos aprašas) reglamentuoja Lietuvos Respublikos socialinių paslaugų įstatymo<text:s/></text:span>(toliau – Įstatymas)<text:span text:style-name="T84"><text:s/>2 straipsnio 10 dalyje nurodytų socialinių paslaugų įstaigų, veikiančių Pasvalio rajono savivaldybės (toliau – Savivaldybė) teritorijoje ir teikiančių Savivaldybės gyventojams socialinę priežiūrą (toliau – Įstaigos), teikiamos akredituotos socialinės priežiūros<text:s/></text:span>kokybės kontrolės organizavimo ir vykdymo,<text:s/><text:span text:style-name="T85">atitikties akredituotai socialinei priežiūrai keliamiems norminiams reikalavimams (toliau – atitiktis reikalavimams) vertinimų, socialinės priežiūros akreditavimo sustabdymo ir (ar) naikinimo procedūras.<text:s/></text:span></text:p>
      <text:p text:style-name="P86"><text:span text:style-name="T87">2</text:span><text:span text:style-name="T88">.</text:span><text:span text:style-name="T89"><text:s/>Į</text:span>staigų teikiamos akredituotos socialinės priežiūros kokybės kontrolę<text:span text:style-name="T90"><text:s/>Savivaldybėje vykdo Savivaldybės administracijos Socialinės paramos ir sveikatos skyrius (toliau – Skyrius). Kontrolė vykdoma vadovaujantis Įstatymu</text:span>,<text:s/><text:span text:style-name="T91">Lietuvos Respublikos socialinės apsaugos ir darbo ministro</text:span><text:span text:style-name="T92"><text:s/>patvirtintais Socialinės priežiūros akreditavimo tvarkos aprašu</text:span><text:span text:style-name="T93"><text:s/>ir Akredituotos vaikų dienos socialinės priežiūros teikimo reikalavimais bei<text:s/></text:span><text:span text:style-name="T94">rekomendacijomis,<text:s/></text:span><text:span text:style-name="T95">Socialinių paslaugų priežiūros departamento prie Socialinės apsaugos ir darbo ministerijos rekomendacijomis dėl socialinės priežiūros kokybės kontrolės, kitais teisės aktais, reglamentuojančiais socialinių paslaugų gavimą ir kokybės kontrolę, bei šiuo Tvarkos aprašu.</text:span></text:p>
      <text:p text:style-name="P96"><text:span text:style-name="T97">3</text:span><text:span text:style-name="T98">. Akredituotos socialinės priežiūros kokybės kontrolės tikslas – užtikrinti ir gerinti teikiamos socialinės priežiūros kokybę Įstaigose</text:span><text:s/><text:span text:style-name="T99">bei formuoti bendrą keliamų reikalavimų taikymo praktiką Savivaldybėje.</text:span></text:p>
      <text:p text:style-name="P100"><text:span text:style-name="T101">4</text:span><text:span text:style-name="T102">.</text:span><text:span text:style-name="T103"><text:s/></text:span>Akredituotos socialinės priežiūros kokybės kontrolė atliekama vadovaujantis etikos, teisingumo, bendradarbiavimo ir nešališkumo principais.</text:p>
      <text:p text:style-name="P104">5.<text:s/><text:span text:style-name="T105">Tvarkos apraše vartojamos sąvokos suprantamos taip, kaip jos apibrėžtos Įstatyme ir kituose teisės aktuose,<text:s/></text:span>reglamentuojančiuose įstaigų veiklą, susijusią su akredituotos socialinės priežiūros teikimu<text:span text:style-name="T106">.</text:span></text:p>
      <text:p text:style-name="P107"/>
      <text:p text:style-name="P108"><text:span text:style-name="T109">II</text:span><text:span text:style-name="T110"><text:s/>SKYRIUS</text:span></text:p>
      <text:p text:style-name="P111"><text:span text:style-name="T112">AKREDITUOTOS SOCIALINĖS PRIEŽIŪROS KOKYBĖS<text:s/></text:span><text:span text:style-name="T113">VERTINIMO ORGANIZAVIMAS</text:span></text:p>
      <text:p text:style-name="P114"/>
      <text:p text:style-name="P115"><text:span text:style-name="T116">6</text:span><text:span text:style-name="T117">. Akredituotos socialinės priežiūros kokybės v</text:span><text:span text:style-name="T118">ertinimo procesą sudaro: pranešimų apie planuojamą atlikti vertinimą formavimas ir teikimas, informacijos surinkimas, tikrinimas ir vertinimas, rezultatų pateikimas, metodinės pagalbos teikimas, išvadų bei rekomendacijų įgyvendinimo stebėjimo veikla.</text:span></text:p>
      <text:p text:style-name="P119"><text:span text:style-name="T120">7</text:span><text:span text:style-name="T121">. Vertinimas atliekamas naudojant šiuos metodus: asmens (šeimos), Įstaigos personalo, socialinės priežiūros gavėjų grupinės ir individualios apklausos žodžiu ir (ar) raštu, anketinės apklausos, socialinės priežiūros vertinimo iš jos gavėjo pusės, Įstaigos savęs įsivertinimo, stebėjimo, atitikties reikalavimams vertinimo, dokumentų analizės ir kitus.</text:span></text:p>
      <text:p text:style-name="P122"><text:span text:style-name="T123">8</text:span><text:span text:style-name="T124">. Vertinimas organizuojamas Įstaigų lygmeniu ir akredituotos socialinės priežiūros gavėjų lygmeniu.</text:span></text:p>
      <text:p text:style-name="P125"><text:span text:style-name="T126">9</text:span><text:span text:style-name="T127">. Akredituotos socialinės priežiūros kokybė Įstaigų lygmeniu vertinama jų teikiamos akredituotos socialinės priežiūros atitikties reikalavimams atžvilgiu, atliekant planinius ir neplaninius vertinimus. Planinių vertinimų tikslas – įvertinti Įstaigos teikiamos akredituotos socialinės priežiūros atitiktį norminiams reikalavimams,</text:span><text:span text:style-name="T128"><text:s/></text:span><text:span text:style-name="T129">vertinant turimą informaciją apie Įstaigą, suteikiant metodinę pagalbą dėl atitikties reikalavimų taikymo.</text:span></text:p>
      <text:p text:style-name="P130"><text:span text:style-name="T131">10</text:span><text:span text:style-name="T132">. Akredituotos socialinės priežiūros gavėjų lygmeniu kokybė vertinama siekiant išsiaiškinti nuomonę apie teikiamą socialinę priežiūrą, jos išvystymo pakankamumą bei nustatyti šios paslaugos poreikio patenkinimą. Apklausa gali būti atliekama betarpiškai, telefonu, el. paštu, internetu, užpildant Akredituotos socialinės priežiūros paslaugų gavėjo apklausos anketą (Tvarkos aprašo 1 priedas). Akredituotos socialinės priežiūros kokybė jos gavėjų lygmeniu vertinama bendradarbiaujant su Įstaiga šiais atvejais:<text:s/></text:span></text:p>
      <text:p text:style-name="P133"><text:span text:style-name="T134">10.1</text:span><text:span text:style-name="T135">. gavus paslaugų gavėjų skundų dėl paslaugos teikimo;</text:span></text:p>
      <text:p text:style-name="P136"><text:span text:style-name="T137">10.2</text:span><text:span text:style-name="T138">. Įstaigai per nurodytą terminą nepašalinus vertinimo metu nustatytų neatitikimų reikalavimams, pažeidimų.</text:span></text:p>
      <text:p text:style-name="P139">11. Įstaigų vertinimų planas sudaromas metams ne vėliau kaip einamųjų metų I ketvirtį, nurodant, kuriame ketvirtyje bus patikrinta konkreti į planą įtraukta Įstaiga. Planą sudaro Skyriaus specialistai, teikia jį tvirtinti Skyriaus vedėjui. Į planą įtrauktos Įstaigos ne vėliau kaip per 3 darbo dienas informuojamos apie patvirtintą Įstaigų vertinimo planą.</text:p>
      <text:p text:style-name="P140"><text:span text:style-name="T141">12</text:span><text:span text:style-name="T142">. Apie numatomą vykdyti planinį vertinimą Įstaigai pranešama raštu ar elektroniniu būdu likus ne mažiau kaip 5 darbo dienoms iki numatomo atlikti vertinimo pradžios (netaikoma neplaniniams patikrinimams). Įstaiga informuojama,<text:s/></text:span><text:span text:style-name="T143">kada bus atliekamas vertinimas, vertinimo tikslas, pagrindas, kokius dokumentus Įstaiga privalo pateikti ir kita būtina informacija.<text:s/></text:span></text:p>
      <text:p text:style-name="P144"><text:span text:style-name="T145">13</text:span><text:span text:style-name="T146">. Išimtiniais atvejais Skyriuje gali būti svarstomas motyvuotas Įstaigos prašymas atidėti planinį vertinimą. Skyriaus vedėjas priima sprendimą dėl Įstaigos prašymo tenkinimo / netenkinimo.<text:s/></text:span></text:p>
      <text:p text:style-name="P147"><text:span text:style-name="T148">14</text:span><text:span text:style-name="T149">. Įstaigos planiniai ir neplaniniai vertinimai atliekami socialinės priežiūros teikimo vietoje<text:s/></text:span>ir (ar) nuotoliniu būdu<text:span text:style-name="T150">.</text:span></text:p>
      <text:p text:style-name="P151"><text:span text:style-name="T152">15</text:span><text:span text:style-name="T153">. Įstaigos planinis vertinimas neatliekamas, jeigu nėra praėję 6 mėnesiai po priimto sprendimo dėl teisės teikti akredituotą socialinę priežiūrą suteikimo (netaikoma neplaniniams vertinimams).<text:s/></text:span></text:p>
      <text:p text:style-name="P154"><text:span text:style-name="T155">16</text:span><text:span text:style-name="T156">. Skyrius turi teisę<text:s/></text:span>iš anksto su Įstaiga nesuderintu ir nepaskelbtu laiku<text:s/><text:span text:style-name="T157">atlikti neplaninį vertinimą.<text:s/></text:span>Neplaninis vertinimas atliekamas Skyriaus vedėjo pavedimu šiais atvejais:</text:p>
      <text:p text:style-name="P158">16.1. gavus kitos kompetentingos institucijos rašytinį motyvuotą prašymą ar pavedimą atlikti vertinimą;</text:p>
      <text:p text:style-name="P159">16.2. gavus fizinio ar juridinio asmens motyvuotą, pagrįstą pranešimą apie Įstaigos galimai neteisėtai ir (ar) netinkamai teikiamas paslaugas;</text:p>
      <text:p text:style-name="P160">16.3. siekiant užtikrinti, kad buvo pašalinti ankstesnio vertinimo metu nustatyti<text:s/><text:span text:style-name="T161">atitikties reikalavimų pažeidimai.</text:span></text:p>
      <text:p text:style-name="P162">17. Skyrius, atlikdamas Įstaigų<text:s/><text:span text:style-name="T163">atitikties reikalavimams<text:s/></text:span>vertinimą, turi teisę pagal kompetenciją kreiptis į valstybės, savivaldybės įstaigas, kitas institucijas ir įstaigas bei akredituotos socialinės priežiūros gavėjus dėl informacijos apie Įstaigos teikiamą akredituotą socialinę priežiūrą gavimo.</text:p>
      <text:p text:style-name="P164">18.<text:s/><text:span text:style-name="T165">Akredituotos socialinės priežiūros kokybė, atitiktis reikalavimams Įstaigų lygmeniu vertinama<text:s/></text:span>ne rečiau kaip vieną kartą per 3 metus.</text:p>
      <text:p text:style-name="P166">19. Vertinimą atlieka ne mažiau kaip du Savivaldybės administracijos direktoriaus įsakymu paskirti Savivaldybės administracijos valstybės tarnautojai ar darbuotojai, dirbantys pagal darbo sutartis (toliau – vertinimą atliekantis darbuotojas).<text:s/></text:p>
      <text:p text:style-name="P167">20. Atliekant Įstaigos teikiamos akredituotos socialinės priežiūros kokybės vertinimą, tikrinama atitiktis akredituotos socialinės priežiūros paslaugų teikimą ir kokybę reglamentuojantiems teisės aktams, užpildant<text:s/><text:span text:style-name="T168">Į</text:span><text:span text:style-name="T169">staigos teikiamos akredituotos socialinės priežiūros teikimo atitikties reikalavimams ir rekomendacijoms vertinimo</text:span><text:span text:style-name="T170"><text:s/>aktą</text:span><text:s/>(Tvarkos aprašo 2 priedas) (toliau – Vertinimo aktas).</text:p>
      <text:p text:style-name="P171"><text:span text:style-name="T172">21</text:span><text:span text:style-name="T173">. Vertinimas atliekamas ir Vertinimo aktas užpildomas ne vėliau kaip per 20 darbo dienų nuo vertinimo pradžios. Vertinimo atlikimo ir Vertinimo akto parengimo terminas gali būti pratęsiamas, atsižvelgiant į vertinimo metu surinktos informacijos sudėtingumą, informacijos iš kitų institucijų surinkimą,</text:span><text:s/>vertinimą atliekančių d<text:span text:style-name="T174">arbuotojų nedarbingumą ar darbo krūvį. Dėl termino vertinimui atlikti ir<text:s/></text:span>Vertinimo aktui parengti<text:span text:style-name="T175"><text:s/>pratęsimo<text:s/></text:span>vertinimą atliekantys<text:span text:style-name="T176"><text:s/>darbuotojai privalo raštu kreiptis į Skyriaus vedėją. Skyriaus vedėjas, įvertinęs vertinimą atlikusių darbuotojų prašymą, terminą gali pratęsti iki 10 darbo dienų.</text:span></text:p>
      <text:p text:style-name="P177">22. Atlikus Įstaigos atitikties reikalavimams vertinimą, užpildytas Vertinimo aktas nurodant terminą (ne ilgesnį nei 6 mėn.), per kurį vertinimo metu nustatyti neatitikimai reikalavimams, pažeidimai turi būti pašalinti, išsiunčiamas Įstaigai per 3 darbo dienas.<text:s/></text:p>
      <text:p text:style-name="P178">23. Atliekamas Įstaigos pakartotinis vertinimas, kurio metu vertinama, kaip Įstaiga pašalino pirmo vertinimo metu nustatytus neatitikimus reikalavimams, pažeidimus.</text:p>
      <text:p text:style-name="P179">24. Pakartotinio vertinimo metu nustačius, kad pašalinti visi neatitikimai reikalavimams, pažeidimai, vertinimą atliekantys<text:span text:style-name="T180"><text:s/>darbuotojai<text:s/></text:span>parengia Vertinimo aktą, išsiunčia jį Įstaigai per 3 darbo dienas ir baigia Įstaigos vertinimą.<text:s/></text:p>
      <text:p text:style-name="P181">25. Pakartotinio vertinimo metu nustačius, kad neatitikimai reikalavimams, pažeidimai arba jų dalis yra nepašalinti, vertinimą atliekantys darbuotojai parengia Vertinimo aktą,<text:span text:style-name="T182"><text:s/></text:span>Savivaldybės administracijos direktoriaus įsakymo projektą dėl Įstaigos teisės teikti akredituotą socialinę priežiūrą sustabdymo, suderina su Skyriaus vedėju ir teikia Savivaldybės administracijos direktoriui pasirašyti. Savivaldybės administracijos direktoriaus įsakymas išsiunčiamas Įstaigai ir leidžiama toliau teikti akredituotą socialinę priežiūrą sustabdymo laikotarpiu, kai nustatyti pažeidimai <text:s/>nekelia grėsmės.<text:s/></text:p>
      <text:p text:style-name="P183">26. Vertinimo aktas ir Savivaldybės administracijos direktoriaus įsakymas dėl teisės teikti akredituotą socialinę priežiūrą sustabdymo Įstaigai išsiunčiamas per 3 darbo dienas.</text:p>
      <text:p text:style-name="P184">27. Skyrius, gavęs Įstaigos informaciją apie pakartotinio vertinimo metu nustatytų neatitikimų reikalavimams, pažeidimų pašalinimą (po Įstaigos turimos teisės teikti akredituotą socialinę priežiūrą sustabdymo), per 14 kalendorinių dienų nuo informacijos apie neatitikimų reikalavimams, pažeidimų pašalinimą gavimo dienos, įvertina, ar Įstaigos veiksmai yra tinkami ir atlikti laiku.</text:p>
      <text:p text:style-name="P185">28. Atliekamas Įstaigos vertinimas, kaip buvo pašalinti neatitikimai reikalavimams, pažeidimai po teisės teikti akredituotą socialinę priežiūrą sustabdymo.</text:p>
      <text:p text:style-name="P186">29. Pakartotinio vertinimo metu nustačius, kad visi neatitikimai reikalavimams, pažeidimai pašalinti, vertinimą atliekantys darbuotojai parengia Vertinimo aktą ir Savivaldybės administracijos direktoriaus įsakymo dėl Įstaigos teisės teikti akredituotą socialinę priežiūrą sustabdymo panaikinimo projektą, kurį suderina su Skyriaus vedėju ir teikia Savivaldybės administracijos direktoriui pasirašyti. Savivaldybės administracijos direktoriaus įsakymas išsiunčiamas Įstaigai ir socialinės priežiūros įstaigos atitikties reikalavimams vertinimas baigiamas.<text:s/></text:p>
      <text:p text:style-name="P187">30. Pakartotinio vertinimo metu nustačius, kad neatitikimai reikalavimams, pažeidimai arba jų dalis yra nepašalinti, vertinimą atliekantys darbuotojai parengia Vertinimo aktą, Savivaldybės administracijos direktoriaus įsakymo projektą dėl Įstaigos turimos teisės teikti akredituotą socialinę priežiūrą panaikinimo, suderina su Skyriaus vedėju ir teikia Savivaldybės administracijos direktoriui pasirašyti.<text:s/></text:p>
      <text:p text:style-name="P188">31. Vertinimo aktas ir Savivaldybės administracijos direktoriaus įsakymas dėl Įstaigos turimos teisės teikti akredituotą socialinę priežiūrą panaikinimo išsiunčiamas Įstaigai per 3 darbo dienas nuo jo pasirašymo dienos.</text:p>
      <text:p text:style-name="P189">32. Skyriaus specialistas, administruojantis akredituotos socialinės priežiūros teikimą, vadovaudamasis Savivaldybės administracijos direktoriaus įsakymu dėl Įstaigos turimos teisės teikti akredituotą socialinę priežiūrą panaikinimo, per 1 darbo dieną nuo jo pasirašymo įveda informaciją apie Įstaigai panaikintą teisę teikti akredituotą socialinę priežiūrą į SPIS.</text:p>
      <text:p text:style-name="P190">33. Savivaldybės administracijos direktoriaus įsakymas dėl Įstaigos turimos teisės teikti akredituotą socialinę priežiūrą panaikinimo išsiunčiamas Įstaigos steigėjui, jei Įstaigos steigėjas yra Savivaldybė – Savivaldybės merui.<text:s/></text:p>
      <text:p text:style-name="P191"/>
      <text:p text:style-name="P192"><text:span text:style-name="T193">III</text:span><text:span text:style-name="T194"><text:s/>SKYRIUS</text:span></text:p>
      <text:p text:style-name="P195"><text:span text:style-name="T196">VIDINIS VEIKLOS / SOCIALINĖS PRIEŽIŪROS VERTINIMAS</text:span></text:p>
      <text:p text:style-name="P197"/>
      <text:p text:style-name="P198"><text:span text:style-name="T199">34</text:span><text:span text:style-name="T200">. Įstaigos, kurių steigėja yra Savivaldybė, privalo ne rečiau kaip vieną kartą per metus atlikti vidinį veiklos / socialinės priežiūros vertinimą, taikant socialinės priežiūros gavėjų apklausos, darbuotojų anketinės apklausos, šių paslaugų proceso ir atitikties reikalavimams vertinimo ir kitus pasirinktus metodus. Kitoms Įstaigoms vidinis veiklos vertinimas rekomenduojamas.</text:span></text:p>
      <text:p text:style-name="P201"><text:span text:style-name="T202">35</text:span><text:span text:style-name="T203">. Vidinės veiklos / socialinės priežiūros vertinimo tikslas – gerinti teikiamos akredituotos socialinės priežiūros kokybę, įvertinti jos gavėjų, jų artimųjų, kitų suinteresuotų asmenų pasitenkinimą teikiamomis paslaugomis ir šių paslaugų poveikį, darbuotojų poreikius ir lūkesčius.</text:span></text:p>
      <text:p text:style-name="P204"><text:span text:style-name="T205">36</text:span><text:span text:style-name="T206">.Vidinės veiklos / socialinės priežiūros vertinimą organizuoja ir atlieka Įstaiga ne rečiau kaip vieną kartą per metus pagal savo pasirinktus kriterijus ir metodus. Kai Įstaiga teikia akredituotą socialinę priežiūrą skirtingoms gavėjų grupėms skirtinguose padaliniuose, vertinimas atliekamas ne mažiau, kaip dviejuose padaliniuose.</text:span></text:p>
      <text:p text:style-name="P207"><text:span text:style-name="T208">37</text:span><text:span text:style-name="T209">.Vidinės veiklos / socialinės priežiūros vertinimas gali būti atliekamas taikant šiuos metodus:<text:s/></text:span></text:p>
      <text:p text:style-name="P210"><text:span text:style-name="T211">37.1</text:span><text:span text:style-name="T212">. akredituotos socialinės priežiūros gavėjų, jų artimųjų ir (ar) kitų suinteresuotų asmenų apklausą, siekiant ištirti jų nuomonę apie teikiamos socialinės priežiūros kokybę ir išsiaiškinti svarbiausius aspektus, kuriuos reikia tobulinti siekiant efektyviau ją teikti;</text:span></text:p>
      <text:p text:style-name="P213"><text:span text:style-name="T214">37.2</text:span><text:span text:style-name="T215">. darbuotojų anketinę apklausą, siekiant gerinti teikiamos socialinės priežiūros kokybę, darbo organizavimo efektyvumą, išanalizuoti, kaip darbuotojai vertina savo darbo aplinką, kokių sunkumų kyla teikiant paslaugas;</text:span></text:p>
      <text:p text:style-name="P216"><text:span text:style-name="T217">37.3</text:span><text:span text:style-name="T218">. teikiamos akredituotos socialinės priežiūros proceso ir vedamos dokumentacijos atitikties reikalavimams vertinimą;</text:span></text:p>
      <text:p text:style-name="P219"><text:span text:style-name="T220">37.4</text:span><text:span text:style-name="T221">. kitus Įstaigos pasirinktus metodus.</text:span></text:p>
      <text:p text:style-name="P222"><text:span text:style-name="T223">38</text:span><text:span text:style-name="T224">. Įstaigos vidinės veiklos / socialinės priežiūros vertinimo rezultatus pateikia susipažinti Skyriui, vertinimą atliekantiems darbuotojams, jiems atliekant socialinės priežiūros atitikties reikalavimams kokybės vertinimą.</text:span></text:p>
      <text:p text:style-name="P225"/>
      <text:p text:style-name="P226"><text:span text:style-name="T227">IV</text:span><text:span text:style-name="T228"><text:s/>SKYRIUS</text:span></text:p>
      <text:p text:style-name="P229"><text:span text:style-name="T230">BAIGIAMOSIOS NUOSTATOS</text:span></text:p>
      <text:p text:style-name="P231"/>
      <text:p text:style-name="P232"><text:span text:style-name="T233">39</text:span><text:span text:style-name="T234">. Įstaigos atsako už vertinimo metu pateiktos informacijos teisingumą.</text:span></text:p>
      <text:p text:style-name="P235"><text:span text:style-name="T236">40</text:span><text:span text:style-name="T237">. Įstaigos ir Skyrius,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 Įstaigos fizinių asmenų duomenis tvarko tik socialinės priežiūros teikimo tikslais, Skyrius – Tvarkos apraše  nurodytų funkcijų vykdymo tikslais.</text:span></text:p>
      <text:p text:style-name="P238"><text:span text:style-name="T239">41</text:span><text:span text:style-name="T240">. Akredituotos socialinės priežiūros gavimo ir šių paslaugų atitikties reikalavimams vertinimo kokybės kontrolės dokumentai saugomi ir tvarkomi Lietuvos Respublikos dokumentų ir archyvų įstatymo nustatyta tvarka.<text:s/></text:span></text:p>
      <text:p text:style-name="P241"><text:span text:style-name="T242">42</text:span><text:span text:style-name="T243">. Tvarkos aprašas gali būti keičiamas, pildomas ir pripažįstamas netekusiu galios Savivaldybės mero potvarkiu.</text:span></text:p>
      <text:p text:style-name="P244"><text:span text:style-name="T245">________________________________</text:span></text:p>
      <text:p text:style-name="P246">Įstaigų teikiamos akredituotos socialinės priežiūros kokybės<text:s/></text:p>
      <text:p text:style-name="P250"><text:span text:style-name="T251">kontrolės Pasvalio rajono savivaldybėje<text:s/></text:span>tvarkos aprašo</text:p>
      <text:p text:style-name="P252">1<text:s/>priedas</text:p>
      <text:p text:style-name="P253"/>
      <text:p text:style-name="P254"><text:span text:style-name="T255">AKREDITUOTOS SOCIALINĖS PRIEŽIŪROS PASLAUGŲ GAVĖJO APKLAUSOS ANKETA</text:span></text:p>
      <text:p text:style-name="P256"/>
      <text:p text:style-name="P257"><text:span text:style-name="T258">Gerb. Paslaugų gavėjau,</text:span><text:span text:style-name="T259"><text:s/>kviečiame dalyvauti anoniminėje apklausoje apie akredituotos socialinės priežiūros paslaugų kokybę. Apibendrinti rezultatai bus naudojami tobulinant teikiamos akredituotos socialinės priežiūros kokybę Pasvalio rajono savivaldybėje.</text:span></text:p>
      <text:p text:style-name="P260"/>
      <text:p text:style-name="P261"><text:span text:style-name="T262">1</text:span><text:span text:style-name="T263">. Pažymėkite lentelėje, kokias paslaugas gavote / gaunate 20____m. ir įvertinkite jų kokybę:</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Normal"><text:span text:style-name="T271">Gauta / gaunama socialinės priežiūros paslauga (</text:span><text:span text:style-name="T272">pažymėkite<text:s/></text:span><text:span text:style-name="T273">tinkamą langelį<text:s/></text:span><text:span text:style-name="T274">X</text:span><text:span text:style-name="T275">)</text:span></text:p>
          </table:table-cell>
          <table:table-cell table:style-name="TableCell276">
            <text:p text:style-name="P277">Įvertinkite paslaugos kokybę balais nuo 1 iki 5<text:s/></text:p>
            <text:p text:style-name="Normal"><text:span text:style-name="T278">(1 – žemiausias įvertinimas, 5<text:s/></text:span><text:span text:style-name="T279">–</text:span><text:span text:style-name="T280"><text:s/>aukščiausias įvertinimas)</text:span><text:span text:style-name="T281"><text:s/></text:span></text:p>
          </table:table-cell>
          <table:table-cell table:style-name="TableCell282">
            <text:p text:style-name="P283">Įrašykite paslaugą suteikusios / teikiančios įstaigos pavadinimą</text:p>
          </table:table-cell>
        </table:table-row>
        <table:table-row table:style-name="TableRow284">
          <table:table-cell table:style-name="TableCell285">
            <text:p text:style-name="Normal"><text:span text:style-name="T286">⬜<text:s/></text:span><text:span text:style-name="T287">Pagalba į namus</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text:s/></text:span><text:span text:style-name="T295">Socialinių įgūdžių ugdymas, palaikymas ir (ar) atkūrimas</text:span></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Normal"><text:span text:style-name="T302">⬜<text:s/></text:span>Palydėjimo paslauga jaunuoliams</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Normal"><text:span text:style-name="T309">⬜<text:s/></text:span>Socialinė priežiūra šeimom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Normal"><text:span text:style-name="T316">⬜<text:s/></text:span><text:span text:style-name="T317">Apgyvendinimas savarankiško gyvenimo namuose</text:span></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Normal"><text:span text:style-name="T324">⬜<text:s/></text:span><text:span text:style-name="T325">Socialinė reabilitacija neįgaliesiems bendruomenėje</text:span></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Normal"><text:span text:style-name="T332">⬜<text:s/></text:span><text:span text:style-name="T333">Laikinas apnakvindinimas</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Normal"><text:span text:style-name="T340">⬜<text:s/></text:span><text:span text:style-name="T341">Intensyvi krizių įveikimo pagalba</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Normal"><text:span text:style-name="T348">⬜<text:s/></text:span><text:span text:style-name="T349">Psichosocialinė pagalba</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Normal"><text:span text:style-name="T356">⬜<text:s/></text:span>Apgyvendinimas nakvynės namuose</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ext:span text:style-name="T363">⬜<text:s/></text:span><text:span text:style-name="T364">Pagalba globėjams (rūpintojams), budintiems globotojams, įtėviams ir šeimynų steigėjams, dalyviams ar besirengiantiems jais tapti</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Normal"><text:span text:style-name="T371">⬜<text:s/></text:span><text:span text:style-name="T372">Apgyvendinimas apsaugotame būste</text:span></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text:s/></text:span><text:span text:style-name="T380">Vaikų dienos socialinė priežiūra</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Normal"><text:span text:style-name="T387">⬜<text:s/></text:span>Laikinas atokvėpis (socialinė priežiūra)</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Normal"><text:span text:style-name="T394">⬜<text:s/></text:span><text:span text:style-name="T395">Kitos (įrašykite)</text:span></text:p>
          </table:table-cell>
          <table:table-cell table:style-name="TableCell396">
            <text:p text:style-name="P397"/>
          </table:table-cell>
          <table:table-cell table:style-name="TableCell398">
            <text:p text:style-name="P399"/>
          </table:table-cell>
        </table:table-row>
      </table:table>
      <text:p text:style-name="Normal"/>
      <text:p text:style-name="P400"><text:span text:style-name="T401">2</text:span><text:span text:style-name="T402">. Ar tokios paslaugos tikėjotės?</text:span><text:span text:style-name="T403"><text:s/>(</text:span><text:span text:style-name="T404">pažymėkite<text:s/></text:span><text:span text:style-name="T405">X</text:span><text:span text:style-name="T406">)</text:span></text:p>
      <text:p text:style-name="P407"><text:span text:style-name="T408">⬜<text:s/></text:span><text:span text:style-name="T409"><text:tab/></text:span><text:span text:style-name="T410">taip</text:span></text:p>
      <text:p text:style-name="P411"><text:span text:style-name="T412">⬜<text:s/></text:span><text:span text:style-name="T413"><text:tab/></text:span><text:span text:style-name="T414">ne</text:span></text:p>
      <text:p text:style-name="P415"><text:span text:style-name="T416">Jei atsakėte „ne“, nurodykite paslaugos trūkumus?<text:s/></text:span><text:span text:style-name="T417">(pvz., teko laukti paslaugos (nurodykite kiek), netenkino darbuotojo kompetencija, paslaugos laikas, trūko informacijos (nurodykite kokios) ir kt.))</text:span></text:p>
      <text:p text:style-name="P418">________________________________________________________________________________</text:p>
      <text:p text:style-name="Normal"/>
      <text:p text:style-name="P419"><text:span text:style-name="T420">3</text:span><text:span text:style-name="T421">. Pateikite pasiūlymus, ką reikėtų tobulinti siekiant geresnės socialinės priežiūros kokybės?<text:s/></text:span></text:p>
      <text:p text:style-name="P422">________________________________________________________________________________</text:p>
      <text:p text:style-name="P423"><text:span text:style-name="T424">Dėkojame už skirtą laiką.</text:span></text:p>
      <text:p text:style-name="P425">Įstaigų teikiamos akredituotos socialinės priežiūros kokybės<text:s/></text:p>
      <text:p text:style-name="P431"><text:span text:style-name="T432">kontrolės Pasvalio rajono savivaldybėje<text:s/></text:span>tvarkos aprašo<text:span text:style-name="T433"><text:s/></text:span></text:p>
      <text:p text:style-name="P434">2<text:s/>priedas</text:p>
      <text:p text:style-name="P435"/>
      <text:p text:style-name="P436"><text:span text:style-name="T437">(Į</text:span><text:span text:style-name="T438">staigos teikiamos akredituotos socialinės priežiūros teikimo atitikties reikalavimams ir rekomendacijoms vertinimo</text:span><text:span text:style-name="T439"><text:s/>akto forma)</text:span></text:p>
      <text:p text:style-name="P440"/>
      <text:p text:style-name="P441"><text:span text:style-name="T442">ĮSTAIGOS TEIKIAMOS AKREDITUOTOS SOCIALINĖS PRIEŽIŪROS TEIKIMO ATITIKTIES REIKALAVIMAMS IR REKOMENDACIJOMS VERTINIMO AKTAS</text:span></text:p>
      <text:p text:style-name="P443"/>
      <text:p text:style-name="P444">Vertinimo laikotarpis: nuo ________/________/________ iki _______/________/________</text:p>
      <text:p text:style-name="P445"/>
      <text:p text:style-name="P446">Vertinimo data: ________/________/________<text:s/></text:p>
      <text:p text:style-name="P447"><text:span text:style-name="T448">Atliekamas vertinimas planinis<text:s/></text:span><text:span text:style-name="T449">☐</text:span><text:span text:style-name="T450"><text:s/>neplaninis<text:s/></text:span><text:span text:style-name="T451">☐</text:span><text:span text:style-name="T452"><text:s/>__________________________________________________________________________</text:span></text:p>
      <text:p text:style-name="P453">(įrašykite priežastį, dėl kurios organizuojamas neplaninis <text:s/>Įstaigos veiklos vertinimas)</text:p>
      <text:p text:style-name="P454"/>
      <text:p text:style-name="P455">Įstaigos pavadinimas _______________________________________________________________________________________________________<text:s/></text:p>
      <text:p text:style-name="P456"/>
      <text:p text:style-name="P457">Įstaigos kontaktai:__________________________________________________________________________________________________________</text:p>
      <text:p text:style-name="P458">(adresas, telefono numeris, el. pašto adresas)</text:p>
      <text:p text:style-name="P459">Vertinime dalyvavo:</text:p>
      <text:p text:style-name="P460">Įstaigos atstovas (-ai)<text:s/></text:p>
      <text:p text:style-name="P461">(pareigos, vardas ir pavardė) _________________________________________________________________________________________________</text:p>
      <text:p text:style-name="P462">(pareigos, vardas ir pavardė) _________________________________________________________________________________________________</text:p>
      <text:p text:style-name="Normal">Skėtinės nacionalinės nevyriausybinės organizacijos atstovas (-ai)</text:p>
      <text:p text:style-name="P463">(pareigos, vardas ir pavardė) _________________________________________________________________________________________________</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Eil.</text:span></text:p>
            <text:p text:style-name="P476"><text:span text:style-name="T477">Nr.</text:span></text:p>
          </table:table-cell>
          <table:table-cell table:style-name="TableCell478">
            <text:p text:style-name="P479"><text:span text:style-name="T480">Vertinimo kriterijus</text:span></text:p>
          </table:table-cell>
          <table:table-cell table:style-name="TableCell481">
            <text:p text:style-name="P482"><text:span text:style-name="T483">Vertinimo turinys</text:span></text:p>
          </table:table-cell>
          <table:table-cell table:style-name="TableCell484">
            <text:p text:style-name="P485"><text:span text:style-name="T486">Atitiktis rekomendacijoms:</text:span></text:p>
            <text:p text:style-name="P487"><text:span text:style-name="T488">taip / ne / iš dalies / netaikoma</text:span></text:p>
          </table:table-cell>
          <table:table-cell table:style-name="TableCell489">
            <text:p text:style-name="P490">Dokumentas pateiktas /</text:p>
            <text:p text:style-name="P491">dokumentą atsisakyta pateikti / dokumento neturi</text:p>
          </table:table-cell>
          <table:table-cell table:style-name="TableCell492">
            <text:p text:style-name="P493"><text:span text:style-name="T494">Pastabos /<text:s/></text:span></text:p>
            <text:p text:style-name="P495"><text:span text:style-name="T496">rekomendacijos</text:span></text:p>
          </table:table-cell>
        </table:table-row>
        <table:table-row table:style-name="TableRow497">
          <table:table-cell table:style-name="TableCell498" table:number-rows-spanned="3">
            <text:p text:style-name="P499"><text:span text:style-name="T500">1.</text:span></text:p>
          </table:table-cell>
          <table:table-cell table:style-name="TableCell501" table:number-rows-spanned="3">
            <text:p text:style-name="Normal"><text:span text:style-name="T502">Paslaugos (-ų) gavėjai</text:span></text:p>
          </table:table-cell>
          <table:table-cell table:style-name="TableCell503">
            <text:p text:style-name="P504">Paslaugos gavėjų skaičius atitinka nustatytą paslaugos gavėjų skaičių</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Sudaromi paslaugos gavėjų sąrašai</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covered-table-cell>
            <text:p text:style-name="P523"/>
          </table:covered-table-cell>
          <table:covered-table-cell>
            <text:p text:style-name="P524"/>
          </table:covered-table-cell>
          <table:table-cell table:style-name="TableCell525">
            <text:p text:style-name="P526">Formuojamos paslaugos gavėjų asmens bylos, segama visa informacija susijusi su teikiama paslauga</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10">
            <text:p text:style-name="P535"><text:span text:style-name="T536">2.</text:span></text:p>
          </table:table-cell>
          <table:table-cell table:style-name="TableCell537" table:number-rows-spanned="10">
            <text:p text:style-name="Normal"><text:span text:style-name="T538">Paslaugos (-ų) teikimas</text:span></text:p>
          </table:table-cell>
          <table:table-cell table:style-name="TableCell539">
            <text:p text:style-name="P540">Įstaigos metinis veiklos plana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Įstaigos teikiamų paslaugų sąraš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covered-table-cell>
            <text:p text:style-name="P560"/>
          </table:covered-table-cell>
          <table:table-cell table:style-name="TableCell561">
            <text:p text:style-name="P562">Nustatytos vidaus tvarkos taisyklės, su jomis supažindinti darbuotojai</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Paslaugos (-ų) teikimo tvarkos aprašas (-ai)</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Paslaugos (-ų) sudėtis, trukmė ir gavėjai atitinka Socialinių paslaugų katalogą</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Laisva forma pildomas įstaigą lankančių asmenų registracijos žurnalas</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Normal"><text:span text:style-name="T606">Parengti individualūs paslaugų gavėjų planai</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Vykdoma vidinė kontrolė, atliekamas savęs įsivertinimas, darbuotojų ir (ar) paslaugų gavėjų apklauso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Informacija įvedama į Socialinės paramos šeimai informacinę sistemą (SPI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ext:p text:style-name="P637"/>
          </table:covered-table-cell>
          <table:table-cell table:style-name="TableCell638">
            <text:p text:style-name="P639">Sudarytos paslaugos teikimo sutartys tarp paslaugų gavėjo ir Įstaigo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rows-spanned="8">
            <text:p text:style-name="P648"><text:span text:style-name="T649">3.</text:span></text:p>
          </table:table-cell>
          <table:table-cell table:style-name="TableCell650" table:number-rows-spanned="8">
            <text:p text:style-name="Normal"><text:span text:style-name="T651">Paslaugą (-as) teikiantis <text:s/>personalas<text:s/></text:span></text:p>
          </table:table-cell>
          <table:table-cell table:style-name="TableCell652">
            <text:p text:style-name="P653">Įstaigos pareigybių sąraša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P661"/>
          </table:covered-table-cell>
          <table:covered-table-cell>
            <text:p text:style-name="P662"/>
          </table:covered-table-cell>
          <table:table-cell table:style-name="TableCell663">
            <text:p text:style-name="P664">Paslaugą (-as) teikiančių darbuotojų pareigybių aprašymai</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Darbo sutartys<text:s/></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covered-table-cell>
            <text:p text:style-name="P683"/>
          </table:covered-table-cell>
          <table:covered-table-cell>
            <text:p text:style-name="P684"/>
          </table:covered-table-cell>
          <table:table-cell table:style-name="TableCell685">
            <text:p text:style-name="P686">Darbo grafikai</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covered-table-cell>
            <text:p text:style-name="P694"/>
          </table:covered-table-cell>
          <table:covered-table-cell>
            <text:p text:style-name="P695"/>
          </table:covered-table-cell>
          <table:table-cell table:style-name="TableCell696">
            <text:p text:style-name="P697">Darbuotojų išsilavinimas atitinka akredituotos socialinės priežiūros reikalavimus personalo išsilavinimui</text:p>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ext:p text:style-name="P708">Darbuotojams sudaryta galimybė tobulinti kvalifikaciją</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Darbuotojai turi pažymas iš Įtariamųjų, kaltinamųjų ir nuteistųjų registro, kad nėra teisti už nusikaltimus*</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covered-table-cell>
            <text:p text:style-name="P727"/>
          </table:covered-table-cell>
          <table:covered-table-cell>
            <text:p text:style-name="P728"/>
          </table:covered-table-cell>
          <table:table-cell table:style-name="TableCell729">
            <text:p text:style-name="P730">Organizuojami darbuotojų pasitarimai socialinės priežiūros teikimo klausimais, dalinamasi patirtimi tarpusavyje ir su kitomis įstaigomis</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rows-spanned="2">
            <text:p text:style-name="P739"><text:span text:style-name="T740">4.</text:span><text:span text:style-name="T741"><text:line-break/></text:span></text:p>
          </table:table-cell>
          <table:table-cell table:style-name="TableCell742" table:number-rows-spanned="2">
            <text:p text:style-name="Normal"><text:span text:style-name="T743">Paslaugos (-ų) teikimo vieta</text:span></text:p>
          </table:table-cell>
          <table:table-cell table:style-name="TableCell744">
            <text:p text:style-name="P745">Patalpos tvarkingos, tinkamai apšviestos, saugios, pritaikytos asmenims su negalia, atitinka priešgaisrinės saugos, darbo saugos ir higienos reikalavimu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Įstaiga turi akredituotos socialinės priežiūros reikalavimuose numatytas patalpas, jų kiekį</text:p>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5.</text:span></text:p>
          </table:table-cell>
          <table:table-cell table:style-name="TableCell767">
            <text:p text:style-name="Normal"><text:span text:style-name="T768">Paslaugos (-ų) viešinimas</text:span></text:p>
          </table:table-cell>
          <table:table-cell table:style-name="TableCell769">
            <text:p text:style-name="P770">Teikiama paslauga viešinama įvairiomis priemonėmis (interneto svetainėje, spaudoje, socialiniuose tinkluose, renginiuose, informacinėse lentose ir pan.)</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6.</text:span></text:p>
          </table:table-cell>
          <table:table-cell table:style-name="TableCell781">
            <text:p text:style-name="Normal"><text:span text:style-name="T782">Bendradarbia-vimas</text:span></text:p>
          </table:table-cell>
          <table:table-cell table:style-name="TableCell783">
            <text:p text:style-name="P784">Bendradarbiaujama su socialinių paslaugų, sveikatos priežiūros įstaigomis, bendruomene, seniūnijomis ir kt., yra bendradarbiavimo sutartys <text:s/></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7.</text:span></text:p>
          </table:table-cell>
          <table:table-cell table:style-name="TableCell795">
            <text:p text:style-name="P796"><text:span text:style-name="T797">Asmens duomenų apsaugos užtikrinimas</text:span></text:p>
          </table:table-cell>
          <table:table-cell table:style-name="TableCell798">
            <text:p text:style-name="P799">Socialinės priežiūros gavėjų dokumentai saugomi ir tvarkomi teisės aktų nustatyta tvarka, yra paslaugų gavėjų sutikimai dėl asmens duomenų naudojimo.</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Išvados:</text:p>
      <text:p text:style-name="P808">_________________________________________________________________________________________________________________________<text:s/></text:p>
      <text:p text:style-name="P809">_________________________________________________________________________________________________________________________<text:s/></text:p>
      <text:p text:style-name="Normal"/>
      <text:p text:style-name="P810">Rekomendacijos (tobulintinos sritys, priemonės kokybei gerinti ir pan.):</text:p>
      <text:p text:style-name="P811">_________________________________________________________________________________________________________________________<text:s/></text:p>
      <text:p text:style-name="P812">_________________________________________________________________________________________________________________________</text:p>
      <text:p text:style-name="P813"/>
      <text:p text:style-name="P814">Vertinimą atliko:<text:s/></text:p>
      <text:p text:style-name="P815"/>
      <text:p text:style-name="P816">___________________ <text:s text:c="24"/>_________________ <text:s text:c="5"/>____________________________</text:p>
      <text:p text:style-name="P817">(pareigos)<text:s/><text:tab/><text:tab/><text:tab/><text:s text:c="23"/>(parašas) <text:s text:c="40"/>(vardas, pavardė)</text:p>
      <text:p text:style-name="P818"/>
      <text:p text:style-name="P819">___________________ <text:s text:c="24"/>_________________ <text:s text:c="5"/>____________________________</text:p>
      <text:p text:style-name="P820">(pareigos)<text:s/><text:tab/><text:tab/><text:tab/><text:s text:c="23"/>(parašas) <text:s text:c="40"/>(vardas, pavardė)</text:p>
      <text:p text:style-name="P821">Įstaiga įvykdė/neįvykdė rekomendacijas.</text:p>
      <text:p text:style-name="P822"/>
      <text:p text:style-name="P823">___________________ <text:s text:c="24"/>_________________ <text:s text:c="5"/>____________________________</text:p>
      <text:p text:style-name="P824">(pareigos)<text:s/><text:tab/><text:tab/><text:tab/>(parašas) <text:s text:c="40"/>(vardas, pavardė)</text:p>
      <text:p text:style-name="P825"/>
      <text:p text:style-name="P826">___________________ <text:s text:c="24"/>_________________ <text:s text:c="5"/>____________________________</text:p>
      <text:p text:style-name="P827">(pareigos)<text:s/><text:tab/><text:tab/><text:tab/>(parašas) <text:s text:c="40"/>(vardas, pavardė)</text:p>
      <text:p text:style-name="P828"/>
      <text:p text:style-name="Normal"/>
      <text:p text:style-name="Normal"><text:span text:style-name="T829">Pakartotinio patikrinimo data</text:span><text:span text:style-name="T830"><text:s/>_____________</text:span></text:p>
      <text:p text:style-name="P831"/>
      <text:p text:style-name="P832"><text:span text:style-name="T833">_______________________________</text:span></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style>
    <style:style style:name="P429" style:parent-style-name="Normal" style:family="paragraph">
      <style:paragraph-properties>
        <style:tab-stops>
          <style:tab-stop style:type="center" style:position="2.884in"/>
          <style:tab-stop style:type="right" style:position="5.768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47"><text:page-number text:fixed="false">2</text:page-number></text:p>
        <text:p text:style-name="P248"/>
      </style:header>
      <style:footer>
        <text:p text:style-name="P249"/>
      </style:footer>
    </style:master-page>
    <style:master-page style:name="MP3" style:page-layout-name="PL3">
      <style:header>
        <text:p text:style-name="P426"><text:page-number text:fixed="false">2</text:page-number></text:p>
        <text:p text:style-name="P427"/>
      </style:header>
      <style:footer>
        <text:p text:style-name="P428"/>
      </style:footer>
    </style:master-page>
    <style:master-page style:next-style-name="MP3" style:name="MPF3" style:page-layout-name="PL3">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3-10-02T18:31:00Z</meta:creation-date>
    <dc:date>2023-10-02T18:31:00Z</dc:date>
    <meta:print-date>2004-02-02T13:01:00Z</meta:print-date>
    <meta:template xlink:href="Normal.dotm" xlink:type="simple"/>
    <meta:editing-cycles>2</meta:editing-cycles>
    <meta:editing-duration>PT0S</meta:editing-duration>
    <meta:document-statistic meta:page-count="3" meta:paragraph-count="339" meta:word-count="2914" meta:character-count="24088" meta:row-count="1434" meta:non-whitespace-character-count="21513"/>
  </office:meta>
</office:document-meta>
</file>