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8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8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-0.0013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ĮMONIŲ, TEIKIANČIŲ TURIZMO PASLAUGAS, STATISTINĖS ATASKAITOS F‑09 (KETVIRTINĖS) STATISTINIO FORMULIARO PATVIRTINIMO</text:p>
      <text:p text:style-name="P10"/>
      <text:p text:style-name="P11">2022 m. lapkričio 14 d. Nr. DĮ-262</text:p>
      <text:p text:style-name="P12">Vilnius</text:p>
      <text:p text:style-name="P13"/>
      <text:p text:style-name="P14"/>
      <text:p text:style-name="P15"><text:span text:style-name="T16">Vadovaudamasi Lietuvos Respublikos<text:s/></text:span><text:span text:style-name="T17">oficialiosios statistikos ir valstybės duomenų valdysenos įstatymo 6 straipsnio 2 dalies 5 punktu</text:span><text:span text:style-name="T18"><text:s/>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/></text:span><text:span text:style-name="T19">ir įgyvendindama</text:span><text:span text:style-name="T20"><text:s/>2011 m. liepos 6 d. Europos Parlamento ir Tarybos reglamentą (ES) Nr. 692/2011 dėl Europos turizmo statistikos, kuriuo panaikinama Tarybos direktyva 95/57/EB, su paskutiniais pakeitimais,<text:s/></text:span><text:span text:style-name="T21">padarytais 2020 m. liepos 23 d.</text:span><text:span text:style-name="T22"><text:s/>Komisijos deleguotuoju reglamentu (ES) 2020/1569:</text:span></text:p>
      <text:p text:style-name="P23"><text:span text:style-name="T24">1</text:span><text:span text:style-name="T25">.</text:span><text:span text:style-name="T26"><text:tab/></text:span><text:span text:style-name="T27">Tvirtinu</text:span><text:span text:style-name="T28"><text:s/>Įmonių, teikiančių turizmo paslaugas, statistinės ataskaitos F-09 (ketvirtinės) statistinį formuliarą (pridedama).</text:span></text:p>
      <text:p text:style-name="P29"><text:span text:style-name="T30">2</text:span><text:span text:style-name="T31">.</text:span><text:span text:style-name="T32"><text:tab/></text:span><text:span text:style-name="T33">Pripažįstu</text:span><text:span text:style-name="T34"><text:s/>netekusiu galios Lietuvos statistikos departamento generalinio direktoriaus 2021 m. lapkričio 26 d. įsakymą Nr. DĮ-294 „Dėl Įmonių, teikiančių turizmo paslaugas, statistinės ataskaitos F-09 (ketvirtinės) statistinio formuliaro patvirtinimo“.</text:span></text:p>
      <text:p text:style-name="P35"><text:span text:style-name="T36">3</text:span><text:span text:style-name="T37">.</text:span><text:span text:style-name="T38"><text:tab/></text:span><text:span text:style-name="T39">Nustata</text:span><text:span text:style-name="T40">u, kad<text:s/></text:span>šis įsakymas įsigalioja 2023 m. kovo 1 d.</text:p>
      <text:p text:style-name="P41"/>
      <text:p text:style-name="P42"/>
      <text:p text:style-name="P43"/>
      <text:p text:style-name="P44"><text:span text:style-name="T45">Generalinė direktorė</text:span><text:span text:style-name="T46"><text:tab/>Jūratė Petrauskienė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2-11-15T15:51:00Z</meta:creation-date>
    <dc:date>2022-11-15T15:51:00Z</dc:date>
    <meta:print-date>2019-11-04T09:59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2" meta:word-count="196" meta:character-count="1643" meta:row-count="45" meta:non-whitespace-character-count="1459"/>
  </office:meta>
</office:document-meta>
</file>