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65F91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65F91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margin-left="0.5909in">
        <style:tab-stops>
          <style:tab-stop style:type="left" style:position="0.309in"/>
          <style:tab-stop style:type="center" style:position="2.293in"/>
          <style:tab-stop style:type="right" style:position="5.177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ATKŪRIMO</text:p>
      <text:p text:style-name="P14"/>
      <text:p text:style-name="P15"><text:span text:style-name="T16">2024 m. balandžio<text:s/></text:span><text:span text:style-name="T17">23 d.<text:s/></text:span><text:span text:style-name="T18">Nr.<text:s/></text:span>1V-297</text:p>
      <text:p text:style-name="P19"><text:span text:style-name="T20">Vilnius</text:span></text:p>
      <text:p text:style-name="P21"/>
      <text:p text:style-name="P22"><text:span text:style-name="T23">Vadovaudamasi Lietuvos Respublikos pilietybės įstatymo</text:span><text:span text:style-name="T24"><text:s/></text:span><text:span text:style-name="T25">9 straipsnio 1 ir 2 dalimi bei 32 straipsnio 2 punktu ir atsižvelgdama į Migracijos departamento prie Lietuvos Respublikos vidaus reikalų ministerijos 2024 m. kovo 18 d. teikimą Nr.</text:span><text:span text:style-name="T26"><text:s/></text:span><text:span text:style-name="T27">24TR86</text:span><text:span text:style-name="T28"><text:s/></text:span><text:span text:style-name="T29">„Dėl Lietuvos Respublikos pilietybės neatkūrimo“:</text:span></text:p>
      <text:p text:style-name="P30"><text:span text:style-name="T31">1</text:span><text:span text:style-name="T32">. N u s p r e n d ž i u, kad šie asmenys neatkuria Lietuvos Respublikos pilietybės:</text:span></text:p>
      <text:p text:style-name="P33"><text:span text:style-name="T34">A. M., gim.<text:s/></text:span><text:span text:style-name="T35">1957 m. kovo 17 d.</text:span>, gim. valstybė –<text:span text:style-name="T36"><text:s/>PIETŲ AFRIKOS RESPUBLIKA;</text:span></text:p>
      <text:p text:style-name="P37"><text:span text:style-name="T38">C. N. T., gim.<text:s/></text:span><text:span text:style-name="T39">1986 m. liepos 27 d.</text:span>, gim. valstybė –<text:span text:style-name="T40"><text:s/>PIETŲ AFRIKOS RESPUBLIKA;</text:span></text:p>
      <text:p text:style-name="P41"><text:span text:style-name="T42">L. S. T., gim.<text:s/></text:span><text:span text:style-name="T43">1989 m. vasario 7 d.</text:span>, gim. valstybė –<text:span text:style-name="T44"><text:s/>PIETŲ AFRIKOS RESPUBLIKA;</text:span></text:p>
      <text:p text:style-name="P45"><text:span text:style-name="T46">T. T., gim.<text:s/></text:span><text:span text:style-name="T47">1955 m. liepos 31 d.</text:span>, gim. valstybė –<text:span text:style-name="T48"><text:s/>PIETŲ AFRIKOS RESPUBLIKA.</text:span></text:p>
      <text:p text:style-name="P49"><text:span text:style-name="T50">2</text:span><text:span text:style-name="T51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52">https://e.teismas.lt</text:span><text:span text:style-name="T53"><text:s/></text:span><text:span text:style-name="T54">arba adresu:<text:s/></text:span><text:soft-page-break/><text:span text:style-name="T55">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56">Vidaus reikal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12:00Z</meta:creation-date>
    <dc:date>2024-04-23T10:12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680" meta:row-count="50" meta:non-whitespace-character-count="1464"/>
  </office:meta>
</office:document-meta>
</file>