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><text:span text:style-name="T11">LIETUVOS RESPUBLIKOS PREZIDENTAS<text:s/></text:span></text:p>
      <text:p text:style-name="P12"/>
      <text:p text:style-name="P13">DEKRETAS</text:p>
      <text:p text:style-name="P14">Dėl APYGARDOS ADMINISTRACINIO TEISMO TEISĖJO ATLEIDIMO</text:p>
      <text:p text:style-name="P15">IR JO SKYRIMO LIETUVOS VYRIAUSIOJO ADMINISTRACINIO TEISMO TEISĖJU</text:p>
      <text:p text:style-name="P16"/>
      <text:p text:style-name="P17">2014 m. liepos 4 d. Nr. 1K-1887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112 straipsnio 4 ir 5 dalimis, 115 straipsnio 4 punktu, Lietuvos Respublikos teismų įstatymo 71 straipsnio 1  ir 2 dalimis, 90 straipsnio 1 dalies 4 punktu, 6, 7 dalimis ir atsižvelgdama į Teisėjų tarybos patarimą,</text:span></text:p>
      <text:p text:style-name="P26"><text:span text:style-name="T27">1</text:span><text:span text:style-name="T28">) a t l e i d ž i u Arūną DIRVONĄ iš Vilniaus apygardos administracinio teismo teisėjo pareigų 2014 m. rugsėjo 1 d.;</text:span></text:p>
      <text:p text:style-name="P29"><text:span text:style-name="T30">2</text:span><text:span text:style-name="T31">) s k i r i u Arūną DIRVONĄ Lietuvos vyriausiojo administracinio teismo teisėju nuo 2014 m. rugsėjo 2 d.</text:span></text:p>
      <text:p text:style-name="P32"/>
      <text:p text:style-name="P33"/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04T09:01:00Z</meta:creation-date>
    <dc:date>2014-07-04T09:01:00Z</dc:date>
    <meta:template xlink:href="Normal" xlink:type="simple"/>
    <meta:editing-cycles>2</meta:editing-cycles>
    <meta:editing-duration>PT0S</meta:editing-duration>
    <meta:document-statistic meta:page-count="1" meta:paragraph-count="6" meta:word-count="104" meta:character-count="771" meta:row-count="25" meta:non-whitespace-character-count="673"/>
  </office:meta>
</office:document-meta>
</file>