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margin-left="-0.2958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ext-properties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INFORMACINIŲ TECHNOLOGIJŲ NAUDOJIMO NAMŲ ŪKIUOSE STATISTINIO TYRIMO ANKETOS IT (NŪ)-01 (METINĖS) STATISTINIO FORMULIARO PATVIRTINIMO</text:p>
      <text:p text:style-name="P10"/>
      <text:p text:style-name="P11">2022 m. sausio 5 d. Nr. DĮ-6</text:p>
      <text:p text:style-name="P12">Vilnius</text:p>
      <text:p text:style-name="P13"/>
      <text:p text:style-name="P14"><text:span text:style-name="T15">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6">ir įgyvendindama</text:span><text:span text:style-name="T17"><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text:span><text:span text:style-name="T19"> </text:span><text:span text:style-name="T20">1338/2008 ir panaikinami Europos Parlamento ir Tarybos reglamentas (EB) Nr. 1177/2003 ir Tarybos reglamentas (EB) Nr. 577/98, 2021 m. liepos 27 d. Komisijos įgyvendinimo<text:s/></text:span><text:soft-page-break/><text:span text:style-name="T21">reglamentą (ES) 2021/1223, kuriuo pagal Europos Parlamento ir Tarybos reglamentą (ES) 2019/1700 nustatomi 2022 ataskaitinių metų informacinių ir ryšių technologijų naudojimo srities duomenų rinkinio techniniai elementai, informacijos perdavimo techniniai formatai ir išsami imties tyrimo organizavimo kokybės ataskaitų teikimo tvarka ir turinys:</text:span></text:p>
      <text:p text:style-name="P22"><text:span text:style-name="T23">1</text:span><text:span text:style-name="T24">. </text:span><text:span text:style-name="T25">Tvirtinu</text:span><text:span text:style-name="T26"><text:s/>Informacinių technologijų naudojimo namų ūkiuose statistinio tyrimo anketos IT (NŪ)-01 (metinės) statistinį formuliarą (pridedama).</text:span></text:p>
      <text:p text:style-name="P27"><text:span text:style-name="T28">2</text:span><text:span text:style-name="T29">. </text:span><text:span text:style-name="T30">Pripažįstu</text:span><text:span text:style-name="T31"><text:s/>netekusiu galios Lietuvos statistikos departamento generalinio direktoriaus 2021 m. vasario 25 d. įsakymą Nr. DĮ-70 „Dėl Informacinių technologijų naudojimo namų ūkiuose statistinio tyrimo anketos IT (NŪ)-01 (metinės) statistinio formuliaro patvirtinimo“.</text:span></text:p>
      <text:p text:style-name="P32"/>
      <text:p text:style-name="P33"/>
      <text:p text:style-name="P34"/>
      <text:p text:style-name="P35"><text:span text:style-name="T36">Generalinė direktorė<text:s/></text:span><text:span text:style-name="T37"><text:tab/></text:span><text:span text:style-name="T38">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3-01-17T14:11:00Z</meta:creation-date>
    <dc:date>2023-01-17T14:11:00Z</dc:date>
    <meta:print-date>2019-01-17T11:5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1" meta:word-count="273" meta:character-count="2183" meta:row-count="51" meta:non-whitespace-character-count="1921"/>
  </office:meta>
</office:document-meta>
</file>