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3.9375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9 M. VASARIO 4 D. ĮSAKYMO NR. 1K-36 „DĖL LIETUVOS RESPUBLIKOS MUITINĖS PAREIGŪNŲ SKIRIAMŲJŲ ŽENKLŲ IR TARNYBINIŲ UNIFORMŲ PAVYZDŽIŲ APRAŠO PATVIRTINIMO“ PAKEITIMO</text:p>
      <text:p text:style-name="P15"/>
      <text:p text:style-name="P16">2022 m. kovo 1 d. Nr. 1K-71</text:p>
      <text:h text:style-name="P17" text:outline-level="4">Vilnius</text:h>
      <text:p text:style-name="P18"/>
      <text:p text:style-name="P19"><text:span text:style-name="T20">P a k e i č i u</text:span><text:span text:style-name="T21"><text:s/>Lietuvos Respublikos muitinės pareigūnų skiriamųjų ženklų ir tarnybinių uniformų pavyzdžių aprašą, patvirtintą Lietuvos Respublikos finansų ministro 2019 m. vasario 4 d. įsakymu Nr. 1K-36 „Dėl Lietuvos Respublikos muitinės pareigūnų skiriamųjų ženklų ir tarnybinių uniformų pavyzdžių aprašo patvirtinimo“:</text:span></text:p>
      <text:p text:style-name="P22"><text:span text:style-name="T23">1</text:span><text:span text:style-name="T24">. Papildau II skyriaus pirmąjį skirsnį 13</text:span><text:span text:style-name="T25">1</text:span><text:span text:style-name="T26"><text:s/>ir 13</text:span><text:span text:style-name="T27">2</text:span><text:span text:style-name="T28"><text:s/>punktais:</text:span></text:p>
      <text:p text:style-name="P29"><text:span text:style-name="T30">„</text:span><text:span text:style-name="T31">13</text:span><text:span text:style-name="T32">1</text:span><text:span text:style-name="T33">.</text:span><text:span text:style-name="T34"><text:s/></text:span><text:span text:style-name="T35">Pavardės lentelė – juodos spalvos stačiakampė plokštelė su pareigūno pavarde, užrašyta geltona spalva didžiosiomis raidėmis. Lentelės ilgis – 80 mm, plotis – 20 mm.</text:span></text:p>
      <text:p text:style-name="P36"><text:span text:style-name="T37">13</text:span><text:span text:style-name="T38">2</text:span><text:span text:style-name="T39">.</text:span><text:span text:style-name="T40"><text:s/></text:span><text:span text:style-name="T41">Pavardės juostelė – juodos spalvos stačiakampė juostelė su pareigūno pavarde, užrašyta geltona spalva didžiosiomis raidėmis. Juostelės ilgis – 100 mm, plotis – 20 mm.“</text:span></text:p>
      <text:p text:style-name="P42"><text:span text:style-name="T43">2</text:span><text:span text:style-name="T44">. Papildau 21</text:span><text:span text:style-name="T45">1<text:s/></text:span><text:span text:style-name="T46">ir 21</text:span><text:span text:style-name="T47">2<text:s/></text:span><text:span text:style-name="T48">punktais:</text:span></text:p>
      <text:p text:style-name="P49"><text:span text:style-name="T50">„</text:span><text:span text:style-name="T51">21</text:span><text:span text:style-name="T52">1</text:span><text:span text:style-name="T53">.</text:span><text:span text:style-name="T54"><text:s/></text:span><text:span text:style-name="T55">Vasarinė kepurė – žalios spalvos audinio, su snapeliu. Virš snapelio tvirtinama iš aukso (geltonos) ir juodos spalvos siūlų pinta juostelė. Priekyje centre išsiuvinėtas kepurės ženklas.</text:span></text:p>
      <text:p text:style-name="P56"><text:span text:style-name="T57">21</text:span><text:span text:style-name="T58">2</text:span><text:span text:style-name="T59">.</text:span><text:span text:style-name="T60"><text:s/></text:span><text:span text:style-name="T61"><text:s/>Beretė – žalios arba juodos spalvos audinio, priekyje – kepurės ženklas.“</text:span></text:p>
      <text:p text:style-name="P62"><text:span text:style-name="T63">3</text:span><text:span text:style-name="T64">.</text:span><text:span text:style-name="T65"><text:s/></text:span><text:span text:style-name="T66">Papildau 22</text:span><text:span text:style-name="T67">1<text:s/></text:span><text:span text:style-name="T68">punktu:</text:span></text:p>
      <text:p text:style-name="P69"><text:span text:style-name="T70">„</text:span><text:span text:style-name="T71">22</text:span><text:span text:style-name="T72">1</text:span><text:span text:style-name="T73">.</text:span><text:span text:style-name="T74"><text:s/></text:span><text:span text:style-name="T75">Žieminė kepurė – žalios arba juodos spalvos trikotažinio audinio. Priekyje – užrašas „MUITINĖ“.“</text:span></text:p>
      <text:p text:style-name="P76"><text:span text:style-name="T77">4</text:span><text:span text:style-name="T78">. Papildau 23</text:span><text:span text:style-name="T79">1<text:s/></text:span><text:span text:style-name="T80">ir 23</text:span><text:span text:style-name="T81">2<text:s/></text:span><text:span text:style-name="T82">punktais:</text:span></text:p>
      <text:p text:style-name="P83"><text:span text:style-name="T84">„</text:span><text:span text:style-name="T85">23</text:span><text:span text:style-name="T86">1</text:span><text:span text:style-name="T87">.</text:span><text:span text:style-name="T88"><text:s/></text:span><text:span text:style-name="T89">Vasariniai marškinėliai trumpomis rankovėmis – žalsvos spalvos trikotažinio audinio, su daliniu užsegimu priekyje. Priekyje tvirtinami skiriamieji, identifikavimo ir (ar) tarnybos ženklai. Ant kairės rankovės tvirtinamas muitinės antsiuvas, ant dešinės – muitinės įstaigos antsiuvas. Nugaroje – atšvaitinis užrašas „MUITINĖ“. Moteriški vasariniai marškinėliai trumpomis rankovėmis skiriasi<text:s/></text:span><text:span text:style-name="T90">nuo vyriškų<text:s/></text:span><text:span text:style-name="T91">užsegimo kryptimi.</text:span></text:p>
      <text:p text:style-name="P92"><text:span text:style-name="T93">23</text:span><text:span text:style-name="T94">2</text:span><text:span text:style-name="T95">.</text:span><text:span text:style-name="T96"><text:s/></text:span><text:span text:style-name="T97">Marškinėliai trumpomis rankovėmis – juodos arba žalsvos spalvos trikotažinio audinio.“</text:span></text:p>
      <text:p text:style-name="P98"><text:span text:style-name="T99">5</text:span><text:span text:style-name="T100">. Pakeičiu 24 punktą ir jį išdėstau taip:</text:span></text:p>
      <text:p text:style-name="P101"><text:span text:style-name="T102">„</text:span><text:span text:style-name="T103">24</text:span><text:span text:style-name="T104">.</text:span><text:span text:style-name="T105"><text:s/>Marškiniai ilgomis rankovėmis –<text:s/></text:span><text:span text:style-name="T106">klasikinio tipo</text:span><text:span text:style-name="T107">, žalsvos spalvos audinio, su dviem uždėtinėmis kišenėmis ties krūtine. Moteriškų marškinių kirpimas yra laisvas ir jie skiriasi nuo vyriškų užsegimo kryptimi.“</text:span></text:p>
      <text:p text:style-name="P108"><text:span text:style-name="T109">6</text:span><text:span text:style-name="T110">. Papildau 24</text:span><text:span text:style-name="T111">1<text:s/></text:span><text:span text:style-name="T112">ir 24</text:span><text:span text:style-name="T113">2<text:s/></text:span><text:span text:style-name="T114">punktais:</text:span></text:p>
      <text:p text:style-name="P115"><text:span text:style-name="T116">„</text:span><text:span text:style-name="T117">24</text:span><text:span text:style-name="T118">1</text:span><text:span text:style-name="T119">. Marškinėliai ilgomis rankovėmis – žalsvos spalvos trikotažinio audinio, su daliniu užsegimu priekyje. Priekyje tvirtinami skiriamieji, identifikavimo ir (ar) tarnybos ženklai. Ant kairės rankovės tvirtinamas muitinės antsiuvas, ant dešinės – muitinės įstaigos antsiuvas. Nugaroje – atšvaitinis užrašas „MUITINĖ“. Moteriški marškinėliai ilgomis rankovėmis skiriasi<text:s/></text:span><text:span text:style-name="T120">nuo vyriškų<text:s/></text:span><text:span text:style-name="T121">užsegimo kryptimi.</text:span></text:p>
      <text:p text:style-name="P122"><text:span text:style-name="T123">24</text:span><text:span text:style-name="T124">2</text:span><text:span text:style-name="T125">. Marškiniai – juodos arba žalios spalvos audinio, su kišenėmis ir ilgomis rankovėmis. Priekyje tvirtinami skiriamieji, identifikavimo ir (ar) tarnybos ženklai. Ant kairės rankovės tvirtinamas muitinės antsiuvas, ant dešinės – muitinės įstaigos antsiuvas. Priekyje kairėje pusėje<text:s/></text:span><text:soft-page-break/><text:span text:style-name="T126">ir nugaroje – atšvaitinis užrašas „MUITINĖ“. Moteriški marškiniai skiriasi<text:s/></text:span><text:span text:style-name="T127">nuo vyriškų<text:s/></text:span><text:span text:style-name="T128">užsegimo kryptimi.“</text:span></text:p>
      <text:p text:style-name="P129"><text:span text:style-name="T130">7</text:span><text:span text:style-name="T131">. Pakeičiu 27 punktą ir jį išdėstau taip:</text:span></text:p>
      <text:p text:style-name="P132"><text:span text:style-name="T133">„</text:span><text:span text:style-name="T134">27</text:span><text:span text:style-name="T135">.<text:s/></text:span><text:span text:style-name="T136">Kostiuminės<text:s/></text:span><text:span text:style-name="T137">kelnės – juodos spalvos audinio, su dviem įleistinėmis kišenėmis priekinėje dalyje ir viena įleistine kišene užpakalinėje dalyje, dešinėje pusėje. Kelnių šonuose –žalios spalvos įsiuvai. Vidaus tarnybos pulkininko šalia žalios spalvos įsiuvo prisiuvamos dvi plačios juodos spalvos, o vidaus tarnybos generolo – žalios spalvos juostos. Moteriškos kostiuminės kelnės skiriasi nuo vyriškų užsegimo kryptimi.“</text:span></text:p>
      <text:p text:style-name="P138"><text:span text:style-name="T139">8</text:span><text:span text:style-name="T140">. Papildau 27</text:span><text:span text:style-name="T141">1<text:s/></text:span><text:span text:style-name="T142">ir 27</text:span><text:span text:style-name="T143">2<text:s/></text:span><text:span text:style-name="T144">punktais:</text:span></text:p>
      <text:p text:style-name="P145"><text:span text:style-name="T146">„</text:span><text:span text:style-name="T147">27</text:span><text:span text:style-name="T148">1</text:span><text:span text:style-name="T149">. Kelnės – juodos spalvos audinio, su kišenėmis. Moteriškos kelnės skiriasi nuo vyriškų užsegimo kryptimi.</text:span></text:p>
      <text:p text:style-name="P150"><text:span text:style-name="T151">27</text:span><text:span text:style-name="T152">2</text:span><text:span text:style-name="T153">. Kelnės su nusegamomis petnešomis – juodos spalvos audinio, su kišenėmis priekyje ir šonuose. Moteriškos kelnės su nusegamomis petnešomis skiriasi nuo vyriškų užsegimo kryptimi.“</text:span></text:p>
      <text:p text:style-name="P154"><text:span text:style-name="T155">9</text:span><text:span text:style-name="T156">. Pakeičiu 28 punktą ir jį išdėstau taip:</text:span></text:p>
      <text:p text:style-name="P157"><text:span text:style-name="T158">„</text:span><text:span text:style-name="T159">28</text:span><text:span text:style-name="T160">. Sijonas – juodos spalvos kostiuminio audinio, tiesiai kirptas, į apačią truputį siaurėjantis, su prisiūtu juosmeniu ir kilpelėmis diržui.“</text:span></text:p>
      <text:p text:style-name="P161"><text:span text:style-name="T162">10</text:span><text:span text:style-name="T163">. Papildau 28</text:span><text:span text:style-name="T164">1<text:s/></text:span><text:span text:style-name="T165">punktu:</text:span></text:p>
      <text:p text:style-name="P166"><text:span text:style-name="T167">„</text:span><text:span text:style-name="T168">28</text:span><text:span text:style-name="T169">1</text:span><text:span text:style-name="T170">. Sijonas – juodos spalvos audinio,</text:span><text:span text:style-name="T171"><text:s/></text:span><text:span text:style-name="T172">tiesaus silueto, nugaroje su skeltuku. Sijonas su kišenėmis priekio, nugaros ir šoninėse dalyse, juosmuo su kilpelėmis diržui.“</text:span></text:p>
      <text:p text:style-name="P173"><text:span text:style-name="T174">11</text:span><text:span text:style-name="T175">. Papildau 29</text:span><text:span text:style-name="T176">1<text:s/></text:span><text:span text:style-name="T177">punktu:</text:span></text:p>
      <text:p text:style-name="P178"><text:span text:style-name="T179">„</text:span><text:span text:style-name="T180">29</text:span><text:span text:style-name="T181">1</text:span><text:span text:style-name="T182">. Flisinis džemperis – žalios arba juodos spalvos audinio, su kišenėmis. Apykaklė – stovės tipo. Priekyje tvirtinami skiriamieji, identifikavimo ir (ar) tarnybos ženklai. Ant kairės rankovės tvirtinamas muitinės antsiuvas, ant dešinės – muitinės įstaigos antsiuvas.“</text:span></text:p>
      <text:p text:style-name="P183"><text:span text:style-name="T184">12</text:span><text:span text:style-name="T185">. Papildau 30</text:span><text:span text:style-name="T186">1<text:s/></text:span><text:span text:style-name="T187">punktu:</text:span></text:p>
      <text:p text:style-name="P188"><text:span text:style-name="T189">„</text:span><text:span text:style-name="T190">30</text:span><text:span text:style-name="T191">1</text:span><text:span text:style-name="T192">. Plona striukė – žalios arba juodos spalvos audinio, su kišenėmis ir nusegamu gobtuvu. Apykaklė – stovės tipo. Priekyje tvirtinami skiriamieji, identifikavimo ir (ar) tarnybos ženklai.<text:s/></text:span><text:soft-page-break/><text:span text:style-name="T193">Ant kairės rankovės tvirtinamas muitinės antsiuvas, ant dešinės – muitinės įstaigos antsiuvas. Priekyje kairėje pusėje ir nugaroje tvirtinamas atšvaitinis užrašas „MUITINĖ“.“</text:span></text:p>
      <text:p text:style-name="P194"><text:span text:style-name="T195">13</text:span><text:span text:style-name="T196">. Papildau 31</text:span><text:span text:style-name="T197">1</text:span><text:span text:style-name="T198">–31</text:span><text:span text:style-name="T199">3<text:s/></text:span><text:span text:style-name="T200">punktais:</text:span></text:p>
      <text:p text:style-name="P201"><text:span text:style-name="T202">„</text:span><text:span text:style-name="T203">31</text:span><text:span text:style-name="T204">1</text:span><text:span text:style-name="T205">. Universali striukė – žalios arba juodos spalvos audinio, su išsegamu šiltalu ir nusegamu gobtuvu. Krūtinės aukštyje ir apatinėje dalyje – kišenės. Apykaklė – stovės tipo. Priekyje tvirtinami skiriamieji, identifikavimo ir (ar) tarnybos ženklai. Ant kairės rankovės tvirtinamas muitinės antsiuvas, ant dešinės – muitinės įstaigos antsiuvas. Priekyje kairėje pusėje ir nugaroje – atšvaitinis užrašas „MUITINĖ“.</text:span></text:p>
      <text:p text:style-name="P206"><text:span text:style-name="T207">31</text:span><text:span text:style-name="T208">2</text:span><text:span text:style-name="T209">. Žieminis puskombinezonis – žalios arba juodos spalvos audinio, su petnešomis ir šiltalu. Užsegamas užtrauktuku, su kišenėmis ir atšvaitinėmis detalėmis.</text:span></text:p>
      <text:p text:style-name="P210"><text:span text:style-name="T211">31</text:span><text:span text:style-name="T212">3</text:span><text:span text:style-name="T213">. Apsiautas – žalios arba juodos spalvos vandeniui nepralaidaus audinio, su nusegamu gobtuvu, kišenėmis ir atšvaitinėmis detalėmis. Nugaroje – atšvaitinis užrašas „MUITINĖ“.“</text:span></text:p>
      <text:p text:style-name="P214"><text:span text:style-name="T215">14</text:span><text:span text:style-name="T216">. Pripažįstu netekusiais galios 32–34 punktus.</text:span></text:p>
      <text:p text:style-name="P217"><text:span text:style-name="T218">15</text:span><text:span text:style-name="T219">. Papildau 38</text:span><text:span text:style-name="T220">1<text:s/></text:span><text:span text:style-name="T221">punktu:</text:span></text:p>
      <text:p text:style-name="P222"><text:span text:style-name="T223">„</text:span><text:span text:style-name="T224">38</text:span><text:span text:style-name="T225">1</text:span><text:span text:style-name="T226">.</text:span><text:span text:style-name="T227"><text:s/></text:span><text:span text:style-name="T228">Šalikas (kaklo mova) – juodos arba žalios spalvos audinio.“</text:span></text:p>
      <text:p text:style-name="P229"><text:span text:style-name="T230">16</text:span><text:span text:style-name="T231">. Pripažįstu netekusiu galios 40 punktą.</text:span></text:p>
      <text:p text:style-name="P232"><text:span text:style-name="T233">17</text:span><text:span text:style-name="T234">. Papildau 41</text:span><text:span text:style-name="T235">1<text:s/></text:span><text:span text:style-name="T236">punktu:</text:span></text:p>
      <text:p text:style-name="P237"><text:span text:style-name="T238">„</text:span><text:span text:style-name="T239">41</text:span><text:span text:style-name="T240">1</text:span><text:span text:style-name="T241">.</text:span><text:span text:style-name="T242"><text:s/></text:span><text:span text:style-name="T243">Diržas – juodos spalvos tekstilinio audinio, su juodos spalvos sagtimi.“</text:span></text:p>
      <text:p text:style-name="P244"><text:span text:style-name="T245">18</text:span><text:span text:style-name="T246">. Papildau 42</text:span><text:span text:style-name="T247">1</text:span><text:span text:style-name="T248">‒42</text:span><text:span text:style-name="T249">3<text:s/></text:span><text:span text:style-name="T250">punktais:</text:span></text:p>
      <text:p text:style-name="P251"><text:span text:style-name="T252">„</text:span><text:span text:style-name="T253">42</text:span><text:span text:style-name="T254">1</text:span><text:span text:style-name="T255">. Šiltos kojinės – juodos spalvos trikotažinio audinio.</text:span><text:span text:style-name="T256"><text:s/></text:span></text:p>
      <text:p text:style-name="P257"><text:span text:style-name="T258">42</text:span><text:span text:style-name="T259">2</text:span><text:span text:style-name="T260">.</text:span><text:span text:style-name="T261"><text:s/></text:span><text:span text:style-name="T262">Šilti apatiniai marškinėliai – juodos arba pilkos spalvos trikotažinio audinio, ilgomis rankovėmis.</text:span></text:p>
      <text:p text:style-name="P263"><text:span text:style-name="T264">42</text:span><text:span text:style-name="T265">3</text:span><text:span text:style-name="T266">.</text:span><text:span text:style-name="T267"><text:s/></text:span><text:span text:style-name="T268">Šiltos apatinės kelnės – juodos arba pilkos spalvos trikotažinio audinio.“</text:span></text:p>
      <text:p text:style-name="P269"><text:span text:style-name="T270">19</text:span><text:span text:style-name="T271">. Pakeičiu 43 punktą ir jį išdėstau taip:</text:span></text:p>
      <text:p text:style-name="P272"><text:span text:style-name="T273">„</text:span><text:span text:style-name="T274">43</text:span><text:span text:style-name="T275">.<text:s/></text:span><text:span text:style-name="T276">Avalynė – odinė, juodos spalvos:</text:span></text:p>
      <text:p text:style-name="P277"><text:span text:style-name="T278">43.1</text:span><text:span text:style-name="T279">.<text:s/></text:span><text:span text:style-name="T280">vyriški batai ir moteriški bateliai</text:span><text:span text:style-name="T281"><text:s/>(klasikinio tipo);</text:span></text:p>
      <text:p text:style-name="P282"><text:span text:style-name="T283">43.2</text:span><text:span text:style-name="T284">.<text:s/></text:span><text:span text:style-name="T285">vyriški ir moteriški demisezoniniai batai</text:span><text:span text:style-name="T286"><text:s/>(klasikinio tipo);</text:span></text:p>
      <text:p text:style-name="P287"><text:span text:style-name="T288">43.3</text:span><text:span text:style-name="T289">.<text:s/></text:span><text:span text:style-name="T290">vyriški ir moteriški žieminiai batai</text:span><text:span text:style-name="T291"><text:s/>(klasikinio tipo);</text:span></text:p>
      <text:p text:style-name="P292"><text:span text:style-name="T293">43.4</text:span><text:span text:style-name="T294">. vyriški ir moteriški vasariniai batai;</text:span></text:p>
      <text:p text:style-name="P295"><text:span text:style-name="T296">43.5</text:span><text:span text:style-name="T297">. vyriški ir moteriški batai paaukštintais aulais;</text:span></text:p>
      <text:p text:style-name="P298"><text:span text:style-name="T299">43.6</text:span><text:span text:style-name="T300">. vyriški ir moteriški žieminiai batai paaukštintais aulais.“</text:span></text:p>
      <text:p text:style-name="P301"><text:span text:style-name="T302">20</text:span><text:span text:style-name="T303">. Pripažįstu netekusiais galios 51 ir 52 punktus.</text:span></text:p>
      <text:p text:style-name="P304"><text:span text:style-name="T305">21</text:span><text:span text:style-name="T306">. Pripažįstu netekusiais galios 55 ir 56 punktus.</text:span></text:p>
      <text:p text:style-name="Normal"/>
      <text:p text:style-name="Normal"/>
      <text:p text:style-name="Normal"/>
      <text:p text:style-name="Normal"><text:span text:style-name="T307">Finansų ministrė</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3-07-12T14:06:00Z</meta:creation-date>
    <dc:date>2023-07-12T14:06:00Z</dc:date>
    <meta:print-date>2008-12-29T11:20:00Z</meta:print-date>
    <meta:template xlink:href="Normal.dotm" xlink:type="simple"/>
    <meta:editing-cycles>2</meta:editing-cycles>
    <meta:editing-duration>PT0S</meta:editing-duration>
    <meta:document-statistic meta:page-count="5" meta:paragraph-count="93" meta:word-count="905" meta:character-count="7019" meta:row-count="151" meta:non-whitespace-character-count="6207"/>
  </office:meta>
</office:document-meta>
</file>