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3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041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text-indent="0.4923in"/>
    </style:style>
    <style:style style:name="P71" style:parent-style-name="Normal" style:family="paragraph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1" draw:name="Picture 1" text:anchor-type="as-char" svg:x="0in" svg:y="0in" svg:width="0.49028in" svg:height="0.58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03 M. SAUSIO 6 D. ĮSAKYMO NR. V-1 „</text:span><text:span text:style-name="T16">DĖL SPECIALISTO SPAUDO NUMERIO <text:s/>SUTEIKIMO IR PANAIKINIMO TAISYKLIŲ PATVIRTINIMO</text:span><text:span text:style-name="T17">“ PAKEITIMO</text:span></text:p>
      <text:p text:style-name="P18"/>
      <text:p text:style-name="P19">2021 m. spalio 21 d. Nr. V-2377</text:p>
      <text:p text:style-name="P20">Vilnius</text:p>
      <text:p text:style-name="P21"/>
      <text:p text:style-name="P22"/>
      <text:p text:style-name="P23"><text:span text:style-name="T24">1</text:span><text:span text:style-name="T25">. P a k e i č i u Lietuvos Respublikos sveikatos apsaugos ministro<text:s/></text:span><text:span text:style-name="T26">2003 m. sausio 6 d. įsakymą Nr. V-1 „Dėl Specialisto spaudo numerio suteikimo ir panaikinimo taisyklių patvirtinimo“:</text:span></text:p>
      <text:p text:style-name="P27"><text:span text:style-name="T28">1.1</text:span><text:span text:style-name="T29">. Pakeičiu 2.2.1 papunktį ir jį išdėstau taip:</text:span></text:p>
      <text:p text:style-name="P30"><text:span text:style-name="T31">„</text:span><text:span text:style-name="T32">2.2.1</text:span><text:span text:style-name="T33">.</text:span><text:span text:style-name="T34"><text:s/>Valstybinė akreditavimo sveikatos priežiūros veiklai tarnyba prie Sveikatos apsaugos ministerijos – už šių asmens sveikatos priežiūros specialistų: medicinos gydytojo, bendrosios praktikos slaugytojo, akušerio, kineziterapeuto, ergoterapeuto,<text:s/></text:span><text:span text:style-name="T35">gydomojo masažo specialisto</text:span><text:span text:style-name="T36">, medicinos psichologo, medicinos genetiko, <text:s/>medicinos biologo, biomedicinos technologo, radiologijos technologo, paramediko, dietisto, optometrininko, skubiosios medicinos pagalbos paramediko, gydytojo odontologo, gydytojo odontologo padėjėjo, dantų techniko, burnos higienisto, ir šių kitą sveikatinimo veiklą vykdančių specialistų: ergoterapeuto padėjėjo, kineziterpeuto padėjėjo, slaugytojo padėjėjo, logoterapeuto, perfuzininko, medicinos fiziko, embriologo, meno terapeuto, ortopedo technologo, <text:s/>gyvensenos medicinos specialisto, odontologo pagalbininko ir išplėstinės praktikos vaistininko;“.</text:span></text:p>
      <text:p text:style-name="P37"><text:span text:style-name="T38">1.2</text:span><text:span text:style-name="T39">. Pakeičiu nurodytu įsakymu patvirtintas<text:s/></text:span><text:span text:style-name="T40">Specialisto spaudo numerio suteikimo ir panaikinimo taisykles</text:span><text:span text:style-name="T41">:</text:span></text:p>
      <text:p text:style-name="P42"><text:span text:style-name="T43">1.2.1</text:span><text:span text:style-name="T44">. Pakeičiu<text:s/></text:span><text:span text:style-name="T45">2.16 papunktį ir jį išdėstau taip:</text:span></text:p>
      <text:p text:style-name="P46"><text:span text:style-name="T47">„</text:span><text:span text:style-name="T48">2.16</text:span><text:span text:style-name="T49">.<text:s/></text:span><text:span text:style-name="T50">gydomojo masažo specialistams“.</text:span></text:p>
      <text:p text:style-name="P51"><text:span text:style-name="T52">1.2.2</text:span><text:span text:style-name="T53">. Pakeičiu 17.16 papunktį ir jį išdėstau taip:</text:span></text:p>
      <text:p text:style-name="P54"><text:span text:style-name="T55">„</text:span><text:span text:style-name="T56">17.16</text:span><text:span text:style-name="T57">.<text:s/></text:span><text:span text:style-name="T58">gydomojo masažo specialistas</text:span><text:span text:style-name="T59">, santrumpa „masaž.</text:span><text:span text:style-name="T60">“;“.</text:span></text:p>
      <text:p text:style-name="P61"><text:span text:style-name="T62">1.2.3</text:span><text:span text:style-name="T63">. Pakeičiu 20.16 papunktį ir jį išdėstau taip:</text:span></text:p>
      <text:p text:style-name="P64">„<text:span text:style-name="T65">20.16</text:span><text:span text:style-name="T66">. „MS“ –<text:s/></text:span><text:span text:style-name="T67">gydomojo masažo specialistas“.</text:span></text:p>
      <text:p text:style-name="P68">2. N u s t a t a u, kad:</text:p>
      <text:p text:style-name="P69">2.1. iki šio įsakymo įsigaliojimo suteikti spaudo numeriai masažuotojams, įsigaliojus šiam įsakymui, atitinka spaudo numerius, suteikiamus gydomojo masažo specialistams;</text:p>
      <text:p text:style-name="P70">2.2. šis įsakymas įsigalioja 2021 m. lapkričio 1 d.</text:p>
      <text:p text:style-name="Normal"/>
      <text:p text:style-name="Normal"/>
      <text:p text:style-name="Normal"/>
      <text:p text:style-name="P71">Sveikatos apsaugos ministras <text:s text:c="88"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Virginija Zuliene</meta:initial-creator>
    <dc:creator>adlibuser</dc:creator>
    <meta:creation-date>2021-10-21T08:49:00Z</meta:creation-date>
    <dc:date>2021-10-21T08:49:00Z</dc:date>
    <meta:print-date>2020-02-17T06:48:00Z</meta:print-date>
    <meta:template xlink:href="Normal.dotm" xlink:type="simple"/>
    <meta:editing-cycles>2</meta:editing-cycles>
    <meta:editing-duration>PT0S</meta:editing-duration>
    <meta:document-statistic meta:page-count="1" meta:paragraph-count="227" meta:word-count="346" meta:character-count="2053" meta:row-count="241" meta:non-whitespace-character-count="1934"/>
  </office:meta>
</office:document-meta>
</file>