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language="en" fo:country="US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fo:letter-spacing="0.0305in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1666in"/>
    </style:style>
    <style:style style:name="P33" style:parent-style-name="Normal" style:family="paragraph">
      <style:paragraph-properties fo:text-align="justify" style:line-height-at-least="0.1666in"/>
    </style:style>
    <style:style style:name="P34" style:parent-style-name="Normal" style:family="paragraph">
      <style:paragraph-properties fo:text-align="justify" style:line-height-at-least="0.1666in"/>
    </style:style>
    <style:style style:name="P35" style:parent-style-name="Normal" style:family="paragraph">
      <style:paragraph-properties fo:text-align="justify" style:line-height-at-least="0.166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h text:style-name="P15" text:outline-level="3">DĖL JONIŠKIO RAJONO SAVIVALDYBĖS ADMINISTRACIJOS DIREKTORIAUS<text:s/></text:h>
      <text:h text:style-name="P16" text:outline-level="3"><text:span text:style-name="T17">2018 M. GRUODŽIO 31 D. ĮSAKYMO NR. A-1167 „DĖL JONIŠKIO RAJONO SAVIVALDYBĖS NEFORMALIOJO VAIKŲ ŠVIETIMO TEIKĖJŲ IR JŲ PROGRAMŲ ATITIKTIES REIKALAVIMAMS VERTINIMO TVARKOS APRAŠO TVIRTINIMO“ PAKEITIMO</text:span></text:h>
      <text:p text:style-name="P18"/>
      <text:p text:style-name="P19">2021 m. rugpjūčio 30 d. Nr. A-798</text:p>
      <text:p text:style-name="P20">Joniškis<text:s/></text:p>
      <text:p text:style-name="P21"/>
      <text:p text:style-name="P22"><text:span text:style-name="T23">Vadovaudamasis Lietuvos Respublikos vietos savivaldos įstatymo 18 straipsnio 1 dalimi,</text:span></text:p>
      <text:p text:style-name="P24"><text:span text:style-name="T25">pakeičiu<text:s/></text:span><text:span text:style-name="T26">Neformaliojo vaikų švietimo programų vertinimo komisiją, sudarytą Joniškio rajono savivaldybės administracijos direktoriaus 2018 m. gruodžio 31 d. įsakymo Nr. A-1167<text:s/></text:span><text:span text:style-name="T27">„Dėl Joniškio rajono savivaldybės neformaliojo vaikų švietimo teikėjų ir jų programų atitikties reikalavimams vertinimo tvarkos aprašo tvirtinimo“<text:s/></text:span><text:span text:style-name="T28">2 punktu<text:s/></text:span><text:span text:style-name="T29">(su pakeitimu, padarytu 2021 m. kovo 8 d. įsakymu Nr. A-189</text:span><text:span text:style-name="T30">)<text:s/></text:span><text:span text:style-name="T31">– vietoj Astos Žilinskienės – Joniškio rajono savivaldybės administracijos Švietimo, kultūros ir sporto skyriaus vedėjos, komisijos pirmininkės, įrašau Rasuolę Nesavienę – Joniškio rajono savivaldybės administracijos Švietimo, kultūros ir sporto skyriaus vyriausiąją specialistę, komisijos pirmininkę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3-30T11:06:00Z</meta:creation-date>
    <dc:date>2022-03-30T11:06:00Z</dc:date>
    <meta:print-date>2021-08-30T08:4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1" meta:character-count="1225" meta:row-count="30" meta:non-whitespace-character-count="1080"/>
  </office:meta>
</office:document-meta>
</file>