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722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P25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MOLĖTŲ rajono savivaldybės 2021 metų socialinių paslaugų plano patvirtinimo<text:s/><text:line-break/></text:p>
      <text:p text:style-name="P10">2021 m. gegužės 27 d. Nr. B1-144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2 dalies 40 punktu, 4 dalimi, Lietuvos Respublikos socialinių paslaugų įstatymo 13 straipsnio 2, 3 dalimis ir Socialinių paslaugų planavimo metodikos, patvirtintos Lietuvos Respublikos Vyriausybės 2006 m. lapkričio 15 d. nutarimu Nr. 1132 „Dėl Socialinių paslaugų planavimo metodikos patvirtinimo“, 11, 33 punktais,<text:s/></text:span><text:span text:style-name="T16">Lietuvos Respublikos socialinės apsaugos ir darbo ministro 2007 m. balandžio 12 d. įsakymu Nr. A1-104 „Dėl Socialinių paslaugų plano formos ir Socialinių paslaugų efektyvumo vertinimo kriterijų patvirtinimo“,</text:span><text:span text:style-name="T17"><text:s/></text:span></text:p>
      <text:p text:style-name="P18"><text:span text:style-name="T19">Molėtų rajono savivaldybės taryba<text:s/></text:span><text:span text:style-name="T20">nusprendžia:</text:span><text:span text:style-name="T21"><text:s/></text:span></text:p>
      <text:p text:style-name="P22"><text:span text:style-name="T23">Patvirtinti Molėtų rajono savivaldybės 2021 metų socialinių paslaugų planą (pridedama).</text:span></text:p>
      <text:p text:style-name="P24"/>
      <text:p text:style-name="P25"/>
      <text:p text:style-name="P26">Savivaldybės meras<text:tab/>Saulius Jauneik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kšaitis Arvydas</meta:initial-creator>
    <dc:creator>adlibuser</dc:creator>
    <meta:creation-date>2021-06-01T05:52:00Z</meta:creation-date>
    <dc:date>2021-06-01T05:5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950" meta:row-count="38" meta:non-whitespace-character-count="842"/>
  </office:meta>
</office:document-meta>
</file>