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tab-stops>
          <style:tab-stop style:type="left" style:position="6.89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in" fo:margin-right="0.3604in" fo:text-indent="0.9in">
        <style:tab-stops>
          <style:tab-stop style:type="left" style:position="-2.109in"/>
        </style:tab-stops>
      </style:paragraph-properties>
      <style:text-properties style:font-size-complex="12pt"/>
    </style:style>
    <style:style style:name="P45" style:parent-style-name="Normal" style:family="paragraph">
      <style:paragraph-properties fo:margin-left="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margin-left="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P60" style:parent-style-name="Normal" style:family="paragraph">
      <style:paragraph-properties fo:margin-left="3.6in">
        <style:tab-stops/>
      </style:paragraph-properties>
      <style:text-properties style:font-size-complex="12pt" fo:language="en" fo:country="GB"/>
    </style:style>
    <style:style style:name="P61" style:parent-style-name="Normal" style:family="paragraph">
      <style:paragraph-properties fo:text-align="end" fo:text-indent="0.5in"/>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keep-together="always" fo:border-top="none" fo:border-left="none" fo:border-bottom="0.0069in solid #000000" fo:border-right="none" fo:padding-top="0in" fo:padding-left="0in" fo:padding-bottom="0.0138in" fo:padding-right="0in" style:shadow="none" fo:text-align="center" style:vertical-align="middle"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fo:line-height="120%" fo:text-indent="0.1972in"/>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20%" fo:text-indent="0.1972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fo:line-height="120%" fo:text-indent="0.1972in"/>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keep-together="always" fo:text-align="center" style:vertical-align="middle" fo:line-height="120%" fo:text-indent="0.1972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fo:line-height="120%" fo:text-indent="0.1972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indent="0.1972in"/>
      <style:text-properties style:font-size-complex="12pt"/>
    </style:style>
    <style:style style:name="P77" style:parent-style-name="Normal" style:family="paragraph">
      <style:paragraph-properties fo:text-align="justify" fo:text-indent="0.1972in">
        <style:tab-stops>
          <style:tab-stop style:type="left" style:position="0.416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tab-stops>
          <style:tab-stop style:type="left" style:position="0.41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1972in"/>
    </style:style>
    <style:style style:name="P84" style:parent-style-name="Normal" style:family="paragraph">
      <style:paragraph-properties fo:text-align="center" fo:text-indent="0.1972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1972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1972in"/>
      <style:text-properties style:font-size-complex="12pt"/>
    </style:style>
    <style:style style:name="P90" style:parent-style-name="Normal" style:family="paragraph">
      <style:paragraph-properties fo:text-align="justify" fo:text-indent="0.1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1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197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1972in"/>
    </style:style>
    <style:style style:name="P156" style:parent-style-name="Normal" style:family="paragraph">
      <style:paragraph-properties fo:text-align="center" fo:text-indent="0.1972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1972in"/>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indent="0.1972in"/>
      <style:text-properties style:font-size-complex="12p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625in" fo:text-indent="0.1972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1972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1972in"/>
    </style:style>
    <style:style style:name="P191" style:parent-style-name="Normal" style:family="paragraph">
      <style:paragraph-properties fo:text-align="center" fo:text-indent="0.1972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text-indent="0.1972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indent="0.1972in"/>
      <style:text-properties style:font-size-complex="12pt"/>
    </style:style>
    <style:style style:name="P197" style:parent-style-name="Normal" style:family="paragraph">
      <style:paragraph-properties fo:text-align="justify" fo:text-indent="0.1972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1972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972in">
        <style:tab-stops>
          <style:tab-stop style:type="left" style:position="0.4166in"/>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1972in" fo:background-color="#FFFFFF">
        <style:tab-stops>
          <style:tab-stop style:type="left" style:position="0.4166in"/>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in" style:font-size-complex="12pt"/>
    </style:style>
    <style:style style:name="P210" style:parent-style-name="Normal" style:family="paragraph">
      <style:paragraph-properties fo:widows="0" fo:orphans="0" fo:text-align="justify" fo:text-indent="0.1972in" fo:background-color="#FFFFFF">
        <style:tab-stops>
          <style:tab-stop style:type="left" style:position="0.4166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in" style:font-size-complex="12pt"/>
    </style:style>
    <style:style style:name="P214" style:parent-style-name="Normal" style:family="paragraph">
      <style:paragraph-properties fo:text-indent="0.1972in"/>
    </style:style>
    <style:style style:name="P215" style:parent-style-name="Normal" style:family="paragraph">
      <style:paragraph-properties fo:keep-with-next="always" fo:text-align="center" fo:text-indent="0.1972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fo:text-indent="0.1972in"/>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1972in"/>
      <style:text-properties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197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with-next="always" fo:text-indent="0.1972in"/>
      <style:text-properties fo:font-weight="bold" style:font-weight-asian="bold" style:font-weight-complex="bold" style:font-size-complex="12pt"/>
    </style:style>
    <style:style style:name="P271" style:parent-style-name="Normal" style:family="paragraph">
      <style:paragraph-properties fo:keep-with-next="always" fo:text-align="center" fo:text-indent="0.1972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text-align="center" fo:text-indent="0.1972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1972in"/>
      <style:text-properties style:font-size-complex="12pt"/>
    </style:style>
    <style:style style:name="P277" style:parent-style-name="Normal" style:family="paragraph">
      <style:paragraph-properties fo:text-align="justify"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1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1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1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1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1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1972in"/>
      <style:text-properties style:font-size-complex="12pt"/>
    </style:style>
    <style:style style:name="P351" style:parent-style-name="Normal" style:family="paragraph">
      <style:paragraph-properties fo:text-indent="0.1972in"/>
    </style:style>
    <style:style style:name="P352" style:parent-style-name="Normal" style:family="paragraph">
      <style:paragraph-properties fo:text-align="center" fo:text-indent="0.1972in">
        <style:tab-stops>
          <style:tab-stop style:type="left" style:position="3.839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text-indent="0.1972in">
        <style:tab-stops>
          <style:tab-stop style:type="left" style:position="3.839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1972in">
        <style:tab-stops>
          <style:tab-stop style:type="left" style:position="3.8395in"/>
        </style:tab-stops>
      </style:paragraph-properties>
      <style:text-properties style:font-size-complex="12pt"/>
    </style:style>
    <style:style style:name="P358" style:parent-style-name="Normal" style:family="paragraph">
      <style:paragraph-properties fo:text-align="justify" fo:text-indent="0.1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1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1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1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1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1972in">
        <style:tab-stops>
          <style:tab-stop style:type="left" style:position="0in"/>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fo:background-color="#FFFFFF">
        <style:tab-stops>
          <style:tab-stop style:type="left" style:position="0.25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1972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1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1972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indent="0.1972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1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1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1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1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1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1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1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1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1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1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1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1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1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1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1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19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1972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1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1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1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1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1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1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1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1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1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1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1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1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1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1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1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1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1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1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197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1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1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1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1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1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1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1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1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1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1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1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1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1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1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1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1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1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1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1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1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1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1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1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1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1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1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1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1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1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1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1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1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1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1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1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1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1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1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1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1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1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1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1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1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1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1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indent="0.1972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indent="0.1972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1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indent="0.1972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1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1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1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1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1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1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1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1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1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1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1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0.1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1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1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0.1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1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1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1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1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1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1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1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1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197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1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1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1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indent="0.197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1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1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1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1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1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1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1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1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1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1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1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1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1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1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1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1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indent="0.1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1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1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197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197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1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1972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197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indent="0.1972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indent="0.1972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1972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indent="0.1972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1972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indent="0.1972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indent="0.1972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indent="0.1972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indent="0.1972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1972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1972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indent="0.1972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indent="0.1972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indent="0.1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1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1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1972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indent="0.19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indent="0.1972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197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1972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1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indent="0.1972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indent="0.1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0.197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indent="0.197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1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1972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197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1972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indent="0.197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1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1972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0.1972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1972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1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0.1972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1972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1972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indent="0.1972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indent="0.1972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197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indent="0.1972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indent="0.1972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indent="0.1972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indent="0.1972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indent="0.1972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1972in">
        <style:tab-stops>
          <style:tab-stop style:type="left" style:position="1.083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indent="0.1972in">
        <style:tab-stops>
          <style:tab-stop style:type="left" style:position="1.083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indent="0.1972in">
        <style:tab-stops>
          <style:tab-stop style:type="left" style:position="1.083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indent="0.1972in">
        <style:tab-stops>
          <style:tab-stop style:type="left" style:position="1.0833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indent="0.197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1972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indent="0.197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1972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197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1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indent="0.197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1972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197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1972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197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1972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1972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1972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indent="0.197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197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197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1972in"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1972in"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1972in" fo:background-color="#FFFFFF">
        <style:tab-stops>
          <style:tab-stop style:type="left" style:position="0in"/>
          <style:tab-stop style:type="left" style:position="0.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1972in" fo:background-color="#FFFFFF">
        <style:tab-stops>
          <style:tab-stop style:type="left" style:position="0.5in"/>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1972in">
        <style:tab-stops>
          <style:tab-stop style:type="left" style:position="0.197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1972in">
        <style:tab-stops>
          <style:tab-stop style:type="left" style:position="0.197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1972in">
        <style:tab-stops>
          <style:tab-stop style:type="left" style:position="0.1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1972in">
        <style:tab-stops>
          <style:tab-stop style:type="left" style:position="0.197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1972in">
        <style:tab-stops>
          <style:tab-stop style:type="left" style:position="0.197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1972in">
        <style:tab-stops>
          <style:tab-stop style:type="left" style:position="0.197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1972in">
        <style:tab-stops>
          <style:tab-stop style:type="left" style:position="0.197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197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1972in">
        <style:tab-stops>
          <style:tab-stop style:type="left" style:position="0.197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1972in">
        <style:tab-stops>
          <style:tab-stop style:type="left" style:position="0.197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1972in">
        <style:tab-stops>
          <style:tab-stop style:type="left" style:position="0.197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1972in">
        <style:tab-stops>
          <style:tab-stop style:type="left" style:position="0.197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1972in">
        <style:tab-stops>
          <style:tab-stop style:type="left" style:position="0.197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1972in">
        <style:tab-stops>
          <style:tab-stop style:type="left" style:position="0.197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1972in">
        <style:tab-stops>
          <style:tab-stop style:type="left" style:position="0.197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1972in">
        <style:tab-stops>
          <style:tab-stop style:type="left" style:position="0.197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1972in">
        <style:tab-stops>
          <style:tab-stop style:type="left" style:position="0.197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1972in">
        <style:tab-stops>
          <style:tab-stop style:type="left" style:position="0.197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1972in">
        <style:tab-stops>
          <style:tab-stop style:type="left" style:position="0.197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1972in">
        <style:tab-stops>
          <style:tab-stop style:type="left" style:position="0.197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1972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1972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1972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1972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1972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1972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197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197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1972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1972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197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197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1972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1972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1972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197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1972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fo:text-indent="0.1972in">
        <style:tab-stops>
          <style:tab-stop style:type="left" style:position="1.0833in"/>
        </style:tab-stops>
      </style:paragraph-properties>
    </style:style>
    <style:style style:name="P1438" style:parent-style-name="Normal" style:family="paragraph">
      <style:paragraph-properties fo:keep-together="always" fo:text-align="center" style:vertical-align="middle" fo:line-height="120%" fo:text-indent="0.1972in">
        <style:tab-stops>
          <style:tab-stop style:type="left" style:position="1.0833in"/>
        </style:tab-stops>
      </style:paragraph-properties>
      <style:text-properties fo:hyphenate="false"/>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keep-together="always" fo:text-align="center" style:vertical-align="middle" fo:line-height="120%" fo:text-indent="0.2465in">
        <style:tab-stops>
          <style:tab-stop style:type="left" style:position="1.0833in"/>
        </style:tab-stops>
      </style:paragraph-properties>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keep-together="always" fo:text-align="justify" style:vertical-align="middle" fo:line-height="120%" fo:text-indent="0.1972in">
        <style:tab-stops>
          <style:tab-stop style:type="left" style:position="1.0833in"/>
        </style:tab-stops>
      </style:paragraph-properties>
      <style:text-properties fo:text-transform="uppercase" fo:color="#000000" style:font-size-complex="12pt" style:language-asian="lt" style:country-asian="LT" fo:hyphenate="false"/>
    </style:style>
    <style:style style:name="P1444" style:parent-style-name="Normal" style:family="paragraph">
      <style:paragraph-properties fo:text-align="justify" fo:text-indent="0.1972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1972in"/>
      <style:text-properties style:font-size-complex="12pt"/>
    </style:style>
    <style:style style:name="P1448" style:parent-style-name="Normal" style:family="paragraph">
      <style:paragraph-properties fo:keep-together="always" style:vertical-align="middl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
      <text:p text:style-name="P11">DĖL LIETUVOS MEDICINOS NORMOS MN 84:2014 „GYDYTOJAS RADIOLOGAS TEISĖS, PAREIGOS, KOMPETENCIJA IR ATSAKOMYBĖ“ PATVIRTINIMO</text:p>
      <text:p text:style-name="P12"/>
      <text:p text:style-name="P13"><text:span text:style-name="T14">2014 m. rugpjūčio</text:span><text:span text:style-name="T15"><text:s/>6</text:span><text:span text:style-name="T16"><text:s/>d. Nr.<text:s/></text:span><text:span text:style-name="T17">V-854</text:span></text:p>
      <text:p text:style-name="P18">Vilnius</text:p>
      <text:p text:style-name="P19"/>
      <text:p text:style-name="P20"><text:span text:style-name="T21">Vykdydamas Lietuvos Respublikos sveikatos sistemos įstatymą:</text:span></text:p>
      <text:p text:style-name="P22"><text:span text:style-name="T23">1</text:span><text:span text:style-name="T24">. T v i r t i n u Lietuvos medicinos normą MN<text:s/></text:span><text:span text:style-name="T25">84:2014 „</text:span><text:span text:style-name="T26">Gydytojas</text:span><text:span text:style-name="T27"><text:s/>radiologas.</text:span><text:span text:style-name="T28"><text:s/>Teisės, pareigos, kompetencija ir atsakomybė“ (pridedama).</text:span></text:p>
      <text:p text:style-name="P29"><text:span text:style-name="T30">2</text:span><text:span text:style-name="T31">. P r i p a ž į s t u netekusiu galios Lietuvos Respublikos sveikatos apsaugos ministro 2000 m. gegužės 23 d. įsakymą Nr. 270 „Dėl Lietuvos medicinos normos MN 84:2000 „Gydytojas radiologas. Teisės, pareigos, kompetencija ir atsakomybė“ patvirtinimo“.</text:span></text:p>
      <text:p text:style-name="P32"><text:span text:style-name="T33">3</text:span><text:span text:style-name="T34">. P a v e d u įsakymo vykdymą kontroliuoti viceministrui pagal veiklos sritį.</text:span></text:p>
      <text:p text:style-name="Normal"/>
      <text:p text:style-name="Normal"/>
      <text:p text:style-name="Normal"/>
      <text:p text:style-name="Normal"><text:span text:style-name="T35">Sveikatos apsaugos ministrė</text:span><text:span text:style-name="T36"><text:tab/></text:span><text:span text:style-name="T37"><text:tab/></text:span><text:span text:style-name="T38"><text:tab/></text:span><text:span text:style-name="T39"><text:tab/>Rimantė Šalaševičiūtė</text:span></text:p>
      <text:soft-page-break/>
      <text:p text:style-name="P40">PATVIRTINTA</text:p>
      <text:p text:style-name="P45"><text:span text:style-name="T46">Lietuvos</text:span><text:span text:style-name="T47"><text:s/></text:span><text:span text:style-name="T48">Respublikos</text:span><text:span text:style-name="T49"><text:s/></text:span><text:span text:style-name="T50">sveikatos</text:span><text:span text:style-name="T51"><text:s/></text:span><text:span text:style-name="T52">apsaugos</text:span></text:p>
      <text:p text:style-name="P53"><text:span text:style-name="T54">ministro</text:span><text:span text:style-name="T55"><text:s/>2014 m.<text:s/></text:span><text:span text:style-name="T56">rugpjūčio</text:span><text:span text:style-name="T57"><text:s/>6 d.<text:s/></text:span><text:span text:style-name="T58">įsakymu</text:span><text:span text:style-name="T59"><text:s/></text:span></text:p>
      <text:p text:style-name="P60">Nr. V-854</text:p>
      <text:p text:style-name="P61"/>
      <text:p text:style-name="P62"/>
      <text:p text:style-name="P63"/>
      <text:p text:style-name="P64"><text:span text:style-name="T65">LIETUVOS MEDICINOS NORMa<text:s/></text:span><text:span text:style-name="T66">mn 84:2014</text:span></text:p>
      <text:p text:style-name="P67">Gydytojas Radiologas</text:p>
      <text:p text:style-name="P68"><text:span text:style-name="T69">TEISĖS, PAREIGOS, KOMPETENCIJA IR ATSAKOMYBĖ</text:span></text:p>
      <text:p text:style-name="P70"/>
      <text:p text:style-name="P71"><text:span text:style-name="T72">I</text:span><text:span text:style-name="T73"><text:s/>SKYRIUS</text:span></text:p>
      <text:p text:style-name="P74"><text:span text:style-name="T75">TAIKYMO SRITIS</text:span></text:p>
      <text:p text:style-name="P76"/>
      <text:p text:style-name="P77"><text:span text:style-name="T78">1</text:span><text:span text:style-name="T79">. Ši Lietuvos medicinos norma nustato gydytojo radiologo veiklos sritis, teises, pareigas, kompetenciją ir atsakomybę.</text:span></text:p>
      <text:p text:style-name="P80"><text:span text:style-name="T81">2</text:span><text:span text:style-name="T82">. Ši Lietuvos medicinos norma privaloma visiems gydytojams radiologams, dirbantiems Lietuvos Respublikoje, jų darbdaviams, taip pat institucijoms, rengiančioms šiuos specialistus, tobulinančioms jų profesinę kvalifikaciją bei prižiūrinčioms jų veiklą.</text:span></text:p>
      <text:p text:style-name="P83"/>
      <text:p text:style-name="P84"><text:span text:style-name="T85">II</text:span><text:span text:style-name="T86"><text:s/>SKYRIUS</text:span></text:p>
      <text:p text:style-name="P87"><text:span text:style-name="T88">NUORODOS</text:span></text:p>
      <text:p text:style-name="P89"/>
      <text:p text:style-name="P90"><text:span text:style-name="T91">3</text:span><text:span text:style-name="T92">. Rengiant šią Lietuvos medicinos normą vadovautasi šiais Lietuvos Respublikos teisės aktais:</text:span></text:p>
      <text:p text:style-name="P93"><text:span text:style-name="T94">3.1</text:span><text:span text:style-name="T95">. Lietuvos Respublikos sveikatos sistemos įstatymu;</text:span></text:p>
      <text:p text:style-name="P96"><text:span text:style-name="T97">3.2</text:span><text:span text:style-name="T98">. Lietuvos Respublikos sveikatos draudimo įstatymu;</text:span></text:p>
      <text:p text:style-name="P99"><text:span text:style-name="T100">3.3</text:span><text:span text:style-name="T101">. Lietuvos Respublikos sveikatos priežiūros įstaigų įstatymu;</text:span></text:p>
      <text:p text:style-name="P102"><text:span text:style-name="T103">3.4</text:span><text:span text:style-name="T104">. Lietuvos Respublikos medicinos praktikos įstatymu;</text:span></text:p>
      <text:p text:style-name="P105"><text:span text:style-name="T106">3.5</text:span><text:span text:style-name="T107">. Lietuvos Respublikos pacientų teisių ir žalos sveikatai atlyginimo įstatymu;</text:span></text:p>
      <text:p text:style-name="P108"><text:span text:style-name="T109">3.6</text:span><text:span text:style-name="T110">. Lietuvos Respublikos žmogaus mirties nustatymo ir kritinių būklių įstatymu;</text:span></text:p>
      <text:p text:style-name="P111"><text:span text:style-name="T112">3.7</text:span><text:span text:style-name="T113">. Lietuvos Respublikos sveikatos apsaugos ministro 2000 m. lapkričio 9 d. įsakymu Nr. 634 „Dėl Bendrųjų reikalavimų medicinos normoms rengti patvirtinimo“;</text:span></text:p>
      <text:p text:style-name="P114"><text:span text:style-name="T115">3.8</text:span><text:span text:style-name="T116">. Lietuvos Respublikos sveikatos apsaugos ministro 2009 m. sausio 19 d. įsakymu Nr. V-18 „Dėl Lietuvos medicinos normos MN 4: 2009 „Medicinos prietaisų saugos techninis reglamentas“ ir Lietuvos medicinos normos MN 100:2009 „Aktyviųjų implantuojamųjų medicinos prietaisų saugos techninis reglamentas“ patvirtinimo“;</text:span></text:p>
      <text:p text:style-name="P117"><text:span text:style-name="T118">3.9</text:span><text:span text:style-name="T119">. Lietuvos Respublikos sveikatos apsaugos ministro 2002 m. sausio 28 d. įsakymu Nr. 58 „Dėl Sveikatos priežiūros specialistų profesinės kompetencijos patikrinimo tvarkos“;</text:span></text:p>
      <text:p text:style-name="P120"><text:span text:style-name="T121">3.10</text:span><text:span text:style-name="T122">. Lietuvos Respublikos sveikatos apsaugos ministro 2002 m. kovo 18 d. įsakymu Nr. 132 „Dėl Sveikatos priežiūros ir farmacijos specialistų profesinės kvalifikacijos tobulinimo ir jo finansavimo tvarkos“;</text:span></text:p>
      <text:p text:style-name="P123"><text:span text:style-name="T124">3.11</text:span><text:span text:style-name="T125">. Lietuvos Respublikos sveikatos apsaugos ministro 2010 m. gegužės 3 d. įsakymu Nr. V-383 „Dėl Medicinos prietaisų instaliavimo, naudojimo ir priežiūros tvarkos aprašo patvirtinimo“;</text:span></text:p>
      <text:p text:style-name="P126"><text:span text:style-name="T127">3.12</text:span><text:span text:style-name="T128">. Lietuvos Respublikos sveikatos apsaugos ministro 2004 m. balandžio 8 d. įsakymu Nr. V-208 „Dėl Būtinosios medicinos pagalbos ir<text:s/></text:span><text:span text:style-name="T129">b</text:span><text:span text:style-name="T130">ūtinosios medicinos pagalbos paslaugų teikimo tvarkos bei masto patvirtinimo“;</text:span></text:p>
      <text:p text:style-name="P131"><text:span text:style-name="T132">3.13</text:span><text:span text:style-name="T133">. Lietuvos Respublikos sveikatos apsaugos ministro 2004 m. gegužės 14 d. įsakymu Nr. V-364 „Dėl<text:s/></text:span><text:span text:style-name="T134">l</text:span><text:span text:style-name="T135">icencijuojamų asmens sveikatos priežiūros paslaugų sąrašų patvirtinimo“;</text:span></text:p>
      <text:p text:style-name="P136"><text:span text:style-name="T137">3.14</text:span><text:span text:style-name="T138">. Lietuvos Respublikos sveikatos apsaugos ministro 2004 m. gegužės 27 d. įsakymu Nr. V-396 „Dėl Medicinos praktikos licencijavimo taisyklių patvirtinimo“;</text:span></text:p>
      <text:p text:style-name="P139"><text:span text:style-name="T140">3.15</text:span><text:span text:style-name="T141">. Lietuvos Respublikos sveikatos apsaugos ministro 2004 m. birželio 28 d. įsakymu Nr. V-469 „Dėl Medicinos praktikos profesinių kvalifikacijų rūšių sąrašo patvirtinimo“;</text:span></text:p>
      <text:p text:style-name="P142"><text:span text:style-name="T143">3.16</text:span><text:span text:style-name="T144">.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45"><text:span text:style-name="T146">3.17</text:span><text:span text:style-name="T147">. Lietuvos Respublikos sveikatos apsaugos ministro 2008 m. sausio 16 d. įsakymu Nr. V-39 „Dėl Skubios konsultacinės sveikatos priežiūros pagalbos organizavimo ir apmokėjimo</text:span><text:span text:style-name="T148"><text:s/></text:span><text:span text:style-name="T149">tvarkos aprašo patvirtinimo“;<text:s/></text:span></text:p>
      <text:p text:style-name="P150"><text:span text:style-name="T151">3.18</text:span><text:span text:style-name="T152">.<text:s/></text:span><text:span text:style-name="T153">Lietuvos Respublikos sveikatos apsaugos ministro 2012 m. vasario 27 d. įsakymu Nr. V-158 „Dėl<text:s/></text:span><text:span text:style-name="T154">Privalomojo sveikatos draudimo fondo biudžeto lėšomis finansuojamo pozitronų emisijos tomografijos tyrimo reikalavimų aprašo patvirtinimo“.</text:span></text:p>
      <text:p text:style-name="P155"/>
      <text:p text:style-name="P156"><text:span text:style-name="T157">III</text:span><text:span text:style-name="T158"><text:s/>SKYRIUS</text:span></text:p>
      <text:p text:style-name="P159"><text:span text:style-name="T160">TERMINAI IR JŲ APIBRĖŽTYS</text:span></text:p>
      <text:p text:style-name="P161"/>
      <text:p text:style-name="P162"><text:span text:style-name="T163">4</text:span><text:span text:style-name="T164">. Šioje Lietuvos medicinos normoje vartojami terminai ir jų apibrėžtys:</text:span></text:p>
      <text:p text:style-name="P165"><text:span text:style-name="T166">4.1</text:span><text:span text:style-name="T167">.<text:s/></text:span><text:span text:style-name="T168">Branduolinė medicina</text:span><text:span text:style-name="T169"> – medicinos sritis, kurioje ligų diagnostikai ir gydymui naudojami specialūs cheminiai junginiai – radiofarmakologiniai preparatai, kurių sudėtyje yra radionuklidų. Branduolinei medicinai taip pat priskiriami medicininiai ir biomedicininiai moksliniai tyrimai, kurių metu naudojami radiofarmakologiniai preparatai.</text:span></text:p>
      <text:p text:style-name="P170"><text:span text:style-name="T171">4.2</text:span><text:span text:style-name="T172">.<text:s/></text:span><text:span text:style-name="T173">Gydytojas radiologas</text:span><text:span text:style-name="T174"><text:s/>– gydytojas, teisės aktų nustatyta tvarka įgijęs gydytojo radiologo profesinę kvalifikaciją, apimančią vaizdinę diagnostiką, intervencines ir minimaliai invazines procedūras.</text:span></text:p>
      <text:p text:style-name="P175"><text:span text:style-name="T176">4.3</text:span><text:span text:style-name="T177">.<text:s/></text:span><text:span text:style-name="T178">Gydytojo radiologo praktika</text:span><text:span text:style-name="T179"><text:s/>– teisės aktų reglamentuota gydytojo radiologo pagal įgytą profesinę kvalifikaciją ir nustatytą kompetenciją atliekama asmens sveikatos priežiūra, apimanti radiologinių tyrimų atlikimą, ligų profilaktiką, diagnozavimą ir gydymą taikant radiologinius metodus.</text:span></text:p>
      <text:p text:style-name="P180"><text:span text:style-name="T181">4.4</text:span><text:span text:style-name="T182">.<text:s/></text:span><text:span text:style-name="T183">Radiologija</text:span><text:span text:style-name="T184"><text:s/>– mokslas apie spindulinę energiją ir jos sąveiką su žmogaus organizmu, apie spindulinės energijos taikymą organizmo sandarai ir funkcijoms tirti, ligoms nustatyti, gydyti ir gydymo dinamikai sekti.<text:s/></text:span></text:p>
      <text:p text:style-name="P185"><text:span text:style-name="T186">4.5</text:span><text:span text:style-name="T187">.<text:s/></text:span><text:span text:style-name="T188">Sudėtinis (hibridinis) diagnostinis tyrimas</text:span><text:span text:style-name="T189"><text:s/>– sudėtinis radiologinis ir branduolinės medicinos tomografijos tyrimas, kurį atliekant gaunami diagnostiniai radionuklidinės kompiuterinės tomografijos (toliau – RKT) arba pozitronų emisijos tomografijos (toliau – PET), kompiuterinės tomografijos (toliau – KT), magnetinio rezonanso tomografijos (toliau – MRT) ir sulieti RKT / KT <text:s/>/ MRT ar PET / KT / MRT vaizdai. Sudėtiniai tyrimai įgalina vieno tyrimo metu atvaizduoti galimus morfologinius ir funkcinius pakitimus organizme.</text:span></text:p>
      <text:p text:style-name="P190"/>
      <text:p text:style-name="P191"><text:span text:style-name="T192">IV</text:span><text:span text:style-name="T193"><text:s/>SKYRIUS</text:span></text:p>
      <text:p text:style-name="P194"><text:span text:style-name="T195">BENDROSIOS NUOSTATOS</text:span></text:p>
      <text:p text:style-name="P196"/>
      <text:p text:style-name="P197"><text:span text:style-name="T198">5</text:span><text:span text:style-name="T199">. Gydytojo radiologo profesinė kvalifikacija įgyjama baigus universitetines medicinos studijas ir radiologijos rezidentūrą. Užsienyje įgyta gydytojo radiologo profesinė kvalifikacija pripažįstama Lietuvos Respublikos teisės aktų nustatyta tvarka.</text:span></text:p>
      <text:p text:style-name="P200"><text:span text:style-name="T201">6</text:span><text:span text:style-name="T202">. Teisę verstis gydytojo radiologo praktika turi asmuo, Lietuvos Respublikos teisės aktų nustatyta tvarka įgijęs gydytojo radiologo profesinę kvalifikaciją ir turintis Lietuvos Respublikos teisės aktų nustatyta tvarka išduotą ir galiojančią medicinos praktikos licenciją verstis medicinos praktika pagal gydytojo radiologo profesinę kvalifikaciją.</text:span></text:p>
      <text:p text:style-name="P203"><text:span text:style-name="T204">7</text:span><text:span text:style-name="T205">. Gydytojas radiologas verčiasi gydytojo radiologo praktika asmens sveikatos priežiūros įstaigose, turinčiose galiojančią įstaigos asmens sveikatos priežiūros licenciją teikti radiologijos paslaugas.</text:span></text:p>
      <text:p text:style-name="P206"><text:span text:style-name="T207">8</text:span><text:span text:style-name="T208">. Gydytojas radiologas<text:s/></text:span><text:span text:style-name="T209">dirba savarankiškai, bendradarbiaudamas su kitais sveikatos priežiūros paslaugas teikiančiais specialistais.</text:span></text:p>
      <text:p text:style-name="P210"><text:span text:style-name="T211">9</text:span><text:span text:style-name="T212">. Gydytojas radiologas<text:s/></text:span><text:span text:style-name="T213">vadovaujasi Lietuvos Respublikos įstatymais, šia Lietuvos medicinos norma ir kitais teisės aktais, įstaigos, kurioje dirba, įstatais (nuostatais), vidaus tvarkos taisyklėmis bei savo pareigybės aprašymu.</text:span></text:p>
      <text:p text:style-name="P214"/>
      <text:p text:style-name="P215"><text:span text:style-name="T216">V</text:span><text:span text:style-name="T217"><text:s/>SKYRIUS</text:span></text:p>
      <text:p text:style-name="P218"><text:span text:style-name="T219">TEISĖS</text:span></text:p>
      <text:p text:style-name="P220"/>
      <text:p text:style-name="P221"><text:span text:style-name="T222">10</text:span><text:span text:style-name="T223">. Gydytojas radiologas turi teisę:</text:span></text:p>
      <text:p text:style-name="P224"><text:span text:style-name="T225">10.1</text:span><text:span text:style-name="T226">. verstis gydytojo radiologo praktika šios Lietuvos medicinos normos ir kitų teisės aktų nustatyta tvarka;</text:span></text:p>
      <text:p text:style-name="P227"><text:span text:style-name="T228">10.2</text:span><text:span text:style-name="T229">. išrašyti receptus Lietuvos Respublikos teisės aktų nustatyta tvarka;</text:span></text:p>
      <text:p text:style-name="P230"><text:span text:style-name="T231">10.3</text:span><text:span text:style-name="T232">. išduoti asmens sveikatos pažymėjimus (pažymas) Lietuvos Respublikos teisės aktų nustatyta tvarka;</text:span></text:p>
      <text:p text:style-name="P233"><text:span text:style-name="T234">10.4</text:span><text:span text:style-name="T235">. spręsti laikinojo nedarbingumo klausimus Lietuvos Respublikos teisės aktų nustatyta tvarka;<text:s/></text:span></text:p>
      <text:p text:style-name="P236"><text:span text:style-name="T237">10.5</text:span><text:span text:style-name="T238">. konsultuoti radiologijos klausimais Lietuvos Respublikos teisės aktų nustatyta tvarka;</text:span></text:p>
      <text:p text:style-name="P239"><text:span text:style-name="T240">10.6</text:span><text:span text:style-name="T241">. atsisakyti teikti sveikatos priežiūros paslaugas, jei tai prieštarauja gydytojo profesinės etikos principams arba gali sukelti realų pavojų paciento ar gydytojo gyvybei, išskyrus atvejus, kai teikiama būtinoji medicinos pagalba;</text:span></text:p>
      <text:p text:style-name="P242"><text:span text:style-name="T243">10.7</text:span><text:span text:style-name="T244">. nustatyti žmogaus mirties faktą Lietuvos Respublikos teisės aktų nustatyta tvarka;<text:s/></text:span></text:p>
      <text:p text:style-name="P245"><text:span text:style-name="T246">10.8</text:span><text:span text:style-name="T247">. gauti darbui būtiną informaciją apie gydomus ir konsultuojamus pacientus Lietuvos Respublikos teisės aktų nustatyta tvarka;</text:span></text:p>
      <text:p text:style-name="P248"><text:span text:style-name="T249">10.9</text:span><text:span text:style-name="T250">. tobulinti profesinę kvalifikaciją Lietuvos Respublikos teisės aktų nustatyta tvarka;</text:span></text:p>
      <text:p text:style-name="P251"><text:span text:style-name="T252">10.10</text:span><text:span text:style-name="T253">. dalyvauti pasitarimuose, seminaruose ir konferencijose,<text:s/></text:span><text:span text:style-name="T254">mokslinių draugijų veikloje,<text:s/></text:span><text:span text:style-name="T255">kur nagrinėjami su profesine kvalifikacija susiję klausimai;</text:span></text:p>
      <text:p text:style-name="P256"><text:span text:style-name="T257">10.11</text:span><text:span text:style-name="T258">. dalyvauti mokslinėje tiriamojoje ir pedagoginėje veikloje, taip pat kuriant ir diegiant naujas medicinos ir informacines technologijas;</text:span></text:p>
      <text:p text:style-name="P259"><text:span text:style-name="T260">10.12</text:span><text:span text:style-name="T261">. dalyvauti asmens sveikatos priežiūros įstaigoje atliekamo audito procedūrose, siekdamas pagerinti pacientų priežiūrą;</text:span></text:p>
      <text:p text:style-name="P262"><text:span text:style-name="T263">10.13</text:span><text:span text:style-name="T264">.<text:s/></text:span><text:span text:style-name="T265">reikalauti darbdavio užtikrinti optimalias darbo sąlygas (patalpos, higieninės sąlygos, apsaugos priemonės, medicinos prietaisai, jų priežiūra bei jų atnaujinimas</text:span><text:span text:style-name="T266">), reikalingas diagnostikos ir (ar) gydymo procedūroms atlikti;</text:span></text:p>
      <text:p text:style-name="P267"><text:span text:style-name="T268">10.14</text:span><text:span text:style-name="T269">. gydytojas radiologas gali turėti ir kitų teisių, nustatytų Lietuvos Respublikos teisės aktais.</text:span></text:p>
      <text:p text:style-name="P270"/>
      <text:p text:style-name="Normal"/>
      <text:p text:style-name="P271"><text:span text:style-name="T272">VI</text:span><text:span text:style-name="T273"><text:s/>SKYRIUS</text:span></text:p>
      <text:p text:style-name="P274"><text:span text:style-name="T275">PAREIGOS</text:span></text:p>
      <text:p text:style-name="P276"/>
      <text:p text:style-name="P277"><text:span text:style-name="T278">11</text:span><text:span text:style-name="T279">. Gydytojas radiologas privalo:</text:span></text:p>
      <text:p text:style-name="P280"><text:span text:style-name="T281">11.1</text:span><text:span text:style-name="T282">. teikti būtinąją medicinos pagalbą;</text:span></text:p>
      <text:p text:style-name="P283"><text:span text:style-name="T284">11.2</text:span><text:span text:style-name="T285">. turėti medicinos gydytojo spaudą, išduotą Lietuvos Respublikos teisės aktų nustatyta tvarka;</text:span></text:p>
      <text:p text:style-name="P286"><text:span text:style-name="T287">11.3</text:span><text:span text:style-name="T288">. nepriskirtais jo kompetencijai atvejais siųsti pacientą konsultuotis ir gydytis pas atitinkamos srities specialistą;</text:span></text:p>
      <text:p text:style-name="P289"><text:span text:style-name="T290">11.4</text:span><text:span text:style-name="T291">. bendradarbiauti su kitais asmens bei visuomenės sveikatos priežiūros, slaugos ir socialinės rūpybos darbuotojais bei specialistais;</text:span></text:p>
      <text:p text:style-name="P292"><text:span text:style-name="T293">11.5</text:span><text:span text:style-name="T294">. propaguoti sveiką gyvenseną, ligų prevencijos ir sveikatos tausojimo bei ugdymo priemones;</text:span></text:p>
      <text:p text:style-name="P295"><text:span text:style-name="T296">11.6</text:span><text:span text:style-name="T297">. vykdyti privalomąsias sveikatos programas;</text:span></text:p>
      <text:p text:style-name="P298"><text:span text:style-name="T299">11.7</text:span><text:span text:style-name="T300">. laikytis gydytojo radiologo profesinės etikos principų, gerbti pacientų teises ir jų nepažeisti;</text:span></text:p>
      <text:p text:style-name="P301"><text:span text:style-name="T302">11.8</text:span><text:span text:style-name="T303">. nuolat tobulinti profesinę kvalifikaciją Lietuvos Respublikos teisės aktų nustatyta tvarka;</text:span></text:p>
      <text:p text:style-name="P304"><text:span text:style-name="T305">11.9</text:span><text:span text:style-name="T306">. laikytis gydytojo radiologo praktiką reglamentuojančių teisės aktų;</text:span></text:p>
      <text:p text:style-name="P307"><text:span text:style-name="T308">11.10</text:span><text:span text:style-name="T309">. tvarkyti gydytojo radiologo praktikos dokumentus Lietuvos Respublikos teisės aktų nustatyta tvarka;</text:span></text:p>
      <text:p text:style-name="P310"><text:span text:style-name="T311">11.11</text:span><text:span text:style-name="T312">. paaiškinti gydytojo radiologo praktikos aplinkybes Sveikatos apsaugos ministerijos, teisėsaugos institucijų prašymu;</text:span></text:p>
      <text:p text:style-name="P313"><text:span text:style-name="T314">11.12</text:span><text:span text:style-name="T315">. taikyti Lietuvos Respublikoje tik įteisintus tyrimo, diagnostikos ir gydymo metodus;</text:span></text:p>
      <text:p text:style-name="P316"><text:span text:style-name="T317">11.13</text:span><text:span text:style-name="T318">. naudoti tik teisės aktų reikalavimus atitinkančius medicinos prietaisus, užtikrinti, kad medicinos prietaisai būtų laikomi, instaliuojami, naudojami ir prižiūrimi teisės aktų nustatyta tvarka bei vadovaujantis gamintojų su medicinos prietaisais pateikta informacija;</text:span></text:p>
      <text:p text:style-name="P319"><text:span text:style-name="T320">11.14</text:span><text:span text:style-name="T321">. pagal savo kompetenciją<text:s/></text:span><text:span text:style-name="T322">ir įstaigos, kurioje dirba, paslaugų teikimo lygį</text:span><text:span text:style-name="T323"><text:s/>kvalifikuotai tirti, diagnozuoti ligą, gydyti bei užtikrinti teikiamų asmens sveikatos priežiūros paslaugų kokybę;</text:span></text:p>
      <text:p text:style-name="P324"><text:span text:style-name="T325">11.15</text:span><text:span text:style-name="T326">.<text:s/></text:span><text:span text:style-name="T327">pagal savo kompetenciją ir įstaigos, kurioje dirba, paslaugų teikimo lygį</text:span><text:span text:style-name="T328"><text:s/>vertinti diagnostinių vaizdų kokybę ir, įvertinus technologijų prieinamumą, patarti, konsultuoti dėl geriausio ištyrimo plano sudarymo;</text:span></text:p>
      <text:p text:style-name="P329"><text:span text:style-name="T330">11.16</text:span><text:span text:style-name="T331">. bendradarbiauti su kitais sveikatos priežiūros specialistais, dalyvaujančiais atliekant tyrimo, diagnostikos ir gydymo veiksmus;</text:span></text:p>
      <text:p text:style-name="P332"><text:span text:style-name="T333">11.17</text:span><text:span text:style-name="T334">. laikytis radiacinės saugos ir kokybės užtikrinimo reikalavimų;</text:span></text:p>
      <text:p text:style-name="P335"><text:span text:style-name="T336">11.18</text:span><text:span text:style-name="T337">. užtikrinti, kad radiologinio tyrimo, kai naudojama jonizuojančioji ar kita spinduliuotė, metu rizika pacientui būtų ne didesnė, nei leistina pacientų saugą reglamentuojančiuose teisės aktuose;</text:span></text:p>
      <text:p text:style-name="P338"><text:span text:style-name="T339">11.19</text:span><text:span text:style-name="T340">. užtikrinti paciento saugą kontrastinių ar farmakodinaminių preparatų skyrimo metu;</text:span></text:p>
      <text:p text:style-name="P341"><text:span text:style-name="T342">11.20</text:span><text:span text:style-name="T343">. pacientą siuntusiam gydytojui raštu pranešti konsultacijos rezultatus, tyrimo duomenis, išvadas, rekomendacijas;</text:span></text:p>
      <text:p text:style-name="P344"><text:span text:style-name="T345">11.21</text:span><text:span text:style-name="T346">. pranešti apie išaiškintą ūmią infekcinę ligą, apsinuodijimą toksinėmis medžiagomis, higienos ir epidemiologijos režimo pažeidimą, nepageidaujamas vaistų sukeltas reakcijas Lietuvos Respublikos teisės aktų nustatyta tvarka;</text:span></text:p>
      <text:p text:style-name="P347"><text:span text:style-name="T348">11.22</text:span><text:span text:style-name="T349">. atlikti kitas Lietuvos Respublikos teisės aktų nustatytas pareigas.</text:span></text:p>
      <text:p text:style-name="P350"/>
      <text:p text:style-name="P351"/>
      <text:p text:style-name="P352"><text:span text:style-name="T353">VII</text:span><text:span text:style-name="T354"><text:s/>SKYRIUS</text:span></text:p>
      <text:p text:style-name="P355"><text:span text:style-name="T356">KOMPETENCIJA</text:span></text:p>
      <text:p text:style-name="P357"/>
      <text:p text:style-name="P358"><text:span text:style-name="T359">12</text:span><text:span text:style-name="T360">. Gydytojo radiologo profesinę kompetenciją sudaro žinios, gebėjimai ir įgūdžiai, kuriuos jis įgyja baigęs gydytojo radiologo profesinę kvalifikaciją suteikiančias studijas bei nuolat tobulindamas profesinę kvalifikaciją, atsižvelgdamas į nuolatinę mokslo ir praktikos pažangą.</text:span></text:p>
      <text:p text:style-name="P361"><text:span text:style-name="T362">13</text:span><text:span text:style-name="T363">. Gydytojas radiologas turi žinoti:</text:span></text:p>
      <text:p text:style-name="P364"><text:span text:style-name="T365">13.1</text:span><text:span text:style-name="T366">. sveikatos priežiūros ir socialinės pagalbos organizavimo pagrindus;</text:span></text:p>
      <text:p text:style-name="P367"><text:span text:style-name="T368">13.2</text:span><text:span text:style-name="T369">. dokumentų rengimo ir įforminimo taisykles;</text:span></text:p>
      <text:p text:style-name="P370"><text:span text:style-name="T371">13.3</text:span><text:span text:style-name="T372">. medicinos statistikos pagrindus;</text:span></text:p>
      <text:p text:style-name="P373"><text:span text:style-name="T374">13.4</text:span><text:span text:style-name="T375">. sveikatos draudimo principus ir rūšis;</text:span></text:p>
      <text:p text:style-name="P376"><text:span text:style-name="T377">13.5</text:span><text:span text:style-name="T378">. žmogaus psichologijos ypatumus, psichikos sutrikimus, sveiko ir sergančio žmogaus bei jo artimųjų psichologiją;</text:span></text:p>
      <text:p text:style-name="P379"><text:span text:style-name="T380">13.6</text:span><text:span text:style-name="T381">. naudojimosi informacinėmis duomenų bazėmis būdus;<text:s/></text:span></text:p>
      <text:p text:style-name="P382"><text:span text:style-name="T383">13.7</text:span><text:span text:style-name="T384">. medicinos fizikos pagrindus;</text:span></text:p>
      <text:p text:style-name="P385"><text:span text:style-name="T386">13.8</text:span><text:span text:style-name="T387">. medicinos etikos pagrindus;</text:span></text:p>
      <text:p text:style-name="P388"><text:span text:style-name="T389">13.9</text:span><text:span text:style-name="T390">. radiacinės saugos principus.</text:span></text:p>
      <text:p text:style-name="P391"><text:span text:style-name="T392">14</text:span><text:span text:style-name="T393">. Gydytojas radiologas turi išmanyti:</text:span></text:p>
      <text:p text:style-name="P394"><text:span text:style-name="T395">14.1</text:span><text:span text:style-name="T396">. darbo saugos reikalavimus;</text:span></text:p>
      <text:p text:style-name="P397"><text:span text:style-name="T398">14.2</text:span><text:span text:style-name="T399">. radiacinės saugos ir kokybės laidavimo reikalavimus radiologijoje;</text:span></text:p>
      <text:p text:style-name="P400"><text:span text:style-name="T401">14.3</text:span><text:span text:style-name="T402">. žmogaus organų <text:s/>ir sistemų anatomijos ir fiziologijos ypatumus;</text:span></text:p>
      <text:p text:style-name="P403"><text:span text:style-name="T404">14.4</text:span><text:span text:style-name="T405">. žmogaus organizmo normalios būklės ir patologinių procesų radiologinius požymius;</text:span></text:p>
      <text:p text:style-name="P406"><text:span text:style-name="T407">14.5</text:span><text:span text:style-name="T408">. ligų epidemiologiją, klasifikaciją, klinikinius požymius, gydymo metodus;</text:span></text:p>
      <text:p text:style-name="P409"><text:span text:style-name="T410">14.6</text:span><text:span text:style-name="T411">. farmacinių preparatų, taikomų radiologijoje, farmakokinetiką, pašalinį poveikį, galimas komplikacijas;</text:span></text:p>
      <text:p text:style-name="P412"><text:span text:style-name="T413">14.7</text:span><text:span text:style-name="T414">. skubią pagalbą kontrastinių medžiagų sukeltų komplikacijų atvejais;</text:span></text:p>
      <text:p text:style-name="P415"><text:span text:style-name="T416">14.8</text:span><text:span text:style-name="T417">. radiofarmacinių preparatų pagrindines charakteristikas, jų farmakokinetiką;</text:span></text:p>
      <text:p text:style-name="P418"><text:span text:style-name="T419">14.9</text:span><text:span text:style-name="T420">. radionuklidų fizikines savybes, gamybos ir saugaus naudojimo pricipus;</text:span></text:p>
      <text:p text:style-name="P421"><text:span text:style-name="T422">14.10</text:span><text:span text:style-name="T423">. radiologijoje naudojamų technologijų pagrindinius veikimo, vaizdo sudarymo principus.</text:span></text:p>
      <text:p text:style-name="P424"><text:span text:style-name="T425">15</text:span><text:span text:style-name="T426">. Gydytojas radiologas turi mokėti:<text:s/></text:span></text:p>
      <text:p text:style-name="P427"><text:span text:style-name="T428">15.1</text:span><text:span text:style-name="T429">. įvertinti radiologinius požymius ir teikti radiologinę išvadą diagnozuojant šiuos susirgimus (kodai<text:s/></text:span><text:span text:style-name="T430">pagal Tarptautinės statistinės ligų ir sveikatos sutrikimų klasifikacijos dešimtąjį pataisytą ir papildytą leidimą „Sisteminis ligų sąrašas“ (Australijos modifikacija, TLK-10-AM)</text:span><text:span text:style-name="T431">:</text:span></text:p>
      <text:p text:style-name="P432"><text:span text:style-name="T433">15.1</text:span><text:span text:style-name="T434">. 1. kai kurias infekcines ir parazitines ligas ir jų padarinius:</text:span></text:p>
      <text:p text:style-name="P435"><text:span text:style-name="T436">15.1.1.1</text:span><text:span text:style-name="T437">. tuberkuliozę (A15–A19);</text:span></text:p>
      <text:p text:style-name="P438"><text:span text:style-name="T439">15.1.1.2</text:span><text:span text:style-name="T440">. virusų sukeltas centrinės nervų sistemos (toliau – CNS) ligas (A80–A89);</text:span></text:p>
      <text:p text:style-name="P441"><text:span text:style-name="T442">15.1.1.3</text:span><text:span text:style-name="T443">. virusų sukeltas infekcijas, kurioms būdingi odos ir gleivinės pažeidimai (B00</text:span><text:span text:style-name="T444">–</text:span><text:span text:style-name="T445">B09);</text:span></text:p>
      <text:p text:style-name="P446"><text:span text:style-name="T447">15.1.1.4</text:span><text:span text:style-name="T448">. virusinius hepatitus (B15</text:span><text:span text:style-name="T449">–</text:span><text:span text:style-name="T450">B19);</text:span></text:p>
      <text:p text:style-name="P451"><text:span text:style-name="T452">15.1.1.5</text:span><text:span text:style-name="T453">. žmogaus imunodeficito viruso (toliau – ŽIV) sukeltą ligą (B20–B24);</text:span></text:p>
      <text:p text:style-name="P454"><text:span text:style-name="T455">15.1.1.6</text:span><text:span text:style-name="T456">. kitas virusų sukeltas ligas (B25–B34);</text:span></text:p>
      <text:p text:style-name="P457"><text:span text:style-name="T458">15.1.1.7</text:span><text:span text:style-name="T459">. mikozes (B35–B49);</text:span></text:p>
      <text:p text:style-name="P460"><text:span text:style-name="T461">15.1.1.8</text:span><text:span text:style-name="T462">. pirmuonių sukeltas ligas (B50–B64);</text:span></text:p>
      <text:p text:style-name="P463"><text:span text:style-name="T464">15.1.1.9</text:span><text:span text:style-name="T465">. helmintozes (B65–B83);</text:span></text:p>
      <text:p text:style-name="P466"><text:span text:style-name="T467">15.1.1.10</text:span><text:span text:style-name="T468">. infekcinių ir parazitų sukeltų ligų pasekmes (B90–B94);</text:span></text:p>
      <text:p text:style-name="P469"><text:span text:style-name="T470">15.1.1.11</text:span><text:span text:style-name="T471">. infekcines ligas sukeliančias bakterijas, virusus ir kitus sukėlėjus (B95–B97);</text:span></text:p>
      <text:p text:style-name="P472"><text:span text:style-name="T473">15.1.1.12</text:span><text:span text:style-name="T474">. kitas infekcines ligas (B99).</text:span></text:p>
      <text:p text:style-name="P475"><text:span text:style-name="T476">15.1.2</text:span><text:span text:style-name="T477">. navikus:</text:span></text:p>
      <text:p text:style-name="P478"><text:span text:style-name="T479">15.1.2.1</text:span><text:span text:style-name="T480">. piktybinius navikus (C00–C96);</text:span></text:p>
      <text:p text:style-name="P481"><text:span text:style-name="T482">15.1.2.2</text:span><text:span text:style-name="T483">. navikus in situ (D00–D09);</text:span></text:p>
      <text:p text:style-name="P484"><text:span text:style-name="T485">15.1.2.3</text:span><text:span text:style-name="T486">. gerybinius navikus (D10–D36);</text:span></text:p>
      <text:p text:style-name="P487"><text:span text:style-name="T488">15.1.2.4</text:span><text:span text:style-name="T489">. neaiškios ar nežinomos eigos navikus (D37–D48).</text:span></text:p>
      <text:p text:style-name="P490"><text:span text:style-name="T491">15.1.3</text:span><text:span text:style-name="T492">. kraujo ir kraujodaros organų ligas bei tam tikrus sutrikimus, susijusius su imuniniais mechanizmais:</text:span></text:p>
      <text:p text:style-name="P493"><text:span text:style-name="T494">15.1.3.1</text:span><text:span text:style-name="T495">. krešėjimo defektus, purpurą ir kitas hemoragines būkles (D65–D69);</text:span></text:p>
      <text:p text:style-name="P496"><text:span text:style-name="T497">15.1.3.2</text:span><text:span text:style-name="T498">. kitas kraujo ir kraujodaros organų ligas (D70–D77).</text:span></text:p>
      <text:p text:style-name="P499"><text:span text:style-name="T500">15.1.4</text:span><text:span text:style-name="T501">. endokrinines, mitybos ir medžiagų apykaitos ligas:</text:span></text:p>
      <text:p text:style-name="P502"><text:span text:style-name="T503">15.1.4.1</text:span><text:span text:style-name="T504">. s</text:span><text:span text:style-name="T505">kydliaukės funkcijos sutrikimus (E00–E07);</text:span></text:p>
      <text:p text:style-name="P506"><text:span text:style-name="T507">15.1.4.2</text:span><text:span text:style-name="T508">. kitus gliukozės reguliavimo ir kasos vidaus sekrecijos funkcijos sutrikimus (E15–E16);</text:span></text:p>
      <text:p text:style-name="P509"><text:span text:style-name="T510">15.1.4.3</text:span><text:span text:style-name="T511">. kitų endokrininių liaukų funkcijų sutrikimus (E20–E35);</text:span></text:p>
      <text:p text:style-name="P512"><text:span text:style-name="T513">15.1.4.4</text:span><text:span text:style-name="T514">. prastą mitybą (E40–E46);</text:span></text:p>
      <text:p text:style-name="P515"><text:span text:style-name="T516">15.1.4.5</text:span><text:span text:style-name="T517">. kitų medžiagų trūkumą dėl prastos mitybos (E50–E64);</text:span></text:p>
      <text:p text:style-name="P518"><text:span text:style-name="T519">15.1.4.6</text:span><text:span text:style-name="T520">. nutukimą ir kitą maisto medžiagų perteklių (E65–E68);</text:span></text:p>
      <text:p text:style-name="P521"><text:span text:style-name="T522">15.1.4.7</text:span><text:span text:style-name="T523">. medžiagų apykaitos sutrikimus (E70–E89).</text:span></text:p>
      <text:p text:style-name="P524"><text:span text:style-name="T525">15.1.5</text:span><text:span text:style-name="T526">. psichikos ir elgesio sutrikimus:</text:span></text:p>
      <text:p text:style-name="P527"><text:span text:style-name="T528">15.1.5.1</text:span><text:span text:style-name="T529">. organinius ir simptominius psichikos sutrikimus (F00–F09);</text:span></text:p>
      <text:p text:style-name="P530"><text:span text:style-name="T531">15.1.5.2</text:span><text:span text:style-name="T532">. psichikos ir elgesio sutrikimus, vartojant psichoaktyviąsias medžiagas (F10–F19).</text:span></text:p>
      <text:p text:style-name="P533"><text:span text:style-name="T534">15.1.6</text:span><text:span text:style-name="T535">. nervų sistemos ligas:</text:span></text:p>
      <text:p text:style-name="P536"><text:span text:style-name="T537">15.1.6.1</text:span><text:span text:style-name="T538">. uždegimines CNS ligas (G00–G09);</text:span></text:p>
      <text:p text:style-name="P539"><text:span text:style-name="T540">15.1.6.2</text:span><text:span text:style-name="T541">. sistemines atrofijas, pirmiausia paveikiančias CNS (G10–G13);</text:span></text:p>
      <text:p text:style-name="P542"><text:span text:style-name="T543">15.1.6.3</text:span><text:span text:style-name="T544">. ekstrapiramidinius ir judesių sutrikimus (G20–G26);</text:span></text:p>
      <text:p text:style-name="P545"><text:span text:style-name="T546">15.1.6.4</text:span><text:span text:style-name="T547">. kitas degeneracines nervų sistemos ligas (G30–G32);</text:span></text:p>
      <text:p text:style-name="P548"><text:span text:style-name="T549">15.1.6.5</text:span><text:span text:style-name="T550">. demielinizuojančias CNS ligas (G35–G37);</text:span></text:p>
      <text:p text:style-name="P551"><text:span text:style-name="T552">15.1.6.6</text:span><text:span text:style-name="T553">. epizodinius ir paroksizminius sutrikimus (G40–G47);</text:span></text:p>
      <text:p text:style-name="P554"><text:span text:style-name="T555">15.1.6.7</text:span><text:span text:style-name="T556">. nervų, nervų šaknelių ir rezginių sutrikimus (G50–G59);</text:span></text:p>
      <text:p text:style-name="P557"><text:span text:style-name="T558">15.1.6.8</text:span><text:span text:style-name="T559">. polineuropatijas ir kitus periferinių nervų sistemos sutrikimus (G60–G64);</text:span></text:p>
      <text:p text:style-name="P560"><text:span text:style-name="T561">15.1.6.9</text:span><text:span text:style-name="T562">. mioneuralinių jungčių ir raumenų ligas (G70–G73);</text:span></text:p>
      <text:p text:style-name="P563"><text:span text:style-name="T564">15.1.6.10</text:span><text:span text:style-name="T565">. cerebrinį paralyžių ir kitus paralyžinius sindromus (G80–G83);</text:span></text:p>
      <text:p text:style-name="P566"><text:span text:style-name="T567">15.1.6.11</text:span><text:span text:style-name="T568">. kitus nervų sistemos sutrikimus (G90–G99).</text:span></text:p>
      <text:p text:style-name="P569"><text:span text:style-name="T570">15.1.7</text:span><text:span text:style-name="T571">. akies ir jos priedinių organų ligas:</text:span></text:p>
      <text:p text:style-name="P572"><text:span text:style-name="T573">15.1.7.1</text:span><text:span text:style-name="T574">. vokų, ašarų sistemos ir akiduobės ligas (H00–H06);</text:span></text:p>
      <text:p text:style-name="P575"><text:span text:style-name="T576">15.1.7.2</text:span><text:span text:style-name="T577">. junginės ligas (H10–H13);</text:span></text:p>
      <text:p text:style-name="P578"><text:span text:style-name="T579">15.1.7.3</text:span><text:span text:style-name="T580">. odenos, ragenos, rainelės ir krumplyno ligas (H15–H22);</text:span></text:p>
      <text:p text:style-name="P581"><text:span text:style-name="T582">15.1.7.4</text:span><text:span text:style-name="T583">. lęšiuko ligas (H25–H28);</text:span></text:p>
      <text:p text:style-name="P584"><text:span text:style-name="T585">15.1.7.5</text:span><text:span text:style-name="T586">. gyslainės ir tinklainės ligas (H30–H36);</text:span></text:p>
      <text:p text:style-name="P587"><text:span text:style-name="T588">15.1.7.6</text:span><text:span text:style-name="T589">. glaukomą (H40–H42);</text:span></text:p>
      <text:p text:style-name="P590"><text:span text:style-name="T591">15.1.7.7</text:span><text:span text:style-name="T592">. stiklakūnio ir akies obuolio ligas (H43–H45);</text:span></text:p>
      <text:p text:style-name="P593"><text:span text:style-name="T594">15.1.7.8</text:span><text:span text:style-name="T595">. regos nervo ir regėjimo takų ligas (H46–H48);</text:span></text:p>
      <text:p text:style-name="P596"><text:span text:style-name="T597">15.1.7.9</text:span><text:span text:style-name="T598">. akies raumenų, abiejų akių judesių, akomodacijos ir refrakcijos sutrikimus (H49–H52);</text:span></text:p>
      <text:p text:style-name="P599"><text:span text:style-name="T600">15.1.7.10</text:span><text:span text:style-name="T601">. kitas akies ir jos priedinių organų ligas (H55–H59).</text:span></text:p>
      <text:p text:style-name="P602"><text:span text:style-name="T603">15.1.8</text:span><text:span text:style-name="T604">. ausies ir speninės ataugos ligas:</text:span></text:p>
      <text:p text:style-name="P605"><text:span text:style-name="T606">15.1.8.1</text:span><text:span text:style-name="T607">. išorinės ausies ligas (H60–H62);</text:span></text:p>
      <text:p text:style-name="P608"><text:span text:style-name="T609">15.1.8.2</text:span><text:span text:style-name="T610">. vidurinės ausies ir speninės ataugos ligas (H65–H75);</text:span></text:p>
      <text:p text:style-name="P611"><text:span text:style-name="T612">15.1.8.3</text:span><text:span text:style-name="T613">. vidinės ausies ligas (H80–H83);</text:span></text:p>
      <text:p text:style-name="P614"><text:span text:style-name="T615">15.1.8.4</text:span><text:span text:style-name="T616">. kitas ausies ligas (H90–H95).</text:span></text:p>
      <text:p text:style-name="P617"><text:span text:style-name="T618">15.1.9</text:span><text:span text:style-name="T619">. kraujotakos sistemos ligas:</text:span></text:p>
      <text:p text:style-name="P620"><text:span text:style-name="T621">15.1.9.1</text:span><text:span text:style-name="T622">. ūminį reumatą (I00–I02);</text:span></text:p>
      <text:p text:style-name="P623"><text:span text:style-name="T624">15.1.9.2</text:span><text:span text:style-name="T625">. lėtines reumatines širdies ligas (I05–I09);</text:span></text:p>
      <text:p text:style-name="P626"><text:span text:style-name="T627">15.1.9.3</text:span><text:span text:style-name="T628">. hipertenzines ligas (I10–I15);</text:span></text:p>
      <text:p text:style-name="P629"><text:span text:style-name="T630">15.1.9.4</text:span><text:span text:style-name="T631">. širdies išemines ligas (I20–I25);</text:span></text:p>
      <text:p text:style-name="P632"><text:span text:style-name="T633">15.1.9.5</text:span><text:span text:style-name="T634">. plautinę širdies ligą ir plaučių kraujotakos ligas (I26–I28);</text:span></text:p>
      <text:p text:style-name="P635"><text:span text:style-name="T636">15.1.9.6</text:span><text:span text:style-name="T637">. kitas širdies ligų formas (I30–I52);</text:span></text:p>
      <text:p text:style-name="P638"><text:span text:style-name="T639">15.1.9.7</text:span><text:span text:style-name="T640">. cerebrovaskulines (smegenų kraujagyslių) ligas (I60–I69);</text:span></text:p>
      <text:p text:style-name="P641"><text:span text:style-name="T642">15.1.9.8</text:span><text:span text:style-name="T643">. arterijų, arteriolių ir kapiliarų ligas (I70–I79);</text:span></text:p>
      <text:p text:style-name="P644"><text:span text:style-name="T645">15.1.9.9</text:span><text:span text:style-name="T646">. venų, limfagyslių ir limfmazgių ligas, neklasifikuojamas kitur (I80–I89);</text:span></text:p>
      <text:p text:style-name="P647"><text:span text:style-name="T648">15.1.9.10</text:span><text:span text:style-name="T649">. kitus ir nepatikslintus kraujotakos sistemos sutrikimus (I95–I99).</text:span></text:p>
      <text:p text:style-name="P650"><text:span text:style-name="T651">15.1.10</text:span><text:span text:style-name="T652">. kvėpavimo sistemos ligas:</text:span></text:p>
      <text:p text:style-name="P653"><text:span text:style-name="T654">15.1.10.1</text:span><text:span text:style-name="T655">. ūmines viršutinių kvėpavimo takų infekcijas (J00–J06);</text:span></text:p>
      <text:p text:style-name="P656"><text:span text:style-name="T657">15.1.10.2</text:span><text:span text:style-name="T658">. gripą ir pneumoniją (J09–J18);</text:span></text:p>
      <text:p text:style-name="P659"><text:span text:style-name="T660">15.1.10.3</text:span><text:span text:style-name="T661">. kitas ūmines apatinių kvėpavimo takų infekcijas (J20–J22);</text:span></text:p>
      <text:p text:style-name="P662"><text:span text:style-name="T663">15.1.10.4</text:span><text:span text:style-name="T664">. kitas viršutinių kvėpavimo takų ligas (J30–J39);</text:span></text:p>
      <text:p text:style-name="P665"><text:span text:style-name="T666">15.1.10.5</text:span><text:span text:style-name="T667">. lėtines apatinių kvėpavimo takų ligas (J40–J47);</text:span></text:p>
      <text:p text:style-name="P668"><text:span text:style-name="T669">15.1.10.6</text:span><text:span text:style-name="T670">. išorinių veiksnių sukeltas plaučių ligas (J60–J70);</text:span></text:p>
      <text:p text:style-name="P671"><text:span text:style-name="T672">15.1.10.7</text:span><text:span text:style-name="T673">. kitas kvėpavimo takų ligas, daugiausiai pažeidžiančias intersticinį audinį (J80–J84);</text:span></text:p>
      <text:p text:style-name="P674"><text:span text:style-name="T675">15.1.10.8</text:span><text:span text:style-name="T676">. pūlingas ir nekrozines apatinių kvėpavimo takų būkles (J85–J86);</text:span></text:p>
      <text:p text:style-name="P677"><text:span text:style-name="T678">15.1.10.9</text:span><text:span text:style-name="T679">. kitas pleuros ligas (J90–J94);</text:span></text:p>
      <text:p text:style-name="P680"><text:span text:style-name="T681">15.1.10.10</text:span><text:span text:style-name="T682">. kitas kvėpavimo sistemos ligas (J95–J99).</text:span></text:p>
      <text:p text:style-name="P683"><text:span text:style-name="T684">15.1.11</text:span><text:span text:style-name="T685">. virškinimo sistemos ligas:</text:span></text:p>
      <text:p text:style-name="P686"><text:span text:style-name="T687">15.1.11.1</text:span><text:span text:style-name="T688">. burnos ertmės, seilių liaukų ir žandikaulių ligas (K00–K14);</text:span></text:p>
      <text:p text:style-name="P689"><text:span text:style-name="T690">15.1.11.2</text:span><text:span text:style-name="T691">. stemplės, skrandžio ir dvylikapirštės žarnos ligas (K20–K31);</text:span></text:p>
      <text:p text:style-name="P692"><text:span text:style-name="T693">15.1.11.3</text:span><text:span text:style-name="T694">. kirmėlinės ataugos ligas (K35–K38);</text:span></text:p>
      <text:p text:style-name="P695"><text:span text:style-name="T696">15.1.11.4</text:span><text:span text:style-name="T697">. išvaržas (K40–K46);</text:span></text:p>
      <text:p text:style-name="P698"><text:span text:style-name="T699">15.1.11.5</text:span><text:span text:style-name="T700">. neinfekcinį enteritą ir kolitą (K50–K52);</text:span></text:p>
      <text:p text:style-name="P701"><text:span text:style-name="T702">15.1.11.6</text:span><text:span text:style-name="T703">. kitas žarnyno ligas (K55–K63);</text:span></text:p>
      <text:p text:style-name="P704"><text:span text:style-name="T705">15.1.11.7</text:span><text:span text:style-name="T706">. pilvaplėvės ligas (K65–K67);</text:span></text:p>
      <text:p text:style-name="P707"><text:span text:style-name="T708">15.1.11.8</text:span><text:span text:style-name="T709">. kepenų ligas (K70–K77);</text:span></text:p>
      <text:p text:style-name="P710"><text:span text:style-name="T711">15.1.11.9</text:span><text:span text:style-name="T712">. tulžies pūslės, tulžies latakų ir kasos pažeidimus (K80–K87);</text:span></text:p>
      <text:p text:style-name="P713"><text:span text:style-name="T714">15.1.11.10</text:span><text:span text:style-name="T715">. kitas virškinimo sistemos ligas (K90–K93).</text:span></text:p>
      <text:p text:style-name="P716"><text:span text:style-name="T717">15.1.12</text:span><text:span text:style-name="T718">. odos ir poodžio ligas:</text:span></text:p>
      <text:p text:style-name="P719"><text:span text:style-name="T720">15.1.12.1</text:span><text:span text:style-name="T721">. odos ir poodinių audinių infekcijas (L00–L08);</text:span></text:p>
      <text:p text:style-name="P722"><text:span text:style-name="T723">15.1.12.2</text:span><text:span text:style-name="T724">. p</text:span><text:span text:style-name="T725">ūslinius pakitimus (L10</text:span><text:span text:style-name="T726">–</text:span><text:span text:style-name="T727">L14);</text:span></text:p>
      <text:p text:style-name="P728"><text:span text:style-name="T729">15.1.12.3</text:span><text:span text:style-name="T730">. dermatitą ir egzemą (L20</text:span><text:span text:style-name="T731">–</text:span><text:span text:style-name="T732">L30);</text:span></text:p>
      <text:p text:style-name="P733"><text:span text:style-name="T734">15.1.12.4</text:span><text:span text:style-name="T735">. p</text:span><text:span text:style-name="T736">apuloskvamozinius pakitimus (L40–L45);</text:span></text:p>
      <text:p text:style-name="P737"><text:span text:style-name="T738">15.1.12.5</text:span><text:span text:style-name="T739">. d</text:span><text:span text:style-name="T740">ilgėlinę ir eritemą (raudonę) (L50</text:span><text:span text:style-name="T741">–</text:span><text:span text:style-name="T742">L54);</text:span></text:p>
      <text:p text:style-name="P743"><text:span text:style-name="T744">15.1.12.6</text:span><text:span text:style-name="T745">. o</text:span><text:span text:style-name="T746">dos ir poodinių audinių radiacinius pažeidimus (L55–L59);</text:span></text:p>
      <text:p text:style-name="P747"><text:span text:style-name="T748">15.1.12.7</text:span><text:span text:style-name="T749">. odos priklausinių ligas (L60–L75);</text:span></text:p>
      <text:p text:style-name="P750"><text:span text:style-name="T751">15.1.12.8</text:span><text:span text:style-name="T752">. kitas odos ir poodinių audinių ligas (L80–L99).</text:span></text:p>
      <text:p text:style-name="P753"><text:span text:style-name="T754">15.1.13</text:span><text:span text:style-name="T755">. jungiamojo audinio ir raumenų bei skeleto ligas:</text:span></text:p>
      <text:p text:style-name="P756"><text:span text:style-name="T757">15.1.13.1</text:span><text:span text:style-name="T758">. skeleto raumenų pažeidimo vietą;</text:span></text:p>
      <text:p text:style-name="P759"><text:span text:style-name="T760">15.1.13.2</text:span><text:span text:style-name="T761">. artropatijas (M00–M25);</text:span></text:p>
      <text:p text:style-name="P762"><text:span text:style-name="T763">15.1.13.3</text:span><text:span text:style-name="T764">. sistemines jungiamojo audinio ligas (M30–M36);</text:span></text:p>
      <text:p text:style-name="P765"><text:span text:style-name="T766">15.1.13.4</text:span><text:span text:style-name="T767">. dorsopatijas (M40–M54);</text:span></text:p>
      <text:p text:style-name="P768"><text:span text:style-name="T769">15.1.13.5</text:span><text:span text:style-name="T770">. minkštųjų audinių ligas (M60–M79);</text:span></text:p>
      <text:p text:style-name="P771"><text:span text:style-name="T772">15.1.13.6</text:span><text:span text:style-name="T773">. osteopatijas ir chondropatijas (M80–M94);</text:span></text:p>
      <text:p text:style-name="P774"><text:span text:style-name="T775">15.1.13.7</text:span><text:span text:style-name="T776">. kitas jungiamojo audinio ir raumenų bei skeleto sistemos ligas (M95–M99).</text:span></text:p>
      <text:p text:style-name="P777"><text:span text:style-name="T778">15.1.14</text:span><text:span text:style-name="T779">. lyties ir šlapimo sistemos ligas:</text:span></text:p>
      <text:p text:style-name="P780"><text:span text:style-name="T781">15.1.14.1</text:span><text:span text:style-name="T782">. glomerulų ligas (N00–N08);</text:span></text:p>
      <text:p text:style-name="P783"><text:span text:style-name="T784">15.1.14.2</text:span><text:span text:style-name="T785">. inkstų kanalėlių ir intersticinio audinio ligas (N10–N16);</text:span></text:p>
      <text:p text:style-name="P786"><text:span text:style-name="T787">15.1.14.3</text:span><text:span text:style-name="T788">. inkstų nepakankamumą (N17–N19);</text:span></text:p>
      <text:p text:style-name="P789"><text:span text:style-name="T790">15.1.14.4</text:span><text:span text:style-name="T791">. inkstų ir šlapimo takų akmenligę (N20–N23);</text:span></text:p>
      <text:p text:style-name="P792"><text:span text:style-name="T793">15.1.14.5</text:span><text:span text:style-name="T794">. kitus inkstų ir šlapimtakių sutrikimus (N25–N29);</text:span></text:p>
      <text:p text:style-name="P795"><text:span text:style-name="T796">15.1.14.6</text:span><text:span text:style-name="T797">. kitas šlapimo sistemos ligas (N30–N39);</text:span></text:p>
      <text:p text:style-name="P798"><text:span text:style-name="T799">15.1.14.7</text:span><text:span text:style-name="T800">. vyro lyties organų ligas (N40–N51);</text:span></text:p>
      <text:p text:style-name="P801"><text:span text:style-name="T802">15.1.14.8</text:span><text:span text:style-name="T803">. krūties ligas (N60–N64);</text:span></text:p>
      <text:p text:style-name="P804"><text:span text:style-name="T805">15.1.14.9</text:span><text:span text:style-name="T806">. moters dubens organų uždegimines ligas (N70–N77);</text:span></text:p>
      <text:p text:style-name="P807"><text:span text:style-name="T808">15.1.14.10</text:span><text:span text:style-name="T809">. neuždegimines moters lytinių organų ligas (N80–N98);</text:span></text:p>
      <text:p text:style-name="P810"><text:span text:style-name="T811">15.1.14.11</text:span><text:span text:style-name="T812">. kitus lytinių ir šlapimo takų sutrikimus (N99).</text:span></text:p>
      <text:p text:style-name="P813"><text:span text:style-name="T814">15.1.15</text:span><text:span text:style-name="T815">. nėštumo, gimdymo ir laikotarpiu po gimdymo:</text:span></text:p>
      <text:p text:style-name="P816"><text:span text:style-name="T817">15.1.15.1</text:span><text:span text:style-name="T818">. edemą, proteinuriją ir hipertenzinius sutrikimus per nėštumo laikotarpį, gimdant ir laikotarpiu po gimdymo (O10–O16);</text:span></text:p>
      <text:p text:style-name="P819"><text:span text:style-name="T820">15.1.15.2</text:span><text:span text:style-name="T821">. kitus motinos sveikatos sutrikimus, dažniausiai susijusius su nėštumu (O20–O29);</text:span></text:p>
      <text:p text:style-name="P822"><text:span text:style-name="T823">15.1.15.3</text:span><text:span text:style-name="T824">. gimdymo komplikacijas (O60–O75);</text:span></text:p>
      <text:p text:style-name="P825"><text:span text:style-name="T826">15.1.15.4</text:span><text:span text:style-name="T827">. komplikacijas, dažniausiai susijusias su laikotarpiu po gimdymo (O85–O92);</text:span></text:p>
      <text:p text:style-name="P828"><text:span text:style-name="T829">15.1.15.5</text:span><text:span text:style-name="T830">. kitas akušerines būkles, neklasifikuojamas kitur (O94–O99).</text:span></text:p>
      <text:p text:style-name="P831"><text:span text:style-name="T832">15.1.16</text:span><text:span text:style-name="T833">. tam tikras perinatalinio laikotarpio būkles:</text:span></text:p>
      <text:p text:style-name="P834"><text:span text:style-name="T835">15.1.16.1</text:span><text:span text:style-name="T836">. motinos veiksnių ir nėštumo bei gimdymo komplikacijų poveikį vaisiui ir naujagimiui (P00–P04);</text:span></text:p>
      <text:p text:style-name="P837"><text:span text:style-name="T838">15.1.16.2</text:span><text:span text:style-name="T839">. sutrikimus, susijusius su nėštumo trukme ir vaisiaus augimu (P05–P08);</text:span></text:p>
      <text:p text:style-name="P840"><text:span text:style-name="T841">15.1.16.3</text:span><text:span text:style-name="T842">. gimdymo traumą (P10–P15);</text:span></text:p>
      <text:p text:style-name="P843"><text:span text:style-name="T844">15.1.16.4</text:span><text:span text:style-name="T845">. kvėpavimo ir kardiovaskulinius sutrikimus, būdingus perinataliniam laikotarpiui (P20-P29);</text:span></text:p>
      <text:p text:style-name="P846"><text:span text:style-name="T847">15.1.16.5</text:span><text:span text:style-name="T848">. perinataliniam laikotarpiui būdingas infekcijas (P35–P39);</text:span></text:p>
      <text:p text:style-name="P849"><text:span text:style-name="T850">15.1.16.6</text:span><text:span text:style-name="T851">. vaisiaus ir naujagimio kraujavimą ir hematologinius sutrikimus (P50–P61);</text:span></text:p>
      <text:p text:style-name="P852"><text:span text:style-name="T853">15.1.16.7</text:span><text:span text:style-name="T854">. praeinančius vaisiui ir naujagimiui būdingus vidaus sekrecijos liaukų ir medžiagų apykaitos sutrikimus (P70–P74);</text:span></text:p>
      <text:p text:style-name="P855"><text:span text:style-name="T856">15.1.16.8</text:span><text:span text:style-name="T857">. vaisiaus ir naujagimio virškinimo sistemos sutrikimus (P75–P78);</text:span></text:p>
      <text:p text:style-name="P858"><text:span text:style-name="T859">15.1.16.9</text:span><text:span text:style-name="T860">. kitas būkles, išsivysčiusias perinataliniu laikotarpiu (P90–P96).</text:span></text:p>
      <text:p text:style-name="P861"><text:span text:style-name="T862">15.1.17</text:span><text:span text:style-name="T863">. įgimtas formavimosi ydas, deformacijas ir chromosomų anomalijas:</text:span></text:p>
      <text:p text:style-name="P864"><text:span text:style-name="T865">15.1.17.1</text:span><text:span text:style-name="T866">. įgimtas nervų sistemos formavimosi ydas (Q00–Q07);</text:span></text:p>
      <text:p text:style-name="P867"><text:span text:style-name="T868">15.1.17.2</text:span><text:span text:style-name="T869">. įgimtas akies, ausies, veido ir kaklo formavimosi ydas (Q10–Q18);</text:span></text:p>
      <text:p text:style-name="P870"><text:span text:style-name="T871">15.1.17.3</text:span><text:span text:style-name="T872">. įgimtas kraujo apytakos sistemos formavimosi ydas (Q20–Q28);</text:span></text:p>
      <text:p text:style-name="P873"><text:span text:style-name="T874">15.1.17.4</text:span><text:span text:style-name="T875">. įgimtas kvėpavimo sistemos formavimosi ydas (Q30–Q34);</text:span></text:p>
      <text:p text:style-name="P876"><text:span text:style-name="T877">15.1.17.5</text:span><text:span text:style-name="T878">. lūpos ir gomurio defektus (Q35–Q37);</text:span></text:p>
      <text:p text:style-name="P879"><text:span text:style-name="T880">15.1.17.6</text:span><text:span text:style-name="T881">. kitas įgimtas virškinimo sistemos formavimosi ydas (Q38–Q45);</text:span></text:p>
      <text:p text:style-name="P882"><text:span text:style-name="T883">15.1.17.7</text:span><text:span text:style-name="T884">. įgimtas lyties organų formavimosi ydas (Q50–Q56);</text:span></text:p>
      <text:p text:style-name="P885"><text:span text:style-name="T886">15.1.17.8</text:span><text:span text:style-name="T887">. įgimtas šlapimo organų sistemos formavimosi ydas (Q60–Q64);</text:span></text:p>
      <text:p text:style-name="P888"><text:span text:style-name="T889">15.1.17.9</text:span><text:span text:style-name="T890">. įgimtas raumenų ir skeleto sistemos formavimosi ydas ir deformacijas (Q65–Q79);</text:span></text:p>
      <text:p text:style-name="P891"><text:span text:style-name="T892">15.1.17.10</text:span><text:span text:style-name="T893">. kitas įgimtas formavimosi ydas (Q80–Q89);</text:span></text:p>
      <text:p text:style-name="P894"><text:span text:style-name="T895">15.1.17.11</text:span><text:span text:style-name="T896">. chromosomų anomalijas, neklasifikuojamas kitur (Q90–Q99).</text:span></text:p>
      <text:p text:style-name="P897"><text:span text:style-name="T898">15.1.18</text:span><text:span text:style-name="T899">. simptomus, požymius ir nenormalius klinikinius bei laboratorinius radinius, neklasifikuojamus kitur:</text:span></text:p>
      <text:p text:style-name="P900"><text:span text:style-name="T901">15.1.18.1</text:span><text:span text:style-name="T902">. s</text:span><text:span text:style-name="T903">imptomus ir požymius, susijusius su kraujotakos ir kvėpavimo sistemomis (R00</text:span><text:span text:style-name="T904">–</text:span><text:span text:style-name="T905">R09);</text:span></text:p>
      <text:p text:style-name="P906"><text:span text:style-name="T907">15.1.18.2</text:span><text:span text:style-name="T908">. simptomus ir požymius, susijusius su virškinimo sistema ir pilvu (R10</text:span><text:span text:style-name="T909">–</text:span><text:span text:style-name="T910">R19);</text:span></text:p>
      <text:p text:style-name="P911"><text:span text:style-name="T912">15.1.18.3</text:span><text:span text:style-name="T913">. simptomus ir požymius, susijusius su oda ir poodiniu audiniu (R20</text:span><text:span text:style-name="T914">–</text:span><text:span text:style-name="T915">R23);</text:span></text:p>
      <text:p text:style-name="P916"><text:span text:style-name="T917">15.1.18.4</text:span><text:span text:style-name="T918">. simptomus ir požymius, susijusius su nervų, raumenų ir skeleto sistemomis (R25</text:span><text:span text:style-name="T919">–</text:span><text:span text:style-name="T920">R29);</text:span></text:p>
      <text:p text:style-name="P921"><text:span text:style-name="T922">15.1.18.5</text:span><text:span text:style-name="T923">. simptomus ir požymius, susijusius su šlapimo organų sistema (R30</text:span><text:span text:style-name="T924">–</text:span><text:span text:style-name="T925">R39);</text:span></text:p>
      <text:p text:style-name="P926"><text:span text:style-name="T927">15.1.18.6</text:span><text:span text:style-name="T928">. simptomus ir požymius, susijusius su pažinimo, suvokimo ypatybėmis, emocine būsena ir elgesiu (R40</text:span><text:span text:style-name="T929">–</text:span><text:span text:style-name="T930">R46);</text:span></text:p>
      <text:p text:style-name="P931"><text:span text:style-name="T932">15.1.18.7</text:span><text:span text:style-name="T933">. simptomus ir požymius, susijusius su kalba ir balsu (R47</text:span><text:span text:style-name="T934">–</text:span><text:span text:style-name="T935">R49);</text:span></text:p>
      <text:p text:style-name="P936"><text:span text:style-name="T937">15.1.18.8</text:span><text:span text:style-name="T938">. bendruosius simptomus ir požymius (R50</text:span><text:span text:style-name="T939">–</text:span><text:span text:style-name="T940">R69);</text:span></text:p>
      <text:p text:style-name="P941"><text:span text:style-name="T942">15.1.18.9</text:span><text:span text:style-name="T943">. nenormalius kraujo tyrimo duomenis be diagnozės (R70</text:span><text:span text:style-name="T944">–</text:span><text:span text:style-name="T945">R79);</text:span></text:p>
      <text:p text:style-name="P946"><text:span text:style-name="T947">15.1.18.10</text:span><text:span text:style-name="T948">. nenormalius šlapimo tyrimo duomenis be diagnozės (R80</text:span><text:span text:style-name="T949">–</text:span><text:span text:style-name="T950">R82);</text:span></text:p>
      <text:p text:style-name="P951"><text:span text:style-name="T952">15.1.18.11</text:span><text:span text:style-name="T953">. nenormalius kitų organizmo skysčių, medžiagų ir audinių tyrimo duomenis be diagnozės (R83</text:span><text:span text:style-name="T954">–</text:span><text:span text:style-name="T955">R89);</text:span></text:p>
      <text:p text:style-name="P956"><text:span text:style-name="T957">15.1.18.12</text:span><text:span text:style-name="T958">. nenormalius diagnostinių ir funkcinių tyrimų duomenis be diagnozės (R90</text:span><text:span text:style-name="T959">–</text:span><text:span text:style-name="T960">R94);</text:span></text:p>
      <text:p text:style-name="P961"><text:span text:style-name="T962">15.1.18.13</text:span><text:span text:style-name="T963">. nepatikslintas ir nežinomas mirties priežastis (R95</text:span><text:span text:style-name="T964">–</text:span><text:span text:style-name="T965">R99).</text:span></text:p>
      <text:p text:style-name="P966"><text:span text:style-name="T967">15.1.19</text:span><text:span text:style-name="T968">.<text:s/></text:span><text:span text:style-name="T969">sužalojimus, apsinuodijimus ir tam tikrus išorinių poveikių padarinius:</text:span></text:p>
      <text:p text:style-name="P970"><text:span text:style-name="T971">15.1.19.1</text:span><text:span text:style-name="T972">. galvos sužalojimus (S00–S09);</text:span></text:p>
      <text:p text:style-name="P973"><text:span text:style-name="T974">15.1.19.2</text:span><text:span text:style-name="T975">. kaklo sužalojimus (S10–S19);</text:span></text:p>
      <text:p text:style-name="P976"><text:span text:style-name="T977">15.1.19.3</text:span><text:span text:style-name="T978">. krūtinės ląstos sužalojimus (S20–S29);</text:span></text:p>
      <text:p text:style-name="P979"><text:span text:style-name="T980">15.1.19.4</text:span><text:span text:style-name="T981">. pilvo, juosmens, stuburo juosmeninės dalies ir dubens sužalojimus (S30–S39);</text:span></text:p>
      <text:p text:style-name="P982"><text:span text:style-name="T983">15.1.19.5</text:span><text:span text:style-name="T984">. peties ir žasto sužalojimus (S40–S49);</text:span></text:p>
      <text:p text:style-name="P985"><text:span text:style-name="T986">15.1.19.6</text:span><text:span text:style-name="T987">. alkūnės ir dilbio sužalojimus (S50–S59);</text:span></text:p>
      <text:p text:style-name="P988"><text:span text:style-name="T989">15.1.19.7</text:span><text:span text:style-name="T990">. riešo ir plaštakos sužalojimus (S60–S69);</text:span></text:p>
      <text:p text:style-name="P991"><text:span text:style-name="T992">15.1.19.8</text:span><text:span text:style-name="T993">. klubo ir šlaunies sužalojimus (S70–S79);</text:span></text:p>
      <text:p text:style-name="P994"><text:span text:style-name="T995">15.1.19.9</text:span><text:span text:style-name="T996">. kelio ir blauzdos sužalojimus (S80–S89);</text:span></text:p>
      <text:p text:style-name="P997"><text:span text:style-name="T998">15.1.19.10</text:span><text:span text:style-name="T999">. čiurnos ir pėdos sužalojimus (S90–S99);</text:span></text:p>
      <text:p text:style-name="P1000"><text:span text:style-name="T1001">15.1.19.11</text:span><text:span text:style-name="T1002">. kelių kūno sričių sužalojimus (T00–T07);</text:span></text:p>
      <text:p text:style-name="P1003"><text:span text:style-name="T1004">15.1.19.12</text:span><text:span text:style-name="T1005">. nepatikslintų liemens, galūnės dalių ar kūno sričių sužalojimus (T08–T14);</text:span></text:p>
      <text:p text:style-name="P1006"><text:span text:style-name="T1007">15.1.19.13</text:span><text:span text:style-name="T1008">. svetimkūnių, patekusių pro natūralias angas, poveikį (T15–T19);</text:span></text:p>
      <text:p text:style-name="P1009"><text:span text:style-name="T1010">15.1.19.14</text:span><text:span text:style-name="T1011">. nudegimus (T20–T32);</text:span></text:p>
      <text:p text:style-name="P1012"><text:span text:style-name="T1013">15.1.19.15</text:span><text:span text:style-name="T1014">. nušalimus (T33–T35);</text:span></text:p>
      <text:p text:style-name="P1015"><text:span text:style-name="T1016">15.1.19.16</text:span><text:span text:style-name="T1017">. apsinuodijimus narkotikais, vaistais ir biologinėmis medžiagomis (T36–T50);</text:span></text:p>
      <text:p text:style-name="P1018"><text:span text:style-name="T1019">15.1.19.17</text:span><text:span text:style-name="T1020">. nemedicininės paskirties medžiagų toksinį poveikį (T51–T65);</text:span></text:p>
      <text:p text:style-name="P1021"><text:span text:style-name="T1022">15.1.19.18</text:span><text:span text:style-name="T1023">. kitus ir nepatikslintus išorinių poveikių padarinius (T66–T78);</text:span></text:p>
      <text:p text:style-name="P1024"><text:span text:style-name="T1025">15.1.19.19</text:span><text:span text:style-name="T1026">. tam tikras ankstyvas traumos komplikacijas (T79);</text:span></text:p>
      <text:p text:style-name="P1027"><text:span text:style-name="T1028">15.1.19.20</text:span><text:span text:style-name="T1029">. chirurginio ir terapinio gydymo komplikacijas, neklasifikuojamas kitur (T80–T88);</text:span></text:p>
      <text:p text:style-name="P1030"><text:span text:style-name="T1031">15.1.19.21</text:span><text:span text:style-name="T1032">. sužalojimų, apsinuodijimų ir kitų išorinių poveikių padarinius (T90–T98).</text:span></text:p>
      <text:p text:style-name="P1033"><text:span text:style-name="T1034">15.1.20</text:span><text:span text:style-name="T1035">. išorines sergamumo ir mirtingumo priežastis:</text:span></text:p>
      <text:p text:style-name="P1036"><text:span text:style-name="T1037">15.1.20.1</text:span><text:span text:style-name="T1038">. transporto įvykius (V01–V99);</text:span></text:p>
      <text:p text:style-name="P1039"><text:span text:style-name="T1040">15.1.20.2</text:span><text:span text:style-name="T1041">. kitas išorines atsitiktinių sužeidimų priežastis (W00–W59);</text:span></text:p>
      <text:p text:style-name="P1042"><text:span text:style-name="T1043">15.1.20.3</text:span><text:span text:style-name="T1044">. gyvų jėgų sukeltą mechaninį poveikį (W50–W64);</text:span></text:p>
      <text:p text:style-name="P1045"><text:span text:style-name="T1046">15.1.20.4</text:span><text:span text:style-name="T1047">. k</text:span><text:span text:style-name="T1048">itokį atsitiktinį kvėpavimo sutrikdymą (W75</text:span><text:span text:style-name="T1049">–</text:span><text:span text:style-name="T1050">W84);</text:span></text:p>
      <text:p text:style-name="P1051"><text:span text:style-name="T1052">15.1.20.5</text:span><text:span text:style-name="T1053">. elektros srovės, radiacijos ir ekstremalios aplinkos oro temperatūros bei slėgio poveikį (W85</text:span><text:span text:style-name="T1054">–</text:span><text:span text:style-name="T1055">W99);</text:span></text:p>
      <text:p text:style-name="P1056"><text:span text:style-name="T1057">15.1.20.6</text:span><text:span text:style-name="T1058">. d</text:span><text:span text:style-name="T1059">ūmų, gaisro ir liepsnos poveikį (X00–X09);</text:span></text:p>
      <text:p text:style-name="P1060"><text:span text:style-name="T1061">15.1.20.7</text:span><text:span text:style-name="T1062">. s</text:span><text:span text:style-name="T1063">ąlytį su karščiu ir karštomis medžiagomis (X10</text:span><text:span text:style-name="T1064">–</text:span><text:span text:style-name="T1065">X19);</text:span></text:p>
      <text:p text:style-name="P1066"><text:span text:style-name="T1067">15.1.20.8</text:span><text:span text:style-name="T1068">. sąlytį su nuodingaisiais gyvūnais ir augalais (X20</text:span><text:span text:style-name="T1069">–</text:span><text:span text:style-name="T1070">X29);</text:span></text:p>
      <text:p text:style-name="P1071"><text:span text:style-name="T1072">15.1.20.9</text:span><text:span text:style-name="T1073">. gamtos jėgų poveikį (X30</text:span><text:span text:style-name="T1074">–</text:span><text:span text:style-name="T1075">X39);</text:span></text:p>
      <text:p text:style-name="P1076"><text:span text:style-name="T1077">15.1.20.10</text:span><text:span text:style-name="T1078">. atsitiktinį apsinuodijimą kenksmingomis medžiagomis ir jų poveikį (X40</text:span><text:span text:style-name="T1079">–</text:span><text:span text:style-name="T1080">X49);</text:span></text:p>
      <text:p text:style-name="P1081"><text:span text:style-name="T1082">15.1.20.11</text:span><text:span text:style-name="T1083">. tyčinius susižalojimus (X60</text:span><text:span text:style-name="T1084">–</text:span><text:span text:style-name="T1085">X84);</text:span></text:p>
      <text:p text:style-name="P1086"><text:span text:style-name="T1087">15.1.20.12</text:span><text:span text:style-name="T1088">. m</text:span><text:span text:style-name="T1089">edicinos ir chirurginės pagalbos komplikacijas (Y40–Y84).</text:span></text:p>
      <text:p text:style-name="P1090"><text:span text:style-name="T1091">15.2</text:span><text:span text:style-name="T1092">. atlikti diferencinę diagnostiką;</text:span></text:p>
      <text:p text:style-name="P1093"><text:span text:style-name="T1094">15.3</text:span><text:span text:style-name="T1095">. atlikti šios Lietuvos medicinos normos 15.1 papunktyje išvardytų susirgimų gydomąsias procedūras pagal Lietuvos Respublikoje įteisintas gydymo metodikas;</text:span></text:p>
      <text:p text:style-name="P1096"><text:span text:style-name="T1097">15.4</text:span><text:span text:style-name="T1098">. siūlyti tolesnio ištyrimo ar gydymo planą;</text:span></text:p>
      <text:p text:style-name="P1099"><text:span text:style-name="T1100">15.5</text:span><text:span text:style-name="T1101">. įvertinti paciento demografinius duomenis.<text:s/></text:span></text:p>
      <text:p text:style-name="P1102"><text:span text:style-name="T1103">16</text:span><text:span text:style-name="T1104">. Gydytojas radiologas turi gebėti:</text:span></text:p>
      <text:p text:style-name="P1105"><text:span text:style-name="T1106">16.1</text:span><text:span text:style-name="T1107">. atlikti:</text:span><text:span text:style-name="T1108"><text:tab/></text:span></text:p>
      <text:p text:style-name="P1109"><text:span text:style-name="T1110">16.1.1</text:span><text:span text:style-name="T1111">. konvencinės radiologijos procedūras:</text:span></text:p>
      <text:p text:style-name="P1112"><text:span text:style-name="T1113">16.1.1.1</text:span><text:span text:style-name="T1114">. rentgenografiją;</text:span></text:p>
      <text:p text:style-name="P1115"><text:span text:style-name="T1116">16.1.1.2</text:span><text:span text:style-name="T1117">. rentgenoskopiją;</text:span></text:p>
      <text:p text:style-name="P1118"><text:span text:style-name="T1119">16.1.1.3</text:span><text:span text:style-name="T1120">. tomosintezę;</text:span></text:p>
      <text:p text:style-name="P1121"><text:span text:style-name="T1122">16.1.1.4</text:span><text:span text:style-name="T1123">. kaulų tankio matavimą;</text:span></text:p>
      <text:p text:style-name="P1124"><text:span text:style-name="T1125">16.1.1.5</text:span><text:span text:style-name="T1126">. kitas Lietuvos Respublikoje įteisintas konvencinės radiologijos procedūras.</text:span></text:p>
      <text:p text:style-name="P1127"><text:span text:style-name="T1128">16.1.2</text:span><text:span text:style-name="T1129">. <text:s/>KT procedūras:</text:span></text:p>
      <text:p text:style-name="P1130"><text:span text:style-name="T1131">16.1.2.1</text:span><text:span text:style-name="T1132">. pasluoksninę ir spiralinę daugiapjūvę KT;</text:span></text:p>
      <text:p text:style-name="P1133"><text:span text:style-name="T1134">16.1.2.2</text:span><text:span text:style-name="T1135">. natyvinę (be kontrastinės medžiagos) KT;</text:span></text:p>
      <text:p text:style-name="P1136"><text:span text:style-name="T1137">16.1.2.3</text:span><text:span text:style-name="T1138">. KT su kontrastavimu (peroraliniu, retrogradiniu, intraveniniu, intraarteriniu, perkutaniniu, fiziologinių ir patologinių ertmių bei kitais);</text:span></text:p>
      <text:p text:style-name="P1139"><text:span text:style-name="T1140">16.1.2.4</text:span><text:span text:style-name="T1141">. KT angiografiją;</text:span></text:p>
      <text:p text:style-name="P1142"><text:span text:style-name="T1143">16.1.2.5</text:span><text:span text:style-name="T1144">. KT perfuziją;</text:span></text:p>
      <text:p text:style-name="P1145"><text:span text:style-name="T1146">16.1.2.6</text:span><text:span text:style-name="T1147">. dviejų energijų KT;</text:span></text:p>
      <text:p text:style-name="P1148"><text:span text:style-name="T1149">16.1.2.7</text:span><text:span text:style-name="T1150">. dviejų vamzdžių KT;</text:span></text:p>
      <text:p text:style-name="P1151"><text:span text:style-name="T1152">16.1.2.8</text:span><text:span text:style-name="T1153">. kitas Lietuvos Respublikoje įteisintas KT procedūras.</text:span></text:p>
      <text:p text:style-name="P1154"><text:span text:style-name="T1155">16.1.3</text:span><text:span text:style-name="T1156">. MRT procedūras:</text:span></text:p>
      <text:p text:style-name="P1157"><text:span text:style-name="T1158">16.1.3.1</text:span><text:span text:style-name="T1159">. natyvinę (be kontrastinės medžiagos) MRT;</text:span></text:p>
      <text:p text:style-name="P1160"><text:span text:style-name="T1161">16.1.3.2</text:span><text:span text:style-name="T1162">. MRT su kontrastavimu (dinaminiu, daugiafaziu kontrastavimu ir kitais);</text:span></text:p>
      <text:p text:style-name="P1163"><text:span text:style-name="T1164">16.1.3.3</text:span><text:span text:style-name="T1165"><text:s/>MRT angiografiją;</text:span></text:p>
      <text:p text:style-name="P1166"><text:span text:style-name="T1167">16.1.3.4</text:span><text:span text:style-name="T1168">. MRT spektroskopiją;</text:span></text:p>
      <text:p text:style-name="P1169"><text:span text:style-name="T1170">16.1.3.5</text:span><text:span text:style-name="T1171">. MRT difuziją, traktografiją;</text:span></text:p>
      <text:p text:style-name="P1172"><text:span text:style-name="T1173">16.1.3.6</text:span><text:span text:style-name="T1174"><text:s/>kitas Lietuvos Respublikoje įteisintas MRT procedūras.</text:span></text:p>
      <text:p text:style-name="P1175"><text:span text:style-name="T1176">16.1.4</text:span><text:span text:style-name="T1177">. ultragarsinės diagnostikos (toliau – UG) procedūras:</text:span></text:p>
      <text:p text:style-name="P1178"><text:span text:style-name="T1179">16.1.4.1</text:span><text:span text:style-name="T1180">. vienmatę UG (A režimas);</text:span></text:p>
      <text:p text:style-name="P1181"><text:span text:style-name="T1182">16.1.4.2</text:span><text:span text:style-name="T1183">. dvimatę UG (B, M režimai ir kt.);</text:span></text:p>
      <text:p text:style-name="P1184"><text:span text:style-name="T1185">16.1.4.3</text:span><text:span text:style-name="T1186">. trimatę, keturmatę (3D/4D) UG;</text:span></text:p>
      <text:p text:style-name="P1187"><text:span text:style-name="T1188">16.1.4.4</text:span><text:span text:style-name="T1189">. UG elastografiją;</text:span></text:p>
      <text:p text:style-name="P1190"><text:span text:style-name="T1191">16.1.4.5</text:span><text:span text:style-name="T1192">. kraujagyslių vaizdinimo UG metodus, paremtus Doplerio efektu (spalvinį doplerį, galios doplerį, spektrinę analizę, dvigubą ir trigubą skenavimą bei kitus);</text:span></text:p>
      <text:p text:style-name="P1193"><text:span text:style-name="T1194">16.1.4.6</text:span><text:span text:style-name="T1195">. kontrastinius UG tyrimus;</text:span></text:p>
      <text:p text:style-name="P1196"><text:span text:style-name="T1197">16.1.4.7</text:span><text:span text:style-name="T1198">. kitas Lietuvos Respublikoje įteisintas UG procedūras.</text:span></text:p>
      <text:p text:style-name="P1199"><text:span text:style-name="T1200">16.1.5</text:span><text:span text:style-name="T1201">. BM procedūras:</text:span></text:p>
      <text:p text:style-name="P1202"><text:span text:style-name="T1203">16.1.5.1</text:span><text:span text:style-name="T1204">. plaučių perfuzinę ir ventiliacinę scintigrafiją;</text:span></text:p>
      <text:p text:style-name="P1205"><text:span text:style-name="T1206">16.1.5.2</text:span><text:span text:style-name="T1207">. plaučių RKT įtariant plaučių vėžį;</text:span></text:p>
      <text:p text:style-name="P1208"><text:span text:style-name="T1209">16.1.5.3</text:span><text:span text:style-name="T1210">. miokardo perfuzinę RKT, sinchronizuotą su elektrokardiograma;</text:span></text:p>
      <text:p text:style-name="P1211"><text:span text:style-name="T1212">16.1.5.4</text:span><text:span text:style-name="T1213">. dinaminę inkstų scintigrafiją su medikamentiniais (kaptoprilio ir furosemido) mėginiais;</text:span></text:p>
      <text:p text:style-name="P1214"><text:span text:style-name="T1215">16.1.5.5</text:span><text:span text:style-name="T1216">. netiesioginę cistografiją;</text:span></text:p>
      <text:p text:style-name="P1217"><text:span text:style-name="T1218">16.1.5.6</text:span><text:span text:style-name="T1219">. skydliaukės ir prieskydinių liaukų scintigrafiją;</text:span></text:p>
      <text:p text:style-name="P1220"><text:span text:style-name="T1221">16.1.5.7</text:span><text:span text:style-name="T1222">. viso kūno scintigrafiją, esant neuroendokrininiams navikams;</text:span></text:p>
      <text:p text:style-name="P1223"><text:span text:style-name="T1224">16.1.5.8</text:span><text:span text:style-name="T1225">. seilių liaukų, skeleto, krūtų scintigrafiją;</text:span></text:p>
      <text:p text:style-name="P1226"><text:span text:style-name="T1227">16.1.5.9</text:span><text:span text:style-name="T1228">. scintigrafinius tyrimus kraujavimo iš virškinamojo trakto vietai nustatyti;</text:span></text:p>
      <text:p text:style-name="P1229"><text:span text:style-name="T1230">16.1.5.10</text:span><text:span text:style-name="T1231">. kepenų ir tulžies latakų scintigrafinius tyrimus;</text:span></text:p>
      <text:p text:style-name="P1232"><text:span text:style-name="T1233">16.1.5.11</text:span><text:span text:style-name="T1234">. sarginio limfmazgio scintigrafiją melanomų, krūties vėžio, galvos ir kaklo navikų, ginekologinių navikų atvejais;</text:span></text:p>
      <text:p text:style-name="P1235"><text:span text:style-name="T1236">16.1.5.12</text:span><text:span text:style-name="T1237">. galvos smegenų scintigrafinius tyrimus;</text:span></text:p>
      <text:p text:style-name="P1238"><text:span text:style-name="T1239">16.1.5.13</text:span><text:span text:style-name="T1240">. tirotoksikozės gydymą radiojodu (I-131) ambulatorinėmis sąlygomis.</text:span></text:p>
      <text:p text:style-name="P1241"><text:span text:style-name="T1242">16.1.6</text:span><text:span text:style-name="T1243">. intervencinės radiologijos procedūras:<text:s/></text:span></text:p>
      <text:p text:style-name="P1244"><text:span text:style-name="T1245">16.1.6.1</text:span><text:span text:style-name="T1246">. intervencinę nekraujagyslinę diagnostinę procedūrą (biopsiją, ikioperacinį darinių žymėjimą ir kitą), atliekant radiologinį (UG, KT ir kitą) tyrimą;</text:span></text:p>
      <text:p text:style-name="P1247"><text:span text:style-name="T1248">16.1.6.2</text:span><text:span text:style-name="T1249">. intervencinę nekraujagyslinę terapinę procedūrą (punkciją su drenažu, latakų kateterizavimą, stomų suformavimą, abliaciją (temperatūra, radiodažnio bangomis ir kitų fizikiniais reiškiniais), nervų šaknelių ir periferinių nervų blokadą ir kitus) atliekant radiologinį (UG, KT ir kitą) tyrimą;</text:span></text:p>
      <text:p text:style-name="P1250"><text:span text:style-name="T1251">16.1.6.3</text:span><text:span text:style-name="T1252">. diagnostinę angiografiją (aortos, vainikinės ir periferinės arterijos), venografiją, perkateterinį intravaskulinį kraujospūdžio matavimą ir kitą);</text:span></text:p>
      <text:p text:style-name="P1253"><text:span text:style-name="T1254">16.1.6.4</text:span><text:span text:style-name="T1255">. diagnostinę limfografiją;</text:span></text:p>
      <text:p text:style-name="P1256"><text:span text:style-name="T1257">16.1.6.5</text:span><text:span text:style-name="T1258">. kraujagyslinės terapijos procedūras (balioninę ir kt. rūšies angioplastiką, embolizaciją, trombolizę, trombektomiją, ilgalaikio kateterio implantaciją, transjugulinį intrahepatinį portosisteminį šuntą ir kitą);</text:span></text:p>
      <text:p text:style-name="P1259"><text:span text:style-name="T1260">16.1.6.6</text:span><text:span text:style-name="T1261">. endoprotezavimą;</text:span></text:p>
      <text:p text:style-name="P1262"><text:span text:style-name="T1263">16.1.6.7</text:span><text:span text:style-name="T1264">. osteoplastiką, osteosintezę atliekant radiologinę procedūrą;</text:span></text:p>
      <text:p text:style-name="P1265"><text:span text:style-name="T1266">16.1.6.8</text:span><text:span text:style-name="T1267">. medikamentų injekcijas atliekant radiologinę procedūrą;</text:span></text:p>
      <text:p text:style-name="P1268"><text:span text:style-name="T1269">16.1.6.9</text:span><text:span text:style-name="T1270">. kitas Lietuvos Respublikoje įteisintas intervencinės radiologijos procedūras.</text:span></text:p>
      <text:p text:style-name="P1271"><text:span text:style-name="T1272">16.1.7</text:span><text:span text:style-name="T1273">. termografiją:</text:span></text:p>
      <text:p text:style-name="P1274"><text:span text:style-name="T1275">16.1.7.1</text:span><text:span text:style-name="T1276">. viso kūno;</text:span></text:p>
      <text:p text:style-name="P1277"><text:span text:style-name="T1278">16.1.7.2</text:span><text:span text:style-name="T1279">. regioninę;</text:span></text:p>
      <text:p text:style-name="P1280"><text:span text:style-name="T1281">16.1.7.3</text:span><text:span text:style-name="T1282">. kitus Lietuvos Respublikoje įteisintus termografijos metodus.</text:span></text:p>
      <text:p text:style-name="P1283"><text:span text:style-name="T1284">16.1.8</text:span><text:span text:style-name="T1285">. Lietuvos Respublikoje įteisintus optinės KT radiologinius metodus.</text:span></text:p>
      <text:p text:style-name="P1286"><text:span text:style-name="T1287">16.2</text:span><text:span text:style-name="T1288">. vertinti šios Lietuvos medicinos normos 16.1 papunktyje išvardytų procedūrų, metodų metu gautus rezultatus ir pateikti radiologinę išvadą.</text:span></text:p>
      <text:p text:style-name="P1289"><text:span text:style-name="T1290">16.3</text:span><text:span text:style-name="T1291">. naudotis:</text:span></text:p>
      <text:p text:style-name="P1292"><text:span text:style-name="T1293">16.3.1</text:span><text:span text:style-name="T1294">. kompiuterine technika;</text:span></text:p>
      <text:p text:style-name="P1295"><text:span text:style-name="T1296">16.3.2</text:span><text:span text:style-name="T1297">. specialia radiologine programine įranga vaizdų peržiūrai ir jų apdorojimui (daugiaplokštuminės, trijų dimensijų (3D) ir kitų rūšių vaizdų rekonstrukcijos, radiologinių tyrimų vaizdų suliejimo tarpusavyje ir su kitų (ne radiologinių, pvz. endoskopija ir kt.) tyrimų vaizdų (retrospektyvių ir realiame laike), objektų matavimus radiologinių tyrimų vaizduose ir pan.);</text:span></text:p>
      <text:p text:style-name="P1298"><text:span text:style-name="T1299">16.3.3</text:span><text:span text:style-name="T1300">. pagalbinėmis diagnostinėmis programomis (CAD, angl.<text:s/></text:span><text:span text:style-name="T1301">Computer aided detection</text:span><text:span text:style-name="T1302">);</text:span></text:p>
      <text:p text:style-name="P1303"><text:span text:style-name="T1304">16.3.4</text:span><text:span text:style-name="T1305">. radiologinės informacinės sistemos (RIS) ir diagnostinių vaizdų archyvavimo ir perdavimo sistema (PACS, angl.<text:s/></text:span><text:span text:style-name="T1306">Picture Archiving and Communicating System</text:span><text:span text:style-name="T1307">);</text:span></text:p>
      <text:p text:style-name="P1308"><text:span text:style-name="T1309">16.3.5</text:span><text:span text:style-name="T1310">. teleradiologijos priemonėmis ir infrastuktūra;</text:span></text:p>
      <text:p text:style-name="P1311"><text:span text:style-name="T1312">16.3.6</text:span><text:span text:style-name="T1313"><text:s/>kita darbui reikalinga kompiuterine technika, programine įranga ir radiologinėmis technologijomis.</text:span></text:p>
      <text:p text:style-name="P1314"><text:span text:style-name="T1315">16.4</text:span><text:span text:style-name="T1316">.<text:s/></text:span><text:span text:style-name="T1317"><text:s/></text:span><text:span text:style-name="T1318">po specialaus pasiruošimo (vienų metų BM rezidentūros arba darbo su kitu specialistu BM skyriuje ne mažiau kaip vienus metus) atlikti šiuos BM sudėtinius (hibridinius) diagnostinius tyrimus ir gydomąsias procedūras:</text:span></text:p>
      <text:p text:style-name="P1319"><text:span text:style-name="T1320">16.4.1</text:span><text:span text:style-name="T1321">. kaulų scintigrafiją, įskaitant papildomas statines scintigramas, trijų fazių scintigrafiją ir dominančios srities RKT ar RKT-KT;</text:span></text:p>
      <text:p text:style-name="P1322"><text:span text:style-name="T1323">16.4.2</text:span><text:span text:style-name="T1324">. skydliaukės scintigrafiją, įskaitant RKT ar RKT-KT;</text:span></text:p>
      <text:p text:style-name="P1325"><text:span text:style-name="T1326">16.4.3</text:span><text:span text:style-name="T1327">. statinę inkstų scintigrafiją, įskaitant RKT ar RKT-KT;</text:span></text:p>
      <text:p text:style-name="P1328"><text:span text:style-name="T1329">16.4.4</text:span><text:span text:style-name="T1330">. plaučių perfuzinę ir ventiliacinę scintigrafiją, įskaitant RKT, perfuzinio plaučių ploto kvalifikaciją ir mukociliarinio klirenso nustatymą;</text:span></text:p>
      <text:p text:style-name="P1331"><text:span text:style-name="T1332">16.4.5</text:span><text:span text:style-name="T1333">. prieskydinių liaukų scintigrafiją, įskaitant RKT ar RKT-KT;</text:span></text:p>
      <text:p text:style-name="P1334"><text:span text:style-name="T1335">16.4.6</text:span><text:span text:style-name="T1336">. kaulų čiulpų scintigrafiją, įskaitant RKT ar RKT-KT;</text:span></text:p>
      <text:p text:style-name="P1337"><text:span text:style-name="T1338">16.4.7</text:span><text:span text:style-name="T1339">. seilių liaukų scintigrafiją (dinaminę ir statinę);</text:span></text:p>
      <text:p text:style-name="P1340"><text:span text:style-name="T1341">16.4.8</text:span><text:span text:style-name="T1342">. stemplės ir skrandžio evakuacijos tyrimus, gastroezofaginio refliukso nustatymą (dinaminę ir statinę scintigrafiją);</text:span></text:p>
      <text:p text:style-name="P1343"><text:span text:style-name="T1344">16.4.9</text:span><text:span text:style-name="T1345">. Meckel‘io divertikulo scintigrafiją (dinaminę ir statinę), įskaitant RKT ar RKT-KT;</text:span></text:p>
      <text:p text:style-name="P1346"><text:span text:style-name="T1347">16.4.10</text:span><text:span text:style-name="T1348">. kraujavimo iš virškinamojo trakto vietos nustatymą su žymėtais eritrocitais (dinaminę ir statinę scintigrafiją), įskaitant RKT ar RKT-KT;</text:span></text:p>
      <text:p text:style-name="P1349"><text:span text:style-name="T1350">16.4.11</text:span><text:span text:style-name="T1351">. kepenų hemangiomų identifikavimą su žymėtais eritrocitais (dinaminę ir statinę scintigrafiją), įskaitant RKT ar RKT-KT bei suliejimą su diagnostiniu KT ar MRT tyrimu;</text:span></text:p>
      <text:p text:style-name="P1352"><text:span text:style-name="T1353">16.4.12</text:span><text:span text:style-name="T1354">. kepenų ir blužnies scintigrafiją, įskaitant RKT ar RKT-KT;</text:span></text:p>
      <text:p text:style-name="P1355"><text:span text:style-name="T1356">16.4.13</text:span><text:span text:style-name="T1357">. hepatobiliarinę scintigrafiją (dinaminę ir statinę), įskaitant RKT ar RKT-KT;</text:span></text:p>
      <text:p text:style-name="P1358"><text:span text:style-name="T1359">16.4.14</text:span><text:span text:style-name="T1360">. infekcijos židinių paiešką su žymėtais leukocitais, grenuliocitais, antikūnais ar jų fragmentais (dinaminę ir statinę scintigrafiją), įskaitant RKT ar RKT-KT;</text:span></text:p>
      <text:p text:style-name="P1361"><text:span text:style-name="T1362">16.4.15</text:span><text:span text:style-name="T1363">. sarginio limfmazgio scintigrafiją pacientams, sergantiems krūties vėžiu, melanoma, galvos ir kaklo navikais, urogenitalinės sistemos navikais (dinaminę ir statinę), įskaitant RKT ar RKT-KT;</text:span></text:p>
      <text:p text:style-name="P1364"><text:span text:style-name="T1365">16.4.16</text:span><text:span text:style-name="T1366">. limfoscintigrafiją (dinaminę ir statinę), įskaitant RKT ar RKT-KT;</text:span></text:p>
      <text:p text:style-name="P1367"><text:span text:style-name="T1368">16.4.17</text:span><text:span text:style-name="T1369">. onkologinių ligonių tyrimą su 99mTc, I-123/131, MIBG-123/131, In-111, Tl-201, Ga-67, somatostatinio receptorių analogais: viso kūno scintigrafiją, statines scintigramas, įskaitant RKT ar RKT-KT bei suliejimą su diagnostiniu KT ar MRT tyrimu;</text:span></text:p>
      <text:p text:style-name="P1370"><text:span text:style-name="T1371">16.4.18</text:span><text:span text:style-name="T1372">. širdies radionuklidinius tyrimus: pirmo pratekėjimo scintigrafiją (dinaminę), ventrikuliografiją, miokardo infarkto zonos vizualizavimą, miokardo perfuzijos tyrimą, įskaitant RKT, sinchronizuotą su elektrokardiograma RKT, RKT sulietą su KT angiografija ir RKT-KT;</text:span></text:p>
      <text:p text:style-name="P1373"><text:span text:style-name="T1374">16.4.19</text:span><text:span text:style-name="T1375">. galvos smegenų radionuklidinius tyrimus: smegenų perfuzinę scintigrafiją (su farmakologiniu mėginiu perfuzijos rezervui nustatyti), dopamino receptorių scintigrafiją, scintigrafiją pacientams, sergantiems galvos smegenų navikais, įskaitant RKT, RKT-KT bei suliejimą su diagnostiniu KT ar MRT tyrimu.</text:span></text:p>
      <text:p text:style-name="P1376"><text:span text:style-name="T1377">16.5</text:span><text:span text:style-name="T1378">. po specialaus pasiruošimo (vienų metų BM rezidentūros arba darbo su kitu specialistu BM skyriuje ne mažiau kaip vienus metus bei, remiantis Europos branduolinės medicinos asociacijos rekomendacijomis, atlikto rekomenduojamo procedūrų skaičiaus prižiūrint patyrusiam specialistui) šias gydomąsias procedūras, kuriose naudojami radionuklidais žymėti preparatai:</text:span></text:p>
      <text:p text:style-name="P1379"><text:span text:style-name="T1380">16.5.1</text:span><text:span text:style-name="T1381">. skydliaukės vėžio gydymą I-123 ir I-131 radionuklidais žymėtais preparatais;</text:span></text:p>
      <text:p text:style-name="P1382"><text:span text:style-name="T1383">16.5.2</text:span><text:span text:style-name="T1384">. kaulinių metastazių gydymą Sr-89, Sm-153, Re-188, Re-186, Ra-223 ir kitais radionuklidais žymėtais preparatais;</text:span></text:p>
      <text:p text:style-name="P1385"><text:span text:style-name="T1386">16.5.3</text:span><text:span text:style-name="T1387">. radiosionovektomijas Y-90, Re-188, Re-186, Er-169 ir kitais radionuklidais žymėtais preparatais;</text:span></text:p>
      <text:p text:style-name="P1388"><text:span text:style-name="T1389">16.5.4</text:span><text:span text:style-name="T1390">. išplitusių neuroendokrininių navikų gydymą I-131-MIBG radionuklidais žymėtais preparatais;</text:span></text:p>
      <text:p text:style-name="P1391"><text:span text:style-name="T1392">16.5.5</text:span><text:span text:style-name="T1393">. gydymą radioaktyviais somatostatino analogais;</text:span></text:p>
      <text:p text:style-name="P1394"><text:span text:style-name="T1395">16.5.6</text:span><text:span text:style-name="T1396">. tikrosios policitemijos gydymą P-32 radionuklidu žymėtais preparatais;</text:span></text:p>
      <text:p text:style-name="P1397"><text:span text:style-name="T1398">16.5.7</text:span><text:span text:style-name="T1399">. limfomų gydymą radioaktyviais antikūnais prieš antigeną CD20;</text:span></text:p>
      <text:p text:style-name="P1400"><text:span text:style-name="T1401">16.5.8</text:span><text:span text:style-name="T1402">. kepenų metastazių gydymą intraarteriniais radionuklidu žymėtais preparatais;</text:span></text:p>
      <text:p text:style-name="P1403"><text:span text:style-name="T1404">16.6</text:span><text:span text:style-name="T1405">. po specialaus pasiruošimo (</text:span><text:span text:style-name="T1406">vadovaujantis Lietuvos Respublikos sveikatos apsaugos ministro 2012 m. vasario 27 d. įsakymu Nr. V-158 „Dėl<text:s/></text:span><text:span text:style-name="T1407">Privalomojo sveikatos draudimo fondo biudžeto lėšomis finansuojamo pozitronų emisijos tomografijos tyrimo reikalavimų aprašo patvirtinimo“,<text:s/></text:span><text:span text:style-name="T1408">išėjęs ne trumpesnį kaip 288 valandų mokymą įstaigoje, turinčioje ne trumpesnę kaip 1 metų ir ne mažiau kaip 1000 PET tyrimų atlikimo patirtį, ir turintis tai patvirtinantį dokumentą) šiuos<text:s/></text:span><text:span text:style-name="T1409">PET-KT tyrimus:</text:span></text:p>
      <text:p text:style-name="P1410"><text:span text:style-name="T1411">16.6.1</text:span><text:span text:style-name="T1412">.<text:s/></text:span><text:span text:style-name="T1413">PET-KT tyrimus su F-18-FDG;</text:span></text:p>
      <text:p text:style-name="P1414"><text:span text:style-name="T1415">16.6.2</text:span><text:span text:style-name="T1416">. PET-KT tyrimus su C-11 ar F-18 cholinu pacientams, sergantiems prostatos vėžiu;</text:span></text:p>
      <text:p text:style-name="P1417"><text:span text:style-name="T1418">16.6.3</text:span><text:span text:style-name="T1419">. PET-KT tyrimus su C-11 methioninu, F-18 FET ir FDG pacientams, sergantiems smegenų navikais;</text:span></text:p>
      <text:p text:style-name="P1420"><text:span text:style-name="T1421">16.6.4</text:span><text:span text:style-name="T1422">. PET-KT tyrimus su C-11 PiB (angl.<text:s/></text:span><text:span text:style-name="T1423">Pittsburg compuond B</text:span><text:span text:style-name="T1424">), smegenų amiloidozės vaizdinimui pacientams, sergantiems Alzheimerio liga;</text:span></text:p>
      <text:p text:style-name="P1425"><text:span text:style-name="T1426">16.6.5</text:span><text:span text:style-name="T1427">. PET-KT tyrimus su NaF-18;</text:span></text:p>
      <text:p text:style-name="P1428"><text:span text:style-name="T1429">16.6.6</text:span><text:span text:style-name="T1430">. PET-KT tyrimus su Ga-68 peptidais, Ga-68 somatostatinų analogais ir F-18 FDOPA sergantiesiems neuroendokrininiais navikais;</text:span></text:p>
      <text:p text:style-name="P1431"><text:span text:style-name="T1432">16.6.7</text:span><text:span text:style-name="T1433">. širdies PET-KT tyrimus su radionuklidais ir radionuklidu žymėtais preparatais O-15, N-13 amoniakas, Rb-82, F-18 flupiridaz ir F-18 FDG;</text:span></text:p>
      <text:p text:style-name="P1434"><text:span text:style-name="T1435">16.7</text:span><text:span text:style-name="T1436">. įvertinti šios normos 16.6 papunktyje išvardytų tyrimų metu gautus rezultatus ir pateikti radiologinę išvadą.<text:s/></text:span></text:p>
      <text:p text:style-name="P1437"/>
      <text:p text:style-name="P1438"><text:span text:style-name="T1439">VIII</text:span><text:span text:style-name="T1440"><text:s/>SKYRIUS</text:span></text:p>
      <text:p text:style-name="P1441"><text:span text:style-name="T1442">atsakomybė</text:span></text:p>
      <text:p text:style-name="P1443"/>
      <text:p text:style-name="P1444"><text:span text:style-name="T1445">17</text:span><text:span text:style-name="T1446">. Gydytojas radiologas už padarytas klaidas, aplaidumą, netinkamą jam priskirtų funkcijų atlikimą ar bioetikos reikalavimų pažeidimą, taip pat už pareigų viršijimą atsako Lietuvos Respublikos teisės aktų nustatyta tvarka.</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2-15T16:48:00Z</meta:creation-date>
    <dc:date>2021-02-15T16:48:00Z</dc:date>
    <meta:print-date>2011-05-31T07:33:00Z</meta:print-date>
    <meta:template xlink:href="Normal.dotm" xlink:type="simple"/>
    <meta:editing-cycles>2</meta:editing-cycles>
    <meta:editing-duration>PT0S</meta:editing-duration>
    <meta:document-statistic meta:page-count="13" meta:paragraph-count="373" meta:word-count="4831" meta:character-count="38087" meta:row-count="1245" meta:non-whitespace-character-count="33629"/>
  </office:meta>
</office:document-meta>
</file>