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SVEIKATOS APSAUGOS MINISTRO IR VIDAUS REIKALŲ MINISTRO PA</text:span><text:span text:style-name="T21">VADAVIMO</text:span></text:p>
      <text:p text:style-name="P22"/>
      <text:p text:style-name="P23">2018 m. balandžio 25 d. Nr. 80</text:p>
      <text:p text:style-name="P24">Vilnius</text:p>
      <text:p text:style-name="P25"/>
      <text:p text:style-name="P26"/>
      <text:p text:style-name="P27"><text:span text:style-name="T28">Pavedu<text:s/></text:span><text:span text:style-name="T29">susisiekimo ministrui Rokui Masiuliui 2018 m. balandžio 30 d. pavaduoti sveikatos apsaugos ministrą Aurelijų Verygą ir finansų ministrui Viliui Šapokai 2018 m. gegužės 2–4 d. pavaduoti vidaus reikalų ministrą Eimutį Misiūną.</text:span></text:p>
      <text:p text:style-name="P30"/>
      <text:p text:style-name="P31"/>
      <text:p text:style-name="P32"/>
      <text:p text:style-name="P33"><text:span text:style-name="T34">Ministras Pirmininkas</text:span><text:span text:style-name="T3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08:16:00Z</meta:creation-date>
    <dc:date>2018-04-25T08:16:00Z</dc:date>
    <meta:print-date>2017-06-15T08:55:00Z</meta:print-date>
    <meta:template xlink:href="Normal.dotm" xlink:type="simple"/>
    <meta:editing-cycles>2</meta:editing-cycles>
    <meta:editing-duration>PT0S</meta:editing-duration>
    <meta:document-statistic meta:page-count="1" meta:paragraph-count="6" meta:word-count="56" meta:character-count="447" meta:row-count="24" meta:non-whitespace-character-count="397"/>
  </office:meta>
</office:document-meta>
</file>