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5pt" style:font-size-asian="11.5pt" style:font-size-complex="11.5pt" style:language-asian="lt" style:country-asian="LT"/>
    </style:style>
    <style:style style:name="T15" style:parent-style-name="DefaultParagraphFont" style:family="text">
      <style:text-properties fo:font-weight="bold" style:font-weight-asian="bold" fo:font-size="11.5pt" style:font-size-asian="11.5pt" style:font-size-complex="11.5pt" style:language-asian="lt" style:country-asian="LT"/>
    </style:style>
    <style:style style:name="T16"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7" style:parent-style-name="DefaultParagraphFont" style:family="text">
      <style:text-properties fo:font-weight="bold" style:font-weight-asian="bold" fo:font-size="11.5pt" style:font-size-asian="11.5pt" style:font-size-complex="11.5pt" style:language-asian="lt" style:country-asian="LT"/>
    </style:style>
    <style:style style:name="T18" style:parent-style-name="DefaultParagraphFont" style:family="text">
      <style:text-properties fo:font-weight="bold" style:font-weight-asian="bold" fo:color="#000000" fo:font-size="11.5pt" style:font-size-asian="11.5pt" style:font-size-complex="11.5pt" style:language-asian="lt" style:country-asian="LT"/>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P20" style:parent-style-name="Normal" style:family="paragraph">
      <style:text-properties fo:font-size="11.5pt" style:font-size-asian="11.5pt" style:font-size-complex="11.5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justify" fo:text-indent="0.4923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4923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P3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P4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style:font-name="Arial" style:font-name-complex="Arial"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style>
    <style:style style:name="P4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P5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style:font-name="Arial" style:font-name-complex="Arial" fo:font-size="11.5pt" style:font-size-asian="11.5pt" style:font-size-complex="11.5pt" style:language-asian="lt" style:country-asian="L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font-size="11.5pt" style:font-size-asian="11.5pt" style:font-size-complex="11.5pt" style:language-asian="ar" style:country-asian="SA"/>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language-asian="ar" style:country-asian="SA"/>
    </style:style>
    <style:style style:name="P6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P7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P7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P7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P8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style>
    <style:style style:name="P8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8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6" style:parent-style-name="DefaultParagraphFont" style:family="text">
      <style:text-properties fo:color="#000000" fo:font-size="11.5pt" style:font-size-asian="11.5pt" style:font-size-complex="11.5pt"/>
    </style:style>
    <style:style style:name="P8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P9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color="#000000" fo:font-size="11.5pt" style:font-size-asian="11.5pt" style:font-size-complex="11.5pt"/>
    </style:style>
    <style:style style:name="P9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fo:language="en" fo:country="US"/>
    </style:style>
    <style:style style:name="T97" style:parent-style-name="DefaultParagraphFont" style:family="text">
      <style:text-properties fo:color="#000000" fo:font-size="11.5pt" style:font-size-asian="11.5pt" style:font-size-complex="11.5pt"/>
    </style:style>
    <style:style style:name="P9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P101" style:parent-style-name="Normal" style:family="paragraph">
      <style:paragraph-properties fo:text-align="justify" fo:text-indent="0.4923in">
        <style:tab-stops>
          <style:tab-stop style:type="left" style:position="0.9847in"/>
          <style:tab-stop style:type="center" style:position="3.3465in"/>
          <style:tab-stop style:type="right" style:position="6.693in"/>
        </style:tab-stops>
      </style:paragraph-properties>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style:style style:name="P10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10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10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color="#000000" fo:font-size="11.5pt" style:font-size-asian="11.5pt" style:font-size-complex="11.5pt"/>
    </style:style>
    <style:style style:name="P10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08" style:parent-style-name="DefaultParagraphFont" style:family="text">
      <style:text-properties fo:color="#000000" fo:font-size="11.5pt" style:font-size-asian="11.5pt" style:font-size-complex="11.5pt"/>
    </style:style>
    <style:style style:name="P10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style>
    <style:style style:name="P11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P11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P11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name="P12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fo:font-size="11.5pt" style:font-size-asian="11.5pt" style:font-size-complex="11.5pt"/>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right" style:position="6.693in"/>
        </style:tab-stops>
      </style:paragraph-properties>
      <style:text-properties fo:font-size="11.5pt" style:font-size-asian="11.5pt" style:font-size-complex="11.5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fo:font-size="11.5pt" style:font-size-asian="11.5pt" style:font-size-complex="11.5pt"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5pt" style:font-size-asian="11.5pt" style:font-size-complex="11.5pt"/>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language-asian="lt" style:country-asian="LT"/>
    </style:style>
    <style:style style:name="P133" style:parent-style-name="Normal" style:family="paragraph">
      <style:paragraph-properties fo:text-align="justify"/>
      <style:text-properties fo:font-size="11.5pt" style:font-size-asian="11.5pt" style:font-size-complex="11.5pt"/>
    </style:style>
    <style:style style:name="P134" style:parent-style-name="Normal" style:family="paragraph">
      <style:paragraph-properties fo:text-align="justify"/>
      <style:text-properties fo:font-size="11.5pt" style:font-size-asian="11.5pt" style:font-size-complex="11.5pt"/>
    </style:style>
    <style:style style:name="P135" style:parent-style-name="Normal" style:family="paragraph">
      <style:paragraph-properties fo:text-align="justify"/>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fo:language="en" fo:country="US"/>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fo:language="en" fo:country="U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fo:language="en" fo:country="US"/>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21 M. BALANDŽIO 20 D. ĮSAKYMO NR. 4-321 „DĖL PRIEMONĖS<text:s/></text:span><text:span text:style-name="T16">„SUBSIDIJOS NUO COVID-19 LABIAUSIAI NUKENTĖJUSIOMS įmonėms“<text:s/></text:span><text:span text:style-name="T17">PARAIŠKOS<text:s/></text:span><text:span text:style-name="T18">KIT720</text:span><text:span text:style-name="T19"><text:s/>FORMOS IR JOS PILDYMO TAISYKLIŲ PATVIRTINIMO“ PAKEITIMO</text:span></text:p>
      <text:p text:style-name="P20"/>
      <text:p text:style-name="P21">2021 m. gegužės 18 d. Nr.<text:s/>4-461</text:p>
      <text:p text:style-name="P22">Vilnius</text:p>
      <text:p text:style-name="P23"/>
      <text:p text:style-name="P24"/>
      <text:p text:style-name="P25"><text:span text:style-name="T26">P a k e i č i u <text:s/>Lietuvos Respublikos ekonomikos ir inovacijų ministro 2021 m. balandžio 20 d. įsakymą Nr. 4-321 „Dėl Priemonės<text:s/></text:span><text:span text:style-name="T27">„Subsidijos<text:s/></text:span><text:span text:style-name="T28">nuo COVID-19 labiausiai nukentėjusioms<text:s/></text:span><text:span text:style-name="T29">įmonėms“<text:s/></text:span><text:span text:style-name="T30">paraiškos KIT720 formos ir jos pildymo taisyklių patvirtinimo“:</text:span></text:p>
      <text:p text:style-name="P31"><text:span text:style-name="T32">1</text:span><text:span text:style-name="T33">. Pakeičiu šiuo įsakymu patvirtintą Nuo COVID-19<text:s/></text:span><text:span text:style-name="T34">labiausiai</text:span><text:span text:style-name="T35"><text:s/>nukentėjusios įmonės subsidijos paraiškos KIT720 formą ir ją išdėstau nauja redakcija (pridedama).</text:span></text:p>
      <text:p text:style-name="P36"><text:span text:style-name="T37">2</text:span><text:span text:style-name="T38">. Pakeičiu šiuo įsakymu patvirtintas Nuo COVID-19 labiausiai nukentėjusios įmonės subsidijos paraiškos KIT720 pildymo taisykles:</text:span></text:p>
      <text:p text:style-name="P39"><text:span text:style-name="T40">2.1</text:span><text:span text:style-name="T41">. Pakeičiu 19.2 papunktį ir jį išdėstau taip:</text:span></text:p>
      <text:p text:style-name="P42"><text:span text:style-name="T43">„</text:span><text:span text:style-name="T44">19.2</text:span><text:span text:style-name="T45">. I2 laukelyje „Pastoviųjų išlaidų suma</text:span><text:span text:style-name="T46"><text:s/></text:span><text:span text:style-name="T47">be PVM (Eur)“ įrašoma pastoviųjų išlaidų suma be pridėtinės vertės mokesčio eurais už Taisyklių 19.1 papunktyje nurodytą laikotarpį, jeigu paraiškos 6 laukelyje pasirenkamas 2 variantas pastoviosioms išlaidoms kompensuoti pagal Komunikato 3.1 skirsnį.“</text:span></text:p>
      <text:p text:style-name="P48"><text:span text:style-name="T49">2.2</text:span><text:span text:style-name="T50">. Pakeičiu 19.3 papunktį ir jį išdėstau taip:</text:span></text:p>
      <text:p text:style-name="P51"><text:span text:style-name="T52">„</text:span><text:span text:style-name="T53">19.3</text:span><text:span text:style-name="T54">. I3 laukelyje „Nepadengtų pastoviųjų išlaidų suma</text:span><text:span text:style-name="T55"><text:s/></text:span><text:span text:style-name="T56">be PVM (Eur)“ įrašoma nepadengtų pastoviųjų išlaidų suma be pridėtinės vertės mokesčio eurais už Taisyklių 19.1 papunktyje nurodytą laikotarpį, jeigu paraiškos 6 laukelyje pasirenkamas 3 variantas nepadengtoms pastoviosioms išlaidoms kompensuoti pagal Komunikato 3.12 skirsnį. Nepadengtos pastoviosios išlaidos – tai per tinkamą finansuoti laikotarpį įmonių patirtos pastoviosios išlaidos, kurios per tą patį laikotarpį nepadengiamos iš pelno (t. y. iš pajamų atėmus kintamąsias išlaidas) ir kitų šaltinių, pavyzdžiui, draudimo, laikinosios pagalbos priemonių, kurioms taikomas Komunikatas, arba paramos iš kitų šaltinių. Pastoviosios išlaidos patiriamos nepriklausomai nuo įmonės produkcijos (apima gaminamus gaminius ir teikiamas paslaugas) lygio. Nepadengtomis pastoviosiomis išlaidomis laikomi įmonės nuostoliai, nurodyti jų pelno (nuostolių) ataskaitose. Vienkartiniai vertės sumažėjimo nuostoliai į nuostolių apskaičiavimą neįtraukiami.“</text:span></text:p>
      <text:p text:style-name="P57"><text:span text:style-name="T58">2.3</text:span><text:span text:style-name="T59">. Pakeičiu 20.1 papunktį ir jį išdėstau taip:</text:span></text:p>
      <text:p text:style-name="P60"><text:span text:style-name="T61">„</text:span><text:span text:style-name="T62">20.1</text:span><text:span text:style-name="T63">.<text:s/></text:span><text:span text:style-name="T64">N1 laukelyje „Sutarties numeris“ įrašomas su pareiškėju sudarytos galiojančios<text:s/></text:span><text:span text:style-name="T65">ir Nekilnojamojo turto registre registruotos<text:s/></text:span><text:span text:style-name="T66">patalpų nuomos sutarties numeris. Jeigu patalpų nuomos sutartyje numeris nenurodytas, laukelyje įrašoma „Numerio nėra“.“</text:span></text:p>
      <text:p text:style-name="P67"><text:span text:style-name="T68">2.4</text:span><text:span text:style-name="T69">. Pakeičiu 20.4 papunktį ir jį išdėstau taip:</text:span></text:p>
      <text:p text:style-name="P70"><text:span text:style-name="T71">„</text:span><text:span text:style-name="T72">20.4</text:span><text:span text:style-name="T73">. N4 laukelyje „Nuomos laikotarpis (nuo / iki)“ įrašomos su pareiškėju sudarytos galiojančios ir Nekilnojamojo turto registre registruotos patalpų nuomos sutarties pradžios ir pabaigos datos. Jeigu patalpų nuomos sutartis yra neterminuota, patalpų nuomos sutarties pabaigos datos laukelyje įrašoma „2100-01-01“.“</text:span></text:p>
      <text:p text:style-name="P74"><text:span text:style-name="T75">2.5</text:span><text:span text:style-name="T76">. Pakeičiu 21 punktą ir jį išdėstau taip:</text:span></text:p>
      <text:p text:style-name="P77"><text:span text:style-name="T78">„</text:span><text:span text:style-name="T79">21</text:span><text:span text:style-name="T80">. Priedas KIT720F pildomas tuo atveju, jeigu paraiškos 6 laukelyje pasirenkamas 2 variantas pastoviosioms išlaidoms kompensuoti pagal Komunikato 3.1 skirsnį. Priedas KIT720F pildomas šia tvarka:<text:s/></text:span></text:p>
      <text:p text:style-name="P81"><text:span text:style-name="T82">21.1</text:span><text:span text:style-name="T83">. F1 laukelyje „Objekto nuosavybės tipas“ iš pateikiamo sąrašo pasirenkamas vienas variantas, pagal objekto nuosavybės tipą:<text:s/></text:span></text:p>
      <text:p text:style-name="P84">1 – nuomojamas objektas;</text:p>
      <text:p text:style-name="P85"><text:span text:style-name="T86">2 – nuosavas objektas.</text:span></text:p>
      <text:p text:style-name="P87"><text:span text:style-name="T88">21.2</text:span><text:span text:style-name="T89">.  F2 laukelyje „Nuomos sutarties numeris“ įrašomas su pareiškėju sudarytos galiojančios ir Nekilnojamojo turto registre registruotos patalpų nuomos sutarties numeris, jeigu F1 laukelyje pasirenkamas 1 variantas, kai objektas (patalpos) yra nuomojamas (nuomojamos). Jeigu patalpų nuomos sutartyje numeris nenurodytas, laukelyje įrašoma „Numerio nėra“.</text:span></text:p>
      <text:p text:style-name="P90"><text:span text:style-name="T91">21.3</text:span><text:span text:style-name="T92">. F3 laukelyje „Objekto unikalus numeris nekilnojamojo turto registre“ įrašomas nuosavybės teise valdomų ir (arba) nuomojamų patalpų unikalus numeris iš Nekilnojamojo turto registro.</text:span></text:p>
      <text:p text:style-name="P93"><text:span text:style-name="T94">21.4</text:span><text:span text:style-name="T95">. F4 laukelyje „Dokumento serija“ įrašoma pareiškėjo pastoviąsias išlaidas pagrindžiančio dokumento serija. Jeigu dokumentas nėra PVM sąskaita faktūra arba sąskaita faktūra, laukelyje F6 pasirenkamas 3 variantas „kita“ ir tuomet laukelis F</text:span><text:span text:style-name="T96">4</text:span><text:span text:style-name="T97"><text:s/>gali būti nepildomas.</text:span></text:p>
      <text:p text:style-name="P98"><text:span text:style-name="T99">21.5</text:span><text:span text:style-name="T100">. F5 laukelyje „Dokumento numeris“ įrašomas pareiškėjo pastoviąsias išlaidas pagrindžiančio dokumento numeris. Jeigu dokumentas nėra PVM sąskaita faktūra arba sąskaita faktūra, laukelyje F6 pasirenkamas 3 variantas „kita“ ir tuomet laukelis F5 gali būti nepildomas.</text:span></text:p>
      <text:p text:style-name="P101"><text:span text:style-name="T102">21.6</text:span><text:span text:style-name="T103">.  F6 laukelyje „Dokumento tipas“ iš pateikiamo sąrašo pasirenkamas dokumento tipas:<text:s/></text:span></text:p>
      <text:p text:style-name="P104">1 – PVM sąskaita faktūra;</text:p>
      <text:p text:style-name="P105">2 – sąskaita faktūra;</text:p>
      <text:p text:style-name="P106">3 – kita.</text:p>
      <text:p text:style-name="P107"><text:span text:style-name="T108">Jeigu dokumentas nėra PVM sąskaita faktūra arba sąskaita faktūra, F6 laukelyje pasirenkamas 3 variantas „kita“.</text:span></text:p>
      <text:p text:style-name="P109"><text:span text:style-name="T110">21.7</text:span><text:span text:style-name="T111">. F7 laukelyje „Dokumento data“ įrašoma pareiškėjo pastoviąsias išlaidas pagrindžiančio dokumento data. Jeigu dokumentas nėra PVM sąskaita faktūra arba sąskaita faktūra, laukelyje F6 pasirenkamas 3 variantas „kita“ ir tuomet laukelis F7 gali būti nepildomas.</text:span></text:p>
      <text:p text:style-name="P112"><text:span text:style-name="T113">21.8</text:span><text:span text:style-name="T114">. F8 laukelyje „Išlaidų suma be PVM (Eur)“ įrašoma pareiškėjo pastoviąsias išlaidas pagrindžiančiame dokumente nurodyta išlaidų suma be pridėtinės vertės mokesčio eurais.</text:span></text:p>
      <text:p text:style-name="P115"><text:span text:style-name="T116">21.9</text:span><text:span text:style-name="T117">. F9 laukelyje „Išlaidų patyrimo laikotarpis“ įrašoma pareiškėjo pastoviųjų išlaidų, nurodytų Taisyklių 21.8 papunktyje, patyrimo laikotarpis.</text:span></text:p>
      <text:p text:style-name="P118"><text:span text:style-name="T119">21.10</text:span><text:span text:style-name="T120">. F10 laukelyje „Paslaugos teikėjo identifikacinis numeris (įmonės kodas / asmens kodas)“ įrašomas paslaugos, susijusios su nuosavybės teise valdomų ir (arba) nuomojamų patalpų nuomos, komunalinių, eksploatacinių, saugos, įrangos, kuri neatsiejama nuo patalpų, automobilių stovėjimo vietų, indeksavimo pagal nuomos sutartį išlaidomis (toliau – paslauga), teikėjo identifikacinis numeris. Jeigu paslaugos teikėjas yra Lietuvos Respublikoje registruotas juridinis asmuo, įrašomas įmonės kodas, jeigu paslaugos teikėjas yra Lietuvos Respublikos fizinis asmuo, įrašomas asmens kodas. Negali būti nurodomas paslaugos teikėjas, jeigu jis yra su pareiškėju susijęs juridinis asmuo ir (arba) verslininkas, nurodytas KIT720S ir (arba) KIT720U priede.</text:span></text:p>
      <text:p text:style-name="P121"><text:span text:style-name="T122">21.11</text:span><text:span text:style-name="T123">. F11 laukelyje „Paslaugos teikėjo pavadinimas / vardas ir pavardė“ įrašomas paslaugos teikėjo pavadinimas arba fizinio asmens vardas ir pavardė. Jeigu paslaugos teikėjas yra Lietuvos Respublikoje registruota įmonė, įrašomas Lietuvos Respublikos juridinių asmenų registre registruotas įmonės pavadinimas. Jeigu paslaugos teikėjas yra fizinis asmuo, įrašomas vardas ir pavardė.“</text:span></text:p>
      <text:p text:style-name="P124"/>
      <text:p text:style-name="P125"/>
      <text:p text:style-name="P126"/>
      <text:p text:style-name="P127">Ekonomikos ir inovacijų ministrė<text:tab/>Aušrinė Armonaitė</text:p>
      <text:p text:style-name="P128"/>
      <text:p text:style-name="P129"/>
      <text:p text:style-name="P130"><text:span text:style-name="T131">SUDERINTA <text:s text:c="63"/></text:span><text:span text:style-name="T132">SUDERINTA</text:span></text:p>
      <text:p text:style-name="P133">Valstybinės mokesčių inspekcijos prie <text:s text:c="24"/>viešosios įstaigos<text:s/></text:p>
      <text:p text:style-name="P134">Lietuvos Respublikos finansų ministerijos <text:s text:c="18"/>Lietuvos verslo paramos agentūros<text:s/></text:p>
      <text:p text:style-name="P135"><text:span text:style-name="T136">2021-0</text:span><text:span text:style-name="T137">5</text:span><text:span text:style-name="T138">-17 raštu Nr. R-</text:span><text:span text:style-name="T139">2167</text:span><text:span text:style-name="T140"><text:s text:c="40"/>2021-0</text:span><text:span text:style-name="T141">5</text:span><text:span text:style-name="T142">-17 raštu Nr. R4-1291</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05-19T05:27:00Z</meta:creation-date>
    <dc:date>2021-05-19T05:27:00Z</dc:date>
    <meta:print-date>2021-04-09T06:52:00Z</meta:print-date>
    <meta:template xlink:href="Normal.dotm" xlink:type="simple"/>
    <meta:editing-cycles>2</meta:editing-cycles>
    <meta:editing-duration>PT0S</meta:editing-duration>
    <meta:user-defined meta:name="ContentTypeId">0x010100F8DCF50402120B43BAD8BD2E4A2F3BC1</meta:user-defined>
    <meta:document-statistic meta:page-count="2" meta:paragraph-count="51" meta:word-count="859" meta:character-count="6914" meta:row-count="156" meta:non-whitespace-character-count="6106"/>
  </office:meta>
</office:document-meta>
</file>