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ONALIESIEMS INVESTUOTOJAMS SKIRTŲ KOLEKTYVINIO INVESTAVIMO SUBJEKTŲ VALDYMO ĮMONIŲ ĮSTATYMO NR. XII-1467 55 STRAIPSNIO PAKEITIMO</text:p>
      <text:p text:style-name="P17"><text:span text:style-name="T18">ĮSTATYMAS</text:span></text:p>
      <text:p text:style-name="P19"/>
      <text:p text:style-name="P20">2016 m. birželio 16 d. Nr. XII-245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5 straipsnio pakeitimas</text:span></text:p>
        <text:p text:style-name="P29"><text:span text:style-name="T30">1</text:span><text:span text:style-name="T31">. Pripažinti netekusia galios 55 straipsnio 2 dalį.</text:span></text:p>
        <text:p text:style-name="P32"><text:span text:style-name="T33">2</text:span><text:span text:style-name="T34">.<text:s/></text:span><text:span text:style-name="T35">Pripažinti<text:s/></text:span><text:span text:style-name="T36">netekusiu galios 55 straipsnio 3 dalies 3 punktą.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<text:span text:style-name="T43">Šis įstatymas įsigalioja 2017 m. saus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7T12:53:00Z</meta:creation-date>
    <dc:date>2016-06-27T12:5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73" meta:character-count="572" meta:row-count="51" meta:non-whitespace-character-count="514"/>
  </office:meta>
</office:document-meta>
</file>