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text-properties fo:color="#000000"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text-position="sub 62.5%"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break-before="page">
        <style:tab-stops>
          <style:tab-stop style:type="left" style:position="2.2645in"/>
        </style:tab-stops>
      </style:paragraph-properties>
    </style:style>
    <style:style style:name="P218" style:parent-style-name="Normal" style:family="paragraph">
      <style:paragraph-properties fo:widows="0" fo:orphans="0" fo:margin-left="3.5in">
        <style:tab-stops>
          <style:tab-stop style:type="left" style:position="-1.235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margin-left="3.5in">
        <style:tab-stops>
          <style:tab-stop style:type="left" style:position="-1.235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margin-left="3.5437in">
        <style:tab-stops/>
      </style:paragraph-properties>
      <style:text-properties fo:font-size="10pt" style:font-size-asian="10pt"/>
    </style:style>
    <style:style style:name="P236" style:parent-style-name="Normal" style:family="paragraph">
      <style:paragraph-properties fo:margin-left="3.5437in">
        <style:tab-stops/>
      </style:paragraph-properties>
      <style:text-properties fo:font-size="10pt" style:font-size-asian="10pt"/>
    </style:style>
    <style:style style:name="P237" style:parent-style-name="Normal" style:family="paragraph">
      <style:paragraph-properties fo:margin-left="3.5437in" fo:text-indent="0.4562in">
        <style:tab-stops>
          <style:tab-stop style:type="left" style:position="1.0812in"/>
        </style:tab-stops>
      </style:paragraph-properties>
      <style:text-properties fo:font-size="10pt" style:font-size-asian="10pt"/>
    </style:style>
    <style:style style:name="P238" style:parent-style-name="Normal" style:family="paragraph">
      <style:paragraph-properties fo:margin-left="3.5437in">
        <style:tab-stops/>
      </style:paragraph-properties>
      <style:text-properties fo:font-size="10pt" style:font-size-asian="10pt"/>
    </style:style>
    <style:style style:name="P239" style:parent-style-name="Normal" style:family="paragraph">
      <style:paragraph-properties fo:margin-left="3.5437in" fo:text-indent="0.4562in">
        <style:tab-stops>
          <style:tab-stop style:type="left" style:position="0.3937in"/>
        </style:tab-stops>
      </style:paragraph-properties>
      <style:text-properties fo:font-size="10pt" style:font-size-asian="10pt"/>
    </style:style>
    <style:style style:name="P240" style:parent-style-name="Normal" style:family="paragraph">
      <style:paragraph-properties fo:margin-left="3.5437in">
        <style:tab-stops/>
      </style:paragraph-properties>
      <style:text-properties fo:font-size="10pt" style:font-size-asian="10pt"/>
    </style:style>
    <style:style style:name="P241" style:parent-style-name="Normal" style:family="paragraph">
      <style:paragraph-properties fo:margin-left="3.5437in" fo:text-indent="0.4562in">
        <style:tab-stops>
          <style:tab-stop style:type="left" style:position="0.3937in"/>
        </style:tab-stops>
      </style:paragraph-properties>
      <style:text-properties fo:font-size="10pt" style:font-size-asian="10pt"/>
    </style:style>
    <style:style style:name="P242" style:parent-style-name="Normal" style:family="paragraph">
      <style:paragraph-properties fo:margin-left="3.5437in">
        <style:tab-stops/>
      </style:paragraph-properties>
      <style:text-properties fo:font-size="10pt" style:font-size-asian="10pt"/>
    </style:style>
    <style:style style:name="P243" style:parent-style-name="Normal" style:family="paragraph">
      <style:paragraph-properties fo:margin-left="3.5437in" fo:text-indent="0.4562in">
        <style:tab-stops>
          <style:tab-stop style:type="left" style:position="0.3937in"/>
        </style:tab-stops>
      </style:paragraph-properties>
      <style:text-properties fo:font-size="10pt" style:font-size-asian="10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end"/>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indent="2.5861in">
        <style:tab-stops>
          <style:tab-stop style:type="left" style:position="2.5in"/>
        </style:tab-stops>
      </style:paragraph-properties>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text-properties style:font-size-complex="12pt"/>
    </style:style>
    <style:style style:name="TableColumn255" style:family="table-column">
      <style:table-column-properties style:column-width="0.7in"/>
    </style:style>
    <style:style style:name="TableColumn256" style:family="table-column">
      <style:table-column-properties style:column-width="0.7465in"/>
    </style:style>
    <style:style style:name="TableColumn257" style:family="table-column">
      <style:table-column-properties style:column-width="0.8284in"/>
    </style:style>
    <style:style style:name="TableColumn258" style:family="table-column">
      <style:table-column-properties style:column-width="0.8854in"/>
    </style:style>
    <style:style style:name="TableColumn259" style:family="table-column">
      <style:table-column-properties style:column-width="1.0833in"/>
    </style:style>
    <style:style style:name="TableColumn260" style:family="table-column">
      <style:table-column-properties style:column-width="0.7875in"/>
    </style:style>
    <style:style style:name="TableColumn261" style:family="table-column">
      <style:table-column-properties style:column-width="0.8854in"/>
    </style:style>
    <style:style style:name="TableColumn262" style:family="table-column">
      <style:table-column-properties style:column-width="0.9409in"/>
    </style:style>
    <style:style style:name="Table254" style:family="table">
      <style:table-properties style:width="6.8576in" fo:margin-left="0.0645in" table:align="left"/>
    </style:style>
    <style:style style:name="TableRow263" style:family="table-row">
      <style:table-row-properties style:min-row-height="0.6388in"/>
    </style:style>
    <style:style style:name="TableCell264" style:family="table-cell">
      <style:table-cell-properties fo:border="0.0138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138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138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138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0.0138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138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Row287" style:family="table-row">
      <style:table-row-properties style:min-row-height="0.0555in"/>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2291in"/>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paragraph-properties fo:text-indent="0.043in"/>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indent="0.043in"/>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 style:parent-style-name="Normal" style:family="paragraph">
      <style:paragraph-properties fo:text-indent="0.043in"/>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6" style:parent-style-name="Normal" style:family="paragraph">
      <style:paragraph-properties fo:text-indent="0.043in"/>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8" style:parent-style-name="Normal" style:family="paragraph">
      <style:paragraph-properties fo:text-align="end" fo:text-indent="0.043in"/>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0" style:parent-style-name="Normal" style:family="paragraph">
      <style:paragraph-properties fo:text-align="end" fo:text-indent="0.043in"/>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end"/>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end"/>
      <style:text-properties style:font-size-complex="12pt" style:language-asian="lt" style:country-asian="LT"/>
    </style:style>
    <style:style style:name="TableRow315" style:family="table-row">
      <style:table-row-properties style:min-row-height="0.2291in"/>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5" style:parent-style-name="Normal" style:family="paragraph">
      <style:paragraph-properties fo:text-align="end"/>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7" style:parent-style-name="Normal" style:family="paragraph">
      <style:paragraph-properties fo:text-align="end"/>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end"/>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align="end"/>
      <style:text-properties style:font-size-complex="12pt" style:language-asian="lt" style:country-asian="LT"/>
    </style:style>
    <style:style style:name="TableRow332" style:family="table-row">
      <style:table-row-properties style:min-row-height="0.2291in"/>
    </style:style>
    <style:style style:name="TableCell33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4" style:parent-style-name="Normal" style:family="paragraph">
      <style:paragraph-properties fo:text-indent="0.043in"/>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6" style:parent-style-name="Normal" style:family="paragraph">
      <style:paragraph-properties fo:text-indent="0.043in"/>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8" style:parent-style-name="Normal" style:family="paragraph">
      <style:paragraph-properties fo:text-indent="0.043in"/>
      <style:text-properties style:font-size-complex="12pt" style:language-asian="lt" style:country-asian="LT"/>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34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2" style:parent-style-name="Normal" style:family="paragraph">
      <style:paragraph-properties fo:text-indent="0.043in"/>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4" style:parent-style-name="Normal" style:family="paragraph">
      <style:paragraph-properties fo:text-indent="0.043in"/>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min-row-height="0.2291in"/>
    </style:style>
    <style:style style:name="TableCell35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1" style:parent-style-name="Normal" style:family="paragraph">
      <style:paragraph-properties fo:text-indent="0.043in"/>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3" style:parent-style-name="Normal" style:family="paragraph">
      <style:paragraph-properties fo:text-indent="0.043in"/>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 style:parent-style-name="Normal" style:family="paragraph">
      <style:paragraph-properties fo:text-indent="0.043in"/>
      <style:text-properties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57" style:parent-style-name="Normal" style:family="paragraph">
      <style:paragraph-properties fo:text-indent="0.043in"/>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9" style:parent-style-name="Normal" style:family="paragraph">
      <style:paragraph-properties fo:text-indent="0.043in"/>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 style:parent-style-name="Normal" style:family="paragraph">
      <style:paragraph-properties fo:text-indent="0.043in"/>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2291in"/>
    </style:style>
    <style:style style:name="TableCell3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2" style:parent-style-name="Normal" style:family="paragraph">
      <style:paragraph-properties fo:text-indent="0.043in"/>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4"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3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text-properties style:font-weight-complex="bold"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text-properties style:font-weight-complex="bold" style:font-size-complex="12pt" style:language-asian="lt" style:country-asian="LT"/>
    </style:style>
    <style:style style:name="P383" style:parent-style-name="Normal" style:family="paragraph">
      <style:paragraph-properties fo:widows="0" fo:orphans="0" fo:text-align="justify">
        <style:tab-stops>
          <style:tab-stop style:type="left" style:position="2.2645in"/>
        </style:tab-stops>
      </style:paragraph-properties>
      <style:text-properties fo:font-size="9pt" style:font-size-asian="9pt" style:font-size-complex="9pt" style:language-asian="lt" style:country-asian="LT"/>
    </style:style>
    <style:style style:name="P384" style:parent-style-name="Normal" style:family="paragraph">
      <style:paragraph-properties fo:widows="0" fo:orphans="0" fo:text-align="justify" fo:margin-right="0.0152in">
        <style:tab-stops>
          <style:tab-stop style:type="left" style:position="2.2645in"/>
        </style:tab-stops>
      </style:paragraph-properties>
      <style:text-properties fo:font-size="10pt" style:font-size-asian="10pt" style:language-asian="lt" style:country-asian="L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38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389" style:parent-style-name="Normal" style:family="paragraph">
      <style:paragraph-properties fo:margin-right="-0.1965in" fo:text-indent="0.5166in">
        <style:tab-stops>
          <style:tab-stop style:type="left" style:position="2.625in"/>
          <style:tab-stop style:type="left" style:position="4.375in"/>
          <style:tab-stop style:type="left" style:position="5.25in"/>
        </style:tab-stops>
      </style:paragraph-properties>
      <style:text-properties fo:font-size="10pt" style:font-size-asian="10pt"/>
    </style:style>
    <style:style style:name="P390" style:parent-style-name="Normal" style:family="paragraph">
      <style:paragraph-properties fo:widows="0" fo:orphans="0">
        <style:tab-stops>
          <style:tab-stop style:type="left" style:position="2.2645in"/>
        </style:tab-stops>
      </style:paragraph-properties>
    </style:style>
  </office:automatic-styles>
  <office:body>
    <office:text text:use-soft-page-breaks="true">
      <text:p text:style-name="P1"/>
      <text:p text:style-name="P9">LIETUVOS RESPUBLIKOS ENERGETIKOS MINISTRAS</text:p>
      <text:p text:style-name="P10"/>
      <text:p text:style-name="P11">LIETUVOS RESPUBLIKOS FINANSŲ MINISTRAS</text:p>
      <text:p text:style-name="P12"/>
      <text:p text:style-name="P13">ĮSAKYMAS</text:p>
      <text:p text:style-name="P14">DĖL lietuvos respublikos ENERGETIKOS MINISTRO IR lietuvos respublikos FINANSŲ MINISTRO 2015 M. rugsėjo 3 D. ĮSAKYMO NR. 1-205/1K-282 „DĖL 2014–2020 METŲ IGNALINOS PROGRAMOS ĮGYVENDINIMO</text:p>
      <text:p text:style-name="P15">LIETUVOJE TAISYKLIŲ PATVIRTINIMO“ PAKEITIMO</text:p>
      <text:p text:style-name="P16"/>
      <text:p text:style-name="P17">2017 m. vasario 2 d. Nr. 1-33/1K-44</text:p>
      <text:p text:style-name="P18">Vilnius</text:p>
      <text:p text:style-name="P19"/>
      <text:p text:style-name="P20"/>
      <text:p text:style-name="P21"><text:span text:style-name="T22">1</text:span><text:span text:style-name="T23">. P a k e i č i a m e<text:s/></text:span><text:span text:style-name="T24">2014–2020 metų Ignalinos programos įgyvendinimo Lietuvoje taisykles</text:span><text:span text:style-name="T25">, patvirtintas Lietuvos Respublikos energetikos ministro ir Lietuvos Respublikos finansų ministro 2015 m. rugsėjo 3 d. įsakymu Nr.<text:s/></text:span><text:span text:style-name="T26">1-205/1K-282</text:span><text:span text:style-name="T27"><text:s/>„Dėl<text:s/></text:span><text:span text:style-name="T28">2014–2020 metų Ignalinos programos įgyvendinimo Lietuvoje</text:span><text:span text:style-name="T29"><text:s/>taisyklių patvirtinimo“:</text:span></text:p>
      <text:p text:style-name="P30"><text:span text:style-name="T31">1.1</text:span><text:span text:style-name="T32">. Pakeičiame 5.1 papunktį ir jį išdėstome taip:</text:span></text:p>
      <text:p text:style-name="P33"><text:span text:style-name="T34">„</text:span><text:span text:style-name="T35">5.1</text:span><text:span text:style-name="T36">. imasi priemonių, būtinų<text:s/></text:span><text:span text:style-name="T37">Ignalinos programos lėšų panaudojimo<text:s/></text:span><text:span text:style-name="T38">finansinei priežiūrai atlikti (nacionalinės agentūros mokėjimo paraiškoms tikrinti ir nacionalinės agentūros patikrinimams, susijusiems su Ignalinos programos lėšų panaudojimu, atlikti);“.</text:span></text:p>
      <text:p text:style-name="P39"><text:span text:style-name="T40">1.2</text:span><text:span text:style-name="T41">. Pripažįstame netekusiu galios 5.2 papunktį.</text:span></text:p>
      <text:p text:style-name="P42"><text:span text:style-name="T43">1.3</text:span><text:span text:style-name="T44">. Pakeičiame 9.3 papunktį ir jį išdėstome taip:</text:span></text:p>
      <text:p text:style-name="P45"><text:span text:style-name="T46">„</text:span><text:span text:style-name="T47">9.3</text:span><text:span text:style-name="T48"><text:s/>kiekvienam kalendoriniam ketvirčiui pasibaigus, iki kito mėnesio 15 dienos arba koordinuojančios institucijos ar nacionalinės agentūros prašymu teikia informaciją koordinuojančiai institucijai ir (arba) nacionalinei agentūrai apie iš Europos Komisijos gautas Ignalinos programos lėšas ir lėšų valdymo institucijos tvarkomoje sąskaitoje, skirtoje Ignalinos programos lėšoms, sukauptas palūkanas (toliau – lėšų valdymo institucijos sukauptos palūkanos);“.</text:span></text:p>
      <text:p text:style-name="P49"><text:span text:style-name="T50">1.4</text:span><text:span text:style-name="T51">. Pripažįstame netekusiu galios 9.4 papunktį.</text:span></text:p>
      <text:p text:style-name="P52"><text:span text:style-name="T53">1.5</text:span><text:span text:style-name="T54">. Pakeičiame 9.7 papunktį ir jį išdėstome taip:</text:span></text:p>
      <text:p text:style-name="P55"><text:span text:style-name="T56">„</text:span><text:span text:style-name="T57">9.7</text:span><text:span text:style-name="T58">.<text:s/></text:span><text:span text:style-name="T59">atlieka Ignalinos programos lėšų panaudojimo</text:span><text:span text:style-name="T60"><text:s/></text:span><text:span text:style-name="T61">finansinę priežiūrą</text:span><text:span text:style-name="T62">:</text:span></text:p>
      <text:p text:style-name="P63"><text:span text:style-name="T64">9.7.1</text:span><text:span text:style-name="T65">. tikrina nacionalinės agentūros mokėjimo paraiškas, apie jų patvirtinimą informuoja nacionalinę agentūrą ir teikia koordinuojančiai institucijai Ignalinos programos finansinio koordinatoriaus patvirtintas nacionalinės agentūros mokėjimo paraiškas;</text:span></text:p>
      <text:p text:style-name="P66"><text:span text:style-name="T67">9.7.2</text:span><text:span text:style-name="T68">. atlieka nacionalinės agentūros patikrinimus, susijusius su Ignalinos programos lėšų panaudojimu</text:span><text:span text:style-name="T69">;“.</text:span></text:p>
      <text:p text:style-name="P70"><text:span text:style-name="T71">1.6</text:span><text:span text:style-name="T72">. Pakeičiame 9.10 papunktį ir jį išdėstome taip:</text:span></text:p>
      <text:p text:style-name="P73"><text:span text:style-name="T74">„</text:span><text:span text:style-name="T75">9.10</text:span><text:span text:style-name="T76">. įtarusi galimą pažeidimą arba gavusi informacijos apie įtariamus pažeidimus, per 3 darbo dienas apie tai informuoja koordinuojančią instituciją ir nacionalinę agentūrą;“.</text:span></text:p>
      <text:p text:style-name="P77"><text:span text:style-name="T78">1.7</text:span><text:span text:style-name="T79">. Pakeičiame 10 punktą ir jį išdėstome taip:</text:span></text:p>
      <text:p text:style-name="P80"><text:span text:style-name="T81">„</text:span><text:span text:style-name="T82">10</text:span><text:span text:style-name="T83">. Lėšų valdymo institucija turi teisę gauti iš koordinuojančios institucijos ir nacionalinės agentūros informaciją, kurios reikia jos funkcijoms atlikti.“</text:span></text:p>
      <text:p text:style-name="P84"><text:span text:style-name="T85">1.8</text:span><text:span text:style-name="T86">. Pakeičiame 11.7 papunktį ir jį išdėstome taip:</text:span></text:p>
      <text:p text:style-name="P87"><text:span text:style-name="T88">„</text:span><text:span text:style-name="T89">11.7</text:span><text:span text:style-name="T90">.<text:s/></text:span><text:span text:style-name="T91">vadovaudamasi Ignalinos programos įgaliojimo susitarimu, rengia ir teikia mokėjimo paraiškas Europos Komisijai ir per 3 darbo dienas nuo mokėjimo paraiškos pateikimo dienos informuoja koordinuojančią ir lėšų valdymo institucijas</text:span><text:span text:style-name="T92"><text:s/>apie mokėjimo paraiškos Europos Komisijai pateikimo datą, iš Europos Komisijos prašomą pervesti Ignalinos programos lėšų sumą ir, jeigu iš Europos Komisijos prašomos pervesti sumos buvo atimtos nacionalinės agentūros tvarkomoje sąskaitoje, skirtoje Ignalinos programos lėšoms, sukauptos palūkanos (toliau – n</text:span><text:span text:style-name="T93">acionalinės agentūros sukauptos palūkanos)<text:s/></text:span><text:span text:style-name="T94">ir (arba) lėšų valdymo institucijos<text:s/></text:span><text:soft-page-break/><text:span text:style-name="T95">sukauptos palūkanos, nurodo šių atimtų palūkanų sumas</text:span><text:span text:style-name="T96"><text:s/>ir paskirstymą pagal ekonominės klasifikacijos kodus ir priemones</text:span><text:span text:style-name="T97">;“.</text:span></text:p>
      <text:p text:style-name="P98"><text:span text:style-name="T99">1.9</text:span><text:span text:style-name="T100">. Pakeičiame 11.21 papunktį ir jį išdėstome taip:</text:span></text:p>
      <text:p text:style-name="P101"><text:span text:style-name="T102">„</text:span><text:span text:style-name="T103">11.21</text:span><text:span text:style-name="T104">. informuoja elektroniniu paštu lėšų valdymo instituciją apie įtariamus pažeidimus per 5 darbo dienas nuo pažeidimo tyrimo pradžios ir informuoja Europos Komisiją, koordinuojančią ir lėšų valdymo institucijas apie nustatytus pažeidimus per 10 darbo dienų nuo jų nustatymo dienos. Jeigu per kalendorinį ketvirtį nebuvo įtarta arba nustatyta pažeidimų, šiam kalendoriniam ketvirčiui pasibaigus, iki kito mėnesio 15 dienos, informuoja lėšų valdymo instituciją apie tai, kad per atitinkamą kalendorinį ketvirtį nebuvo įtarta arba nustatyta pažeidimų;“.</text:span></text:p>
      <text:p text:style-name="P105"><text:span text:style-name="T106">1.10</text:span><text:span text:style-name="T107">. Papildome 11.29 papunkčiu:</text:span></text:p>
      <text:p text:style-name="P108"><text:span text:style-name="T109">„</text:span><text:span text:style-name="T110">11.29</text:span><text:span text:style-name="T111">. iki kiekvieno mėnesio 5 dienos koordinuojančiai institucijai teikia informaciją apie nacionalinės agentūros sukauptas palūkanas, nurodydama jų paskirstymą pagal laikotarpius, ekonominės klasifikacijos kodus ir priemones.“</text:span></text:p>
      <text:p text:style-name="P112"><text:span text:style-name="T113">1.11</text:span><text:span text:style-name="T114">. Pakeičiame 29 punktą ir jį išdėstome taip:</text:span></text:p>
      <text:p text:style-name="P115"><text:span text:style-name="T116">„</text:span><text:span text:style-name="T117">29</text:span><text:span text:style-name="T118">.<text:s/></text:span><text:span text:style-name="T119">Nacionalinė agentūra iš lėšų valdymo institucijos gautas Ignalinos programos lėšas iš savo tvarkomos Ignalinos programos sąskaitos perveda projektų vykdytojams, tiekėjams (lėšų gavėjams) pagal savo sudarytas projektų įgyvendinimo sutartis.<text:s/></text:span><text:span text:style-name="T120">Metams pasibaigus nacionalinės agentūros tvarkomoje Ignalinos programos sąskaitoje esančios nepanaudotos Ignalinos programos lėšos neturi būti grąžinamos į valstybės iždo sąskaitą.“</text:span></text:p>
      <text:p text:style-name="P121"><text:span text:style-name="T122">1.12</text:span><text:span text:style-name="T123">. Pakeičiame 32.2 papunktį ir jį išdėstome taip:</text:span></text:p>
      <text:p text:style-name="P124"><text:span text:style-name="T125">„</text:span><text:span text:style-name="T126">32.2</text:span><text:span text:style-name="T127">. faktinių ir kasinių išlaidų ataskaitą pagal Taisyklių 8 priede pateiktą formą;“.</text:span></text:p>
      <text:p text:style-name="P128"><text:span text:style-name="T129">1.13</text:span><text:span text:style-name="T130">.<text:s/></text:span><text:span text:style-name="T131">Papildome 32.4 papunkčiu:</text:span></text:p>
      <text:p text:style-name="P132"><text:span text:style-name="T133">„</text:span><text:span text:style-name="T134">32.4</text:span><text:span text:style-name="T135">. raštą, kuriame nacionalinės agentūros įgaliotasis asmuo pateikia informaciją apie nacionalinės agentūros sukauptas palūkanas (nurodoma palūkanų suma metų pradžioje, iki ataskaitinio laikotarpio ir per ataskaitinį laikotarpį bei paskirstymas pagal ekonominės klasifikacijos kodus ir priemones).“</text:span></text:p>
      <text:p text:style-name="P136"><text:span text:style-name="T137">1.14</text:span><text:span text:style-name="T138">. Papildome 33 punktu:</text:span></text:p>
      <text:p text:style-name="P139"><text:span text:style-name="T140">„</text:span><text:span text:style-name="T141">33</text:span><text:span text:style-name="T142">. Nacionalinės agentūros sukauptos palūkanos ir lėšų valdymo institucijos sukauptos palūkanos įskaitomos į valstybės biudžetą kaip Europos Sąjungos finansinės paramos lėšos ir naudojamos tinkamoms finansuoti projektų išlaidoms apmokėti Taisyklėse nustatyta tvarka.“</text:span></text:p>
      <text:p text:style-name="P143"><text:span text:style-name="T144">1.15</text:span><text:span text:style-name="T145">. Papildome 34 punktu:</text:span></text:p>
      <text:p text:style-name="P146"><text:span text:style-name="T147">„</text:span><text:span text:style-name="T148">34</text:span><text:span text:style-name="T149">. Nacionalinė agentūra, vadovaudamasi Lietuvos Respublikos finansų ministro 2011 m. vasario 18 d. įsakymu Nr. 1K-063 „Dėl Informacijos, reikalingos Lietuvos Respublikos valstybės iždo finansinėms ataskaitoms sudaryti, pateikimo taisyklių patvirtinimo“, nacionalinės agentūros sukauptų palūkanų sumą turi įtraukti į Apskaičiuotų administruojamų kitų pajamų, į valstybės biudžetą sumokamų pervedant į valstybės iždo sąskaitas, ataskaitos formą A6, o koordinuojanti institucija šias palūkanas turi rodyti Surinktų neadministruojamų įplaukų, į valstybės biudžetą sumokamų pervedant tiesiogiai į valstybės iždo sąskaitas, ataskaitos formoje A7, o šios ataskaitos teikiamos valstybės iždui už atitinkamų metų ataskaitinį ketvirtį.“</text:span></text:p>
      <text:p text:style-name="P150"><text:span text:style-name="T151">1.16</text:span><text:span text:style-name="T152">. Papildome 35 punktu:</text:span></text:p>
      <text:p text:style-name="P153"><text:span text:style-name="T154">„</text:span><text:span text:style-name="T155">35</text:span><text:span text:style-name="T156">. Nacionalinė agentūra, gavusi iš lėšų valdymo institucijos Taisyklių 9.3 papunktyje nurodytą informaciją, rengdama mokėjimo paraiškas Europos Komisijai, iš mokėjimo paraiškoje prašomos pervesti sumos atima nacionalinės agentūros sukauptas palūkanas ir lėšų valdymo institucijos sukauptas palūkanas ir atlieka Taisyklių 11.7 papunktyje numatytus veiksmus.“</text:span></text:p>
      <text:p text:style-name="P157"><text:span text:style-name="T158">1.17</text:span><text:span text:style-name="T159">. Papildome 36 punktu:</text:span></text:p>
      <text:p text:style-name="P160"><text:span text:style-name="T161">„</text:span><text:span text:style-name="T162">36</text:span><text:span text:style-name="T163">. Koordinuojanti institucija, gavusi Taisyklių 11.7 papunktyje nurodytą informaciją, per 5 darbo dienas kreipiasi į Lietuvos Respublikos finansų ministerijos Valstybės iždo departamentą (toliau – Valstybės iždo departamentas) su prašymu nacionalinės agentūros sukauptas palūkanas ir lėšų valdymo institucijos sukauptas palūkanas perregistruoti valstybės iždo apskaitoje kaip į valstybės biudžetą gautas Europos Sąjungos finansinės paramos įplaukas ir nacionalinės agentūros sukauptas palūkanas skirti Ignalinos programai finansuoti, nurodydama Ignalinos programos išlaidų ekonominės klasifikacijos kodus ir priemones.“</text:span></text:p>
      <text:p text:style-name="P164"><text:span text:style-name="T165">1.18</text:span><text:span text:style-name="T166">. Papildome 37 punktu:</text:span></text:p>
      <text:p text:style-name="P167"><text:span text:style-name="T168">„</text:span><text:span text:style-name="T169">37</text:span><text:span text:style-name="T170">. Valstybės iždo departamentas pagal koordinuojančios institucijos Taisyklių 36 punkte pateiktą prašymą valstybės iždo apskaitoje užregistruoja nacionalinės agentūros sukauptas palūkanas ir lėšų valdymo institucijos sukauptas palūkanas kaip į valstybės biudžetą gautas Europos Sąjungos finansinės paramos įplaukas ir apie tai raštu informuoja koordinuojančią instituciją.“</text:span></text:p>
      <text:p text:style-name="P171"><text:span text:style-name="T172">1.19</text:span><text:span text:style-name="T173">. Papildome 38 punktu:</text:span></text:p>
      <text:p text:style-name="P174"><text:span text:style-name="T175">„</text:span><text:span text:style-name="T176">38</text:span><text:span text:style-name="T177">. Koordinuojanti institucija ir Valstybės iždo departamentas Valstybės biudžeto apskaitos ir mokėjimų sistemoje užregistruoja gautus Ignalinos programos asignavimus kaip nacionalinės agentūros sukauptų palūkanų sumą. Nacionalinė agentūra viešojo sektoriaus subjekto apskaitoje perregistruoja nacionalinės agentūros sukauptas palūkanas kaip gautas Europos Sąjungos finansinės paramos įplaukas.“<text:s/></text:span></text:p>
      <text:p text:style-name="P178"><text:span text:style-name="T179">1.20</text:span><text:span text:style-name="T180">. Papildome 39 punktu:</text:span></text:p>
      <text:p text:style-name="P181"><text:span text:style-name="T182">„</text:span><text:span text:style-name="T183">39</text:span><text:span text:style-name="T184">. Lėšų valdymo institucijos sukauptos palūkanos, perregistruotos valstybės iždo apskaitoje kaip į valstybės biudžetą gautos Europos Sąjungos finansinės paramos įplaukos, skiriamos Ignalinos programai finansuoti jas išmokant pagal<text:s/></text:span><text:span text:style-name="T185">Valstybės biudžeto lėšų išdavimo iš valstybės iždo sąskaitos taisykles.“</text:span></text:p>
      <text:p text:style-name="P186"><text:span text:style-name="T187">1.21</text:span><text:span text:style-name="T188">. Išdėstome 8 priedą nauja redakcija (pridedama).</text:span></text:p>
      <text:p text:style-name="P189"><text:span text:style-name="T190">2</text:span><text:span text:style-name="T191">. N u s t a t o m e, kad<text:s/></text:span><text:span text:style-name="T192">iki šio įsakymo įsigaliojimo Ignalinos programos nacionalinės agentūros tvarkomoje sąskaitoje, skirtoje Ignalinos programos lėšoms, sukauptos palūkanos (toliau – nacionalinės agentūros sukauptos palūkanos) ir lėšų valdymo institucijos tvarkomoje sąskaitoje, skirtoje Ignalinos programos lėšoms, sukauptos palūkanos (toliau – lėšų valdymo institucijos sukauptos palūkanos) įskaitomos į valstybės biudžetą kaip Europos Sąjungos finansinės paramos lėšos ir skiriamos tinkamoms finansuoti projektų išlaidoms apmokėti per 30 dienų nuo šio įsakymo įsigaliojimo tokia tvarka:</text:span></text:p>
      <text:p text:style-name="P193"><text:span text:style-name="T194">2.1</text:span><text:span text:style-name="T195">. nacionalinė agentūra pateikia koordinuojančiai institucijai informaciją apie iki šio įsakymo įsigaliojimo dienos nacionalinės agentūros sukauptas palūkanas ir lėšų valdymo institucijos sukauptas palūkanas, atimtas iš<text:s/></text:span><text:span text:style-name="T196">mokėjimo paraiškoje Europos Komisijai</text:span><text:span text:style-name="T197"><text:s/>nurodytos prašomos pervesti sumos, nurodydama sukauptų palūkanų sumų planuojamą paskirstymą pagal Ignalinos programos išlaidų ekonominės klasifikacijos kodus ir priemones;</text:span></text:p>
      <text:p text:style-name="P198"><text:span text:style-name="T199">2.2</text:span><text:span text:style-name="T200">. koordinuojanti institucija, gavusi šio įsakymo 2.1 papunktyje nurodytą informaciją, per 5 darbo dienas pateikia prašymą Lietuvos Respublikos finansų ministerijos Valstybės iždo departamentui (toliau – Valstybės iždo departamentas) priskirti šias palūkanas prie gautų Ignalinos programos Europos Sąjungos finansinės paramos lėšų ir nacionalinės agentūros sukauptas palūkanas skirti Ignalinos programai finansuoti, nurodydama Ignalinos programos išlaidų ekonominės klasifikacijos kodus ir priemones;</text:span></text:p>
      <text:p text:style-name="P201"><text:span text:style-name="T202">2.3</text:span><text:span text:style-name="T203">. Valstybės iždo departamentas, gavęs koordinuojančios institucijos prašymą, valstybės iždo apskaitoje užregistruoja iki šio įsakymo įsigaliojimo nacionalinės agentūros sukauptas palūkanas ir lėšų valdymo institucijos sukauptas palūkanas kaip gautas Europos Sąjungos finansinės paramos įplaukas ir apie tai raštu informuoja koordinuojančią instituciją;</text:span></text:p>
      <text:p text:style-name="P204"><text:span text:style-name="T205">2.4</text:span><text:span text:style-name="T206">. koordinuojanti institucija, gavusi Valstybės iždo departamento informaciją, kad nacionalinės agentūros sukauptos palūkanos yra užregistruotos valstybės iždo apskaitoje kaip gautos Europos Sąjungos finansinės paramos įplaukos, Valstybės biudžeto apskaitos ir mokėjimų sistemoje užregistruoja gautus Ignalinos programos asignavimus.</text:span></text:p>
      <text:p text:style-name="Normal"/>
      <text:p text:style-name="Normal"/>
      <text:p text:style-name="Normal"/>
      <text:p text:style-name="P207">Energetikos ministras<text:tab/><text:tab/><text:tab/><text:tab/><text:s text:c="11"/>Žygimantas Vaičiūnas</text:p>
      <text:p text:style-name="P208"/>
      <text:p text:style-name="P209"/>
      <text:p text:style-name="P210"/>
      <text:p text:style-name="Normal"><text:span text:style-name="T211">Finansų ministras</text:span><text:span text:style-name="T212"><text:tab/></text:span><text:span text:style-name="T213"><text:tab/><text:s/></text:span><text:span text:style-name="T214"><text:tab/></text:span><text:span text:style-name="T215"><text:tab/></text:span><text:span text:style-name="T216"><text:tab/><text:s text:c="2"/>Vilius Šapoka<text:s/></text:span></text:p>
      <text:p text:style-name="P217"/>
      <text:soft-page-break/>
      <text:p text:style-name="P218"><text:span text:style-name="T219">2014</text:span><text:span text:style-name="T220">–</text:span><text:span text:style-name="T221">2020 metų Ignalinos programos įgyvendinimo Lietuvoje taisyklių</text:span></text:p>
      <text:p text:style-name="P222"><text:span text:style-name="T223">8</text:span><text:span text:style-name="T224"><text:s/>priedas</text:span></text:p>
      <text:p text:style-name="P225"/>
      <text:p text:style-name="P226"/>
      <text:p text:style-name="P227"><text:span text:style-name="T228">(</text:span><text:span text:style-name="T229">Ignalinos programos lėšų faktinių ir kasinių išlaidų ataskaitos forma)</text:span></text:p>
      <text:p text:style-name="P230"/>
      <text:p text:style-name="P231">___________________________________________</text:p>
      <text:p text:style-name="P232">(dokumento sudarytojo pavadinimas)</text:p>
      <text:p text:style-name="P233"/>
      <text:p text:style-name="P234"/>
      <text:p text:style-name="P235">TVIRTINU</text:p>
      <text:p text:style-name="P236">________________________</text:p>
      <text:p text:style-name="P237">(pareigos)</text:p>
      <text:p text:style-name="P238">________________________</text:p>
      <text:p text:style-name="P239">(parašas)</text:p>
      <text:p text:style-name="P240">________________________</text:p>
      <text:p text:style-name="P241">(vardas ir pavardė)</text:p>
      <text:p text:style-name="P242">________________________</text:p>
      <text:p text:style-name="P243">(data)</text:p>
      <text:p text:style-name="P244"/>
      <text:p text:style-name="P245"/>
      <text:p text:style-name="P246">IGNALINOS PROGRAMOS LĖŠŲ FAKTINIŲ IR KASINIŲ IŠLAIDŲ ATASKAITA</text:p>
      <text:p text:style-name="P247"/>
      <text:p text:style-name="P248">__________Nr._________</text:p>
      <text:p text:style-name="P249">(data)</text:p>
      <text:p text:style-name="P250">______________</text:p>
      <text:p text:style-name="P251">(sudarymo vieta)</text:p>
      <text:p text:style-name="P252"/>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Priemonės kodas*</text:p>
            <text:p text:style-name="P266"/>
          </table:table-cell>
          <table:table-cell table:style-name="TableCell267" table:number-rows-spanned="2">
            <text:p text:style-name="P268">Ignalinos programos kodas</text:p>
            <text:p text:style-name="P269"/>
          </table:table-cell>
          <table:table-cell table:style-name="TableCell270" table:number-rows-spanned="2">
            <text:p text:style-name="P271">Ekonominės klasifikacijos kodas</text:p>
            <text:p text:style-name="P272"/>
          </table:table-cell>
          <table:table-cell table:style-name="TableCell273" table:number-rows-spanned="2">
            <text:p text:style-name="P274">Projekto pavadinimas</text:p>
            <text:p text:style-name="P275"/>
          </table:table-cell>
          <table:table-cell table:style-name="TableCell276" table:number-rows-spanned="2">
            <text:p text:style-name="P277">Faktinės išlaidos einamaisiais metais,</text:p>
            <text:p text:style-name="P278">iš viso, eurais</text:p>
            <text:p text:style-name="P279"/>
          </table:table-cell>
          <table:table-cell table:style-name="TableCell280" table:number-rows-spanned="2">
            <text:p text:style-name="P281">Faktinės išlaidos per ataskaitinį laikotarpį, eurais</text:p>
          </table:table-cell>
          <table:table-cell table:style-name="TableCell282">
            <text:p text:style-name="P283">Kasinės išlaidos einamaisiais metais,</text:p>
            <text:p text:style-name="P284">iš viso, eurais</text:p>
          </table:table-cell>
          <table:table-cell table:style-name="TableCell285">
            <text:p text:style-name="P286">Kasinės išlaidos per ataskaitinį laikotarpį, eurais</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Iš viso:</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Pildoma vadovaujantis Ignalinos programos sąmatoje nurodytais kodais.</text:p>
      <text:p text:style-name="P385"/>
      <text:p text:style-name="P386"/>
      <text:p text:style-name="P387">Parengė <text:s text:c="3"/></text:p>
      <text:p text:style-name="P388">__________________<text:tab/><text:s text:c="6"/>______________<text:tab/><text:s text:c="23"/>_____________</text:p>
      <text:p text:style-name="P389">(pareigos)<text:tab/><text:s text:c="17"/>(parašas)<text:tab/><text:s text:c="28"/>(vardas ir pavardė)<text:tab/></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li</meta:initial-creator>
    <dc:creator>adlibuser</dc:creator>
    <meta:creation-date>2020-10-08T12:08:00Z</meta:creation-date>
    <dc:date>2020-10-08T12:08:00Z</dc:date>
    <meta:print-date>2016-11-29T06:35:00Z</meta:print-date>
    <meta:template xlink:href="Normal.dotm" xlink:type="simple"/>
    <meta:editing-cycles>2</meta:editing-cycles>
    <meta:editing-duration>PT0S</meta:editing-duration>
    <meta:document-statistic meta:page-count="4" meta:paragraph-count="90" meta:word-count="1265" meta:character-count="12072" meta:row-count="184" meta:non-whitespace-character-count="10897"/>
  </office:meta>
</office:document-meta>
</file>