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2 M. GEGUŽĖS 9 D. ĮSAKYMO NR. 3D-336</text:span><text:span text:style-name="T13"><text:line-break/>„DĖL GRŪDUS SUPERKANČIŲ ŪKIO SUBJEKTŲ GRŪDŲ KOKYBĖS TYRIMO LABORATORIJŲ ATESTAVIMO TVARKOS APRAŠO PATVIRTINIMO“ PAKEITIMO</text:span></text:p>
      <text:p text:style-name="P14"/>
      <text:p text:style-name="P15">2019 m. gegužės 20 d. <text:s text:c="2"/>Nr. 3D-301</text:p>
      <text:p text:style-name="P16">Vilnius</text:p>
      <text:p text:style-name="P17"/>
      <text:p text:style-name="P18"/>
      <text:p text:style-name="P19"><text:span text:style-name="T20">Pakeičiu</text:span><text:span text:style-name="T21"><text:s/>Grūdus superkančių ūkio subjektų grūdų kokybės tyrimo laboratorijų atestavimo tvarkos aprašą, patvirtintą Lietuvos Respublikos žemės ūkio ministro 2012 m. gegužės 9 d. įsakymu Nr. 3D-336 „Dėl Grūdus superkančių ūkio subjektų grūdų kokybės tyrimo laboratorijų atestavimo tvarkos aprašo patvirtinimo“, ir 13 punktą išdėstau taip:</text:span></text:p>
      <text:p text:style-name="P22"><text:span text:style-name="T23">„</text:span><text:span text:style-name="T24">13</text:span><text:span text:style-name="T25">. Jei ūkio subjekto laboratorijos, kurią numatoma peratestuoti, veikloje per praėjusį trejų metų laikotarpį neužfiksuota pažeidimų, negauta jokio pranešimo ar skundo apie laboratorijos veiklą, laboratorija Komisijos sprendimu gali būti peratestuojama supaprastinta tvarka, išskyrus atvejus, kai peratestuojama laboratorija prašyme dėl peratestavimo nurodo, jog ji pageidauja, kad jos veikla būtų tikrinama netaikant supaprastintos tvarkos. Komisija, išanalizavusi peratestuojamos laboratorijos pateiktą prašymą dėl peratestavimo ir dokumentus p</text:span><text:span text:style-name="T26">agal šio tvarkos aprašo prieduose nurodytas formas</text:span><text:span text:style-name="T27"><text:s/>(1–5 priedai) ir įvertinusi juose pateiktą informaciją apie pasikeitimus laboratorijos veikloje, turinčius įtakos tyrimų rezultatų kokybei, bei turimą ankstesnių tikrinimų vietoje medžiagą, priima sprendimą dėl supaprastinto peratestavimo būdo:</text:span></text:p>
      <text:p text:style-name="P28"><text:span text:style-name="T29">13.1</text:span><text:span text:style-name="T30">. neatliekant veiklos įvertinimo vietoje, – jei dokumentų analizės metu peratestuojamos laboratorijos veikloje nenustatoma jokių pasikeitimų, galinčių turėti įtakos tyrimų rezultatų kokybei;</text:span></text:p>
      <text:p text:style-name="P31"><text:span text:style-name="T32">13.2</text:span><text:span text:style-name="T33">. neatliekant veiklos įvertinimo vietoje, bet pateikiant peratestuojamai laboratorijai kontrolinį grūdų ėminį, kurio kokybės rodikliai buvo nustatyti Tarnybos laboratorijoje bei Komisijai yra žinomi, kokybei nustatyti, – jei dokumentų analizės metu peratestuojamos laboratorijos veikloje nustatoma nežymių pasikeitimų (įsigyti nauji tyrimų įrenginiai ar matavimo priemonės ir (ar) priimti nauji darbuotojai). Komisija, gavusi iš peratestuojamos laboratorijos tyrimų rezultatus, atlieka tyrimų rezultatų palyginimą ir, jei<text:s/></text:span><text:soft-page-break/><text:span text:style-name="T34">rezultatų skirtumas viršija leistinas ribas, peratestuojamos laboratorijos veiklos vertinimas vietoje atliekamas tvarkos aprašo 7 punkte nustatyta tvarka;</text:span></text:p>
      <text:p text:style-name="P35"><text:span text:style-name="T36">13.3</text:span><text:span text:style-name="T37">. atliekant veiklos įvertinimą vietoje be šio tvarkos aprašo 7.3 papunktyje numatytos procedūros, – jei dokumentų analizės metu peratestuojamos laboratorijos veikloje nustatoma žymių pasikeitimų (tyrimai atliekami pagal atnaujintus standartinius tyrimo metodus ir (ar) pasikeitė laboratorijos patalpos, tačiau nepasikeitė laboratorijos darbuotojai).“</text:span></text:p>
      <text:p text:style-name="P38"/>
      <text:p text:style-name="P39"/>
      <text:p text:style-name="P40"/>
      <text:p text:style-name="P41">Žemės ūkio ministras <text:s text:c="6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0T14:06:00Z</meta:creation-date>
    <dc:date>2019-05-20T14:06:00Z</dc:date>
    <meta:template xlink:href="Normal.dotm" xlink:type="simple"/>
    <meta:editing-cycles>1</meta:editing-cycles>
    <meta:editing-duration>PT0S</meta:editing-duration>
    <meta:document-statistic meta:page-count="2" meta:paragraph-count="44" meta:word-count="348" meta:character-count="2786" meta:row-count="70" meta:non-whitespace-character-count="2482"/>
  </office:meta>
</office:document-meta>
</file>