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KURENCIJOS ĮSTATYMO NR. VIII-1099 26, 27, 32, 33, 35, 39, 41, 56, 57 IR 59 STRAIPSNIŲ PAKEITIMO ĮSTATYMO NR. XIV-1596 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20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į ir ją išdėstyti taip:</text:span></text:p>
        <text:p text:style-name="P38"><text:span text:style-name="T39">„</text:span><text:span text:style-name="T40">1</text:span><text:span text:style-name="T41">. Pakeisti 56 straipsnio 2 dalį ir ją išdėstyti taip:</text:span></text:p>
        <text:p text:style-name="P42"><text:span text:style-name="T43">„</text:span><text:span text:style-name="T44">2</text:span><text:span text:style-name="T45">.<text:s/></text:span><text:span text:style-name="T46">Pirmosios instancijos</text:span><text:span text:style-name="T47"><text:s/></text:span><text:span text:style-name="T48">administracinis teismas išduoda teismo leidimus dėl galimo prievartos priemonių panaudojimo Reglamento (EB) Nr. 1/2003 20 straipsnyje ar<text:s/></text:span><text:span text:style-name="T49">Reglamento (ES) 2022/1925</text:span><text:span text:style-name="T50"><text:s/>23 straipsnio 8 dalyje nurodytais atvejais.“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8T10:17:00Z</meta:creation-date>
    <dc:date>2023-06-28T10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728" meta:row-count="17" meta:non-whitespace-character-count="640"/>
  </office:meta>
</office:document-meta>
</file>