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4923in"/>
      <style:text-properties fo:font-weight="bold" style:font-weight-asian="bold" style:font-size-complex="12pt" style:language-asian="lt" style:country-asian="LT"/>
    </style:style>
    <style:style style:name="P6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5in"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fo:widows="0" fo:orphans="0" fo:text-align="justify" style:line-height-at-least="0.25in"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line-height-at-least="0.25in" fo:text-indent="0.5in"/>
      <style:text-properties fo:color="#000000" style:language-asian="lt" style:country-asian="LT"/>
    </style:style>
    <style:style style:name="P413" style:parent-style-name="Normal" style:family="paragraph">
      <style:paragraph-properties fo:text-align="center" style:line-height-at-least="0.2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text-position="super 66.6%" style:font-size-complex="12pt" style:language-asian="lt" style:country-asian="LT"/>
    </style:style>
    <style:style style:name="T417" style:parent-style-name="DefaultParagraphFont" style:family="text">
      <style:text-properties fo:font-weight="bold" style:font-weight-asian="bold" style:text-position="super 66.6%"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line-height-at-least="0.25in"/>
    </style:style>
    <style:style style:name="T420" style:parent-style-name="DefaultParagraphFont" style:family="text">
      <style:text-properties fo:font-weight="bold" style:font-weight-asian="bold" style:font-weight-complex="bold" fo:color="#000000"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super 66.6%"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text-position="super 66.6%"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text-position="super 66.6%"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text-position="super 66.6%"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text-position="super 66.6%"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4 m. spalio 15 d. nutarimo Nr. 1131 „Dėl Privatizavimo procedūrų vykdymo tvarkos aprašo patvirtinimo“ pakeitimo</text:span></text:p>
      <text:p text:style-name="P17"/>
      <text:p text:style-name="P18">2022 m. lapkričio 14 d.<text:s/>Nr.<text:s/>111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4 m. spalio 15 d. nutarimą Nr. 1131 „Dėl Privatizavimo procedūrų vykdymo tvarkos aprašo patvirtinimo“:</text:span></text:p>
      <text:p text:style-name="P28"><text:span text:style-name="T29">1</text:span><text:span text:style-name="T30">. Pakeisti preambulę ir ją išdėstyti taip:</text:span></text:p>
      <text:p text:style-name="P31"><text:span text:style-name="T32">„</text:span><text:span text:style-name="T33">Vadovaudamasi Lietuvos Respublikos valstybei ir savivaldybėms priklausančių akcijų privatizavimo įstatymo 4 straipsnio 2 dalies 10 punktu, 8 straipsnio 1 dalimi, 9 straipsnio 6 dalimi, 10 straipsnio 5, 8 ir 13 dalimis, 11 straipsnio 5 dalimi, 13 straipsnio 3 dalimi, 16 straipsnio 1 dalimi ir 20 straipsnio 4 dalimi, Lietuvos Respublikos Vyriausybė</text:span><text:span text:style-name="T34"><text:s/>nutari</text:span><text:span text:style-name="T35">a:</text:span><text:span text:style-name="T36">“.</text:span></text:p>
      <text:p text:style-name="P37"><text:span text:style-name="T38">2</text:span><text:span text:style-name="T39">. Pakeisti nurodytu nutarimu patvirtintą Privatizavimo procedūrų vykdymo tvarkos aprašą:</text:span></text:p>
      <text:p text:style-name="P40"><text:span text:style-name="T41">2.1</text:span><text:span text:style-name="T42">. Pakeisti 1 punktą ir jį išdėstyti taip:</text:span></text:p>
      <text:p text:style-name="P43"><text:span text:style-name="T44">„</text:span><text:span text:style-name="T45">1</text:span><text:span text:style-name="T46">. Privatizavimo procedūrų vykdymo tvarkos aprašas (toliau – Aprašas) reguliuoja<text:s/></text:span><text:soft-page-break/><text:span text:style-name="T47">procedūras, atliekamas parduodant privatizavimo objektus, vadovaujantis Lietuvos Respublikos valstybei ir savivaldybėms priklausančių akcijų privatizavimo įstatymu (toliau – Privatizavimo įstatymas) – valstybei ir savivaldybėms priklausančias akcinių bendrovių ir uždarųjų akcinių bendrovių (toliau – bendrovė) akcijas: privatizavimo objektų sąrašo, valstybei perduotų akcijų privatizavimo sąrašo sudarymą ir keitimą, akcijų pardavimą kartu su kitų akcininkų turimomis bendrovės akcijomis, privatizavimo objektų vertės ir pradinės pardavimo kainos nustatymą, privatizavimo programų sudarymą, informacijos apie privatizavimą ir privatizavimo objektą paskelbimą, potencialių pirkėjų registravimą, privatizavimo būdų taikymą, privatizavimo objektų pirkimo–pardavimo sutarties sudarymą, atsiskaitymą už privatizavimo objektą, nuosavybės teisės į privatizavimo objektą dokumentų išdavimą, privatizavimo sandorių vykdymo kontrolę, atvejus ir veiksmus, kai privatizavimas neįvyksta ir kai pirkimo–pardavimo sutartis vienašališkai nutraukiama, metinių valstybei ir savivaldybėms nuosavybės teise priklausančių akcijų privatizavimo apžvalgų turinio reikalavimus.“</text:span></text:p>
      <text:p text:style-name="P48"><text:span text:style-name="T49">2.2</text:span><text:span text:style-name="T50">.<text:s/></text:span><text:span text:style-name="T51">Pakeisti 2 punktą ir jį išdėstyti taip:</text:span></text:p>
      <text:p text:style-name="P52"><text:span text:style-name="T53">„</text:span><text:span text:style-name="T54">2</text:span><text:span text:style-name="T55">. Savivaldybių administracijos savivaldybėms nuosavybės teise priklausančius privatizavimo objektus privačion nuosavybėn perleidžia vadovaudamosi Aprašu ir atlieka Apraše nurodytas centralizuotai valdomo valstybės turto valdytojo funkcijas.“</text:span></text:p>
      <text:p text:style-name="P56"><text:span text:style-name="T57">2.3</text:span><text:span text:style-name="T58">.</text:span><text:span text:style-name="T59"><text:s/>Pakeisti pirmąjį skirsnį ir jį išdėstyti taip:</text:span></text:p>
      <text:p text:style-name="P60"/>
      <text:p text:style-name="P61"><text:span text:style-name="T62">„</text:span><text:span text:style-name="T63">PIRMASIS</text:span><text:span text:style-name="T64"><text:s/>SKIRSNIS</text:span></text:p>
      <text:p text:style-name="P65"><text:span text:style-name="T66">PRIVATIZAVIMO OBJEKTŲ SĄRAŠO IR VALSTYBEI PERDUOTŲ AKCIJŲ PRIVATIZAVIMO SĄRAŠO SUDARYMAS IR KEITIMAS</text:span></text:p>
      <text:p text:style-name="P67"/>
      <text:p text:style-name="P68"><text:span text:style-name="T69">4</text:span><text:span text:style-name="T70">.</text:span><text:span text:style-name="T71"><text:tab/>Numatomos privatizuoti bendrovių valstybei ir savivaldybėms priklausančios akcijos, išskyrus šio Aprašo 5 punkte nurodytus atvejus</text:span><text:span text:style-name="T72">,</text:span><text:span text:style-name="T73"><text:s/>paskelbiamos privatizavimo objektų sąraše.<text:s/></text:span><text:soft-page-break/><text:span text:style-name="T74">Privatizavimo objektų sąrašas sudaromas ir keičiamas Privatizavimo įstatyme nustatyta tvarka.</text:span></text:p>
      <text:p text:style-name="P75"><text:span text:style-name="T76">5</text:span><text:span text:style-name="T77">.</text:span><text:span text:style-name="T78"><text:tab/></text:span><text:span text:style-name="T79">Privatizavimo įstatymo 10 straipsnio 12 dalyje nustatytu atveju<text:s/></text:span><text:span text:style-name="T80">numatomos privatizuoti valstybei perduotos akcijos paskelbiamos valstybei perduotų akcijų privatizavimo sąraše. Valstybei perduotų akcijų privatizavimo sąrašas ir jo pakeitimai tvirtinami centralizuotai valdomo valstybės turto valdytojo vadovo įsakymu.<text:s/></text:span></text:p>
      <text:p text:style-name="P81"><text:span text:style-name="T82">6</text:span><text:span text:style-name="T83">.</text:span><text:span text:style-name="T84"><text:tab/>Į valstybei perduotų akcijų privatizavimo sąrašą neįtraukiamos valstybei perduotos akcinių bendrovių ir uždarųjų akcinių bendrovių akcijos, kurios negali būti privatizuojamos pagal Privatizavimo įstatymo 10 straipsnio 2 dalies 1 ir 2 punktus ar atitinka 10 straipsnio 14 dalyje nurodytas aplinkybes, taip pat jeigu Vyriausybės nutarimu jos perduodamos kitam akcijų valdytojui. Jeigu dėl valstybei perduotų akcijų nuosavybės teisės vyksta teisminiai ginčai, jos į valstybei perduotų akcijų privatizavimo sąrašą neįtraukiamos, kol nepriimti atitinkami sprendimai, o jeigu dėl valstybei perduotų akcijų priimti turto arešto aktai arba įstatymų nustatyta tvarka pritaikytos kitos laikinosios apsaugos priemonės, jos į valstybei perduotų akcijų privatizavimo sąrašą neįtraukiamos, kol tokios priemonės yra taikomos.</text:span></text:p>
      <text:p text:style-name="P85"><text:span text:style-name="T86">6</text:span><text:span text:style-name="T87">1</text:span><text:span text:style-name="T88">. Akcinių bendrovių ir uždarųjų akcinių bendrovių akcijų išbraukimui iš valstybei perduotų akcijų privatizavimo sąrašo<text:s/></text:span><text:span text:style-name="T89">mutatis mutandis<text:s/></text:span><text:span text:style-name="T90">taikomos Privatizavimo įstatymo 10 straipsnio 10 dalies nuostatos. Akcinių bendrovių ir uždarųjų akcinių bendrovių akcijos išbraukiamos iš valstybei perduotų akcijų privatizavimo sąrašo taip pat ir tuo atveju, kai Vyriausybės nutarimu jos perduotos kitam akcijų valdytojui.</text:span><text:span text:style-name="T91">“<text:s/></text:span></text:p>
      <text:p text:style-name="P92"><text:span text:style-name="T93">2.4</text:span><text:span text:style-name="T94">. Pakeisti 7 punktą ir jį išdėstyti taip:</text:span></text:p>
      <text:p text:style-name="P95"><text:span text:style-name="T96">„</text:span><text:span text:style-name="T97">7</text:span><text:span text:style-name="T98">. Centralizuotai valdomo valstybės turto valdytojas Privatizavimo įstatyme nustatytais atvejais gali siūlyti kitiems bendrovės akcininkams sudaryti sutartis dėl jiems priklausančių akcijų pardavimo vienu paketu kartu su valstybei ar savivaldybei priklausančiomis akcijomis (toliau – akcijų bendro pardavimo sutartis), sudarant galimybę suformavus akcijų paketą (suteikiantį teisę priimti bendrovės visuotinio akcininkų susirinkimo sprendimus, kuriems priimti reikia bendrovės įstatuose nustatytos paprastos arba kvalifikuotos balsų daugumos, arba neleidžiantį tokių sprendimų priimti) valstybei ar savivaldybei priklausančias akcijas parduoti brangiau ir privatizavimo programoje nustatant, kad už nupirktas akcijas pirkėjas turi sumokėti iš karto (ne vėliau kaip per 5 darbo dienas) po pirkimo–pardavimo sutarties su centralizuotai valdomo valstybės turto valdytoju pasirašymo dienos.“</text:span></text:p>
      <text:p text:style-name="P99"><text:span text:style-name="T100">2.5</text:span><text:span text:style-name="T101">. Pakeisti 11 punktą ir jį išdėstyti taip:</text:span></text:p>
      <text:p text:style-name="P102"><text:span text:style-name="T103">„</text:span><text:span text:style-name="T104">11</text:span><text:span text:style-name="T105">. Pradinė privatizavimo objekto kaina (toliau – pradinė pardavimo kaina), išskyrus atvejį, kai viešo akcijų pardavimo būdu privatizuojamos į reguliuojamos rinkos prekybos sąrašus įtrauktos akcinės bendrovės akcijos, pirmą kartą skelbiant privatizavimo programą lygi privatizavimo objekto vertei, kuri nustatoma Privatizavimo įstatymo nustatyta tvarka.“<text:s/></text:span></text:p>
      <text:p text:style-name="P106"><text:span text:style-name="T107">2.6</text:span><text:span text:style-name="T108">. Papildyti 11</text:span><text:span text:style-name="T109">1</text:span><text:span text:style-name="T110"><text:s/>punktu</text:span><text:span text:style-name="T111">:</text:span></text:p>
      <text:p text:style-name="P112"><text:span text:style-name="T113">„</text:span><text:span text:style-name="T114">11</text:span><text:span text:style-name="T115">1</text:span><text:span text:style-name="T116">. Kai viešo akcijų pardavimo būdu privatizuojamos į reguliuojamos rinkos prekybos sąrašus įtrauktos akcinės bendrovės akcijos, vienos akcijos pradinė pardavimo kaina yra vidutinė prekybos sesijos akcinės bendrovės akcijos sandorių kaina dieną prieš prašymo</text:span><text:span text:style-name="T117"><text:s/></text:span><text:span text:style-name="T118">reguliuojamos rinkos operatoriui dėl viešo akcijų pardavimo teikimo dieną, o tuo atveju, jei tą dieną sandoriai nevyksta, vidutinė akcinės bendrovės akcijos prieš tai vykusios sesijos sandorių kaina.“</text:span></text:p>
      <text:p text:style-name="P119"><text:span text:style-name="T120">2.7</text:span><text:span text:style-name="T121">.<text:s/></text:span><text:span text:style-name="T122">Pakeisti 15 punktą ir jį išdėstyti taip:</text:span></text:p>
      <text:p text:style-name="P123"><text:span text:style-name="T124">„</text:span><text:span text:style-name="T125">15</text:span><text:span text:style-name="T126">.</text:span><text:span text:style-name="T127"><text:tab/><text:s/>Jeigu esant Privatizavimo įstatymo 9 straipsnio 5 dalyje nurodytoms sąlygoms netaikomi reikalavimai dėl privatizavimo objekto vertinimo, pradinė pardavimo kaina apskaičiuojama remiantis paskutinės audituotos ir pateiktos Juridinių asmenų registrui finansinės atskaitomybės duomenimis pagal formulę:</text:span></text:p>
      <text:p text:style-name="P128"/>
      <text:p text:style-name="P129"><draw:frame draw:style-name="a2" text:anchor-type="as-char" svg:x="0in" svg:y="0in" svg:width="5.55208in" svg:height="0.29167in" style:rel-width="scale" style:rel-height="scale"><draw:object xlink:href="Object 1/" xlink:type="simple" xlink:show="embed" xlink:actuate="onLoad"/></draw:frame><text:span text:style-name="T130">.</text:span></text:p>
      <text:p text:style-name="P131"/>
      <text:p text:style-name="P132"><text:span text:style-name="T133">Tais atvejais, kai apskaičiuota pradinė pardavimo kaina yra mažesnė už privatizuojamų akcijų nominaliųjų verčių sumą arba nėra galimybių ją nustatyti pagal formulę, pradinė pardavimo kaina yra privatizuojamų akcijų nominaliųjų verčių suma.“</text:span></text:p>
      <text:p text:style-name="P134"><text:span text:style-name="T135">2.8</text:span><text:span text:style-name="T136">. Pripažinti netekusiu galios 16 punktą.</text:span></text:p>
      <text:p text:style-name="P137"><text:span text:style-name="T138">2.9</text:span><text:span text:style-name="T139">. Pripažinti netekusiu galios 17 punktą.</text:span></text:p>
      <text:p text:style-name="P140"><text:span text:style-name="T141">2.10</text:span><text:span text:style-name="T142">. Pripažinti netekusiu galios 18 punktą.</text:span></text:p>
      <text:p text:style-name="P143"><text:span text:style-name="T144">2.11</text:span><text:span text:style-name="T145">. Pripažinti netekusiu galios 19 punktą.</text:span></text:p>
      <text:p text:style-name="P146"><text:span text:style-name="T147">2.12</text:span><text:span text:style-name="T148">. Pakeisti 20 punktą ir jį išdėstyti taip:</text:span></text:p>
      <text:p text:style-name="P149"><text:span text:style-name="T150">„</text:span><text:span text:style-name="T151">20</text:span><text:span text:style-name="T152">. Privatizavimo objektai parduodami įgyvendinant privatizavimo programą. Privatizavimo programa sudaroma į Lietuvos Respublikos Vyriausybės patvirtintą privatizavimo objektų sąrašą įtrauktiems objektams pagal centralizuotai valdomo valstybės turto valdytojui bendrovių pateiktus duomenis ir į centralizuotai valdomo valstybės turto valdytojo valstybei perduotų akcijų privatizavimo sąrašą įtrauktiems objektams pagal centralizuotai valdomo valstybės turto valdytojo turimus duomenis.“</text:span></text:p>
      <text:p text:style-name="P153"><text:span text:style-name="T154">2.13</text:span><text:span text:style-name="T155">. Pakeisti 21.5 papunktį ir jį išdėstyti taip:</text:span></text:p>
      <text:p text:style-name="P156"><text:span text:style-name="T157">„</text:span><text:span text:style-name="T158">21.5</text:span><text:span text:style-name="T159">.</text:span><text:span text:style-name="T160"><text:tab/>privatizuojant viešo aukciono, viešo konkurso, valstybės ar savivaldybės kontrolės perdavimo valstybės (savivaldybės) valdomoje įmonėje (toliau – kontrolės perdavimo būdas), tiesioginių derybų būdais:“.</text:span></text:p>
      <text:p text:style-name="P161"><text:span text:style-name="T162">2.14</text:span><text:span text:style-name="T163">. Pakeisti 22 punktą ir jį išdėstyti taip:</text:span></text:p>
      <text:p text:style-name="P164"><text:span text:style-name="T165">„</text:span><text:span text:style-name="T166">22</text:span><text:span text:style-name="T167">.</text:span><text:span text:style-name="T168"><text:tab/><text:s/>Savivaldybės vykdomoji institucija ar įmonės, kurios akcijos privatizuojamos, administracija per 30 dienų nuo centralizuotai valdomo valstybės turto valdytojo reikalavimo gavimo centralizuotai valdomo valstybės turto valdytojui ar savivaldybės administracijai turi pateikti Aprašo 21 punkte nurodytus duomenis ir dokumentus (patvirtintas jų kopijas), kurių reikia privatizavimo objektų sąrašo,</text:span><text:span text:style-name="T169"><text:s/></text:span><text:span text:style-name="T170">valstybei perduotų akcijų privatizavimo sąrašo ir privatizavimo programų projektams parengti.“<text:s/></text:span></text:p>
      <text:p text:style-name="P171"><text:span text:style-name="T172">2.15</text:span><text:span text:style-name="T173">. Pakeisti 23.2 papunktį ir jį išdėstyti taip:</text:span></text:p>
      <text:p text:style-name="P174"><text:span text:style-name="T175">„</text:span><text:span text:style-name="T176">23.2</text:span><text:span text:style-name="T177">. kopijas visų nuosavybės teisės dokumentų (įskaitant prekių ženklus, patentus, kitą intelektinę nuosavybę ir kita), kuriais disponuoja valstybės (savivaldybės) valdomos įmonės administracija;“.</text:span></text:p>
      <text:p text:style-name="P178"><text:span text:style-name="T179">2.16</text:span><text:span text:style-name="T180">. Pakeisti<text:s/></text:span><text:span text:style-name="T181">23.4<text:s/></text:span><text:span text:style-name="T182">papunktį ir jį išdėstyti taip:</text:span></text:p>
      <text:p text:style-name="P183"><text:span text:style-name="T184">„</text:span><text:span text:style-name="T185">23.4</text:span><text:span text:style-name="T186">.</text:span><text:span text:style-name="T187"><text:tab/>kopijas dokumentų apie prievolių įvykdymą užtikrinančius sandorius, kurie gali pakeisti valstybės (savivaldybės) valdomos įmonės įstatinio kapitalo struktūrą (valstybės dalį ir kitų akcininkų, kurių akcijų nominali vertė ne mažesnė kaip 5 procentai įmonės įstatinio kapitalo, dalį).“</text:span></text:p>
      <text:p text:style-name="P188"><text:span text:style-name="T189">2.17</text:span><text:span text:style-name="T190">. Pakeisti 25 punktą ir jį išdėstyti taip:</text:span></text:p>
      <text:p text:style-name="P191"><text:span text:style-name="T192">„</text:span><text:span text:style-name="T193">25</text:span><text:span text:style-name="T194">.</text:span><text:span text:style-name="T195"><text:tab/><text:s/>Nuo Lietuvos Respublikos Vyriausybės nutarimo, kuriuo patvirtinamas arba keičiamas privatizavimo objektų sąrašas, ar centralizuotai valdomo valstybės turto valdytojo patvirtinto valstybei perduotų akcijų privatizavimo sąrašo paskelbimo dienos centralizuotai valdomo valstybės turto valdytojas turi parengti į atitinkamą</text:span><text:span text:style-name="T196"><text:s/></text:span><text:span text:style-name="T197">sąrašą įtraukto naujo objekto privatizavimo programos projektą:</text:span></text:p>
      <text:p text:style-name="P198"><text:span text:style-name="T199">25.1</text:span><text:span text:style-name="T200">.</text:span><text:span text:style-name="T201"><text:tab/>per 9 mėnesius, išskyrus Aprašo 25.2 ir 25.3 papunkčiuose nurodytus atvejus;</text:span></text:p>
      <text:p text:style-name="P202"><text:span text:style-name="T203">25.2</text:span><text:span text:style-name="T204">.</text:span><text:span text:style-name="T205"><text:tab/>per 6 mėnesius, kai pradinė pardavimo kaina nustatoma Aprašo 11</text:span><text:span text:style-name="T206">1<text:s/></text:span><text:span text:style-name="T207"> punkte nustatyta tvarka;</text:span></text:p>
      <text:p text:style-name="P208"><text:span text:style-name="T209">25.3</text:span><text:span text:style-name="T210">.</text:span><text:span text:style-name="T211"><text:tab/>per 4 mėnesius, kai pradinė pardavimo kaina nustatoma Aprašo 15 punkte nustatyta tvarka.“</text:span></text:p>
      <text:p text:style-name="P212"><text:span text:style-name="T213">2.18</text:span><text:span text:style-name="T214">. Pakeisti 48.5 papunktį ir jį išdėstyti taip:</text:span></text:p>
      <text:p text:style-name="P215"><text:span text:style-name="T216">„</text:span><text:span text:style-name="T217">48.5</text:span><text:span text:style-name="T218">. dokumentus dalyvauti privatizavime pateikia asmuo, pagal Privatizavimo įstatymą ir (ar) kitus įstatymus negalintis būti potencialiu pirkėju arba neatitinkantis privatizavimo programoje nustatytų reikalavimų.“</text:span></text:p>
      <text:p text:style-name="P219"><text:span text:style-name="T220">2.19</text:span><text:span text:style-name="T221">. Pakeisti 51 punktą ir jį išdėstyti taip:</text:span></text:p>
      <text:p text:style-name="P222"><text:span text:style-name="T223">„</text:span><text:span text:style-name="T224">51</text:span><text:span text:style-name="T225">. Viešą akcijų pardavimą reguliuojamoje rinkoje, laikydamasis reguliuojamos rinkos operatoriaus nustatytų taisyklių, centralizuotai valdomo valstybės turto valdytojas vykdo per tarpininką, su kuriuo privatizavimo objekto valdytojas sudaro vertybinių popierių ir pinigų sąskaitų tvarkymo sutartį. Centralizuotai valdomo valstybės turto valdytojas tarpininką parenka viešuosius pirkimus reguliuojančių teisės aktų nustatyta tvarka. Centralizuotai valdomo valstybės turto valdytojas ir tarpininkas, privatizuojantys viešo akcijų pardavimo būdu, Apraše vadinami akcijų pardavėju.“</text:span></text:p>
      <text:p text:style-name="P226"><text:span text:style-name="T227">2.20</text:span><text:span text:style-name="T228">. Pakeisti 53 punktą ir jį išdėstyti taip:</text:span></text:p>
      <text:p text:style-name="P229"><text:span text:style-name="T230">„</text:span><text:span text:style-name="T231">53</text:span><text:span text:style-name="T232">. Tarpininko parinkimo pirkimo dokumentuose, be kita ko, siūloma įrašyti, kad tarpininkas, atsižvelgdamas į tai, kas yra privatizavimo objekto valdytojas, per 3 darbo dienas perveda pirkėjo sumokėtas lėšas: Lietuvos Respublikos valstybės biudžetui priskirtinas lėšas – į centralizuotai valdomo valstybės turto valdytojo sąskaitą (o šis valdytojas gautas lėšas per 3</text:span><text:span text:style-name="T233"> </text:span><text:span text:style-name="T234">darbo dienas perveda į valstybės iždo sąskaitą); savivaldybės biudžetui priskirtinas lėšas – į savivaldybės biudžetą, o kai parduodamas akcijų paketas, suformuotas įgyvendinant akcijų bendro pardavimo sutartis, – ir į akcininkų, sudariusių akcijų bendro pardavimo sutartis, nurodytas sąskaitas. Tarpininkas negali naudoti pirkėjų sumokėtų lėšų savo reikmėms.</text:span><text:span text:style-name="T235">“</text:span></text:p>
      <text:p text:style-name="P236"><text:span text:style-name="T237">2.21</text:span><text:span text:style-name="T238">. Pakeisti 65 punktą ir jį išdėstyti taip:</text:span></text:p>
      <text:p text:style-name="P239"><text:span text:style-name="T240">„</text:span><text:span text:style-name="T241">65</text:span><text:span text:style-name="T242">.</text:span><text:span text:style-name="T243"><text:tab/><text:s/>Privatizavimo komisijai patvirtinus objekto privatizavimo kontrolės perdavimo būdu programą, centralizuotai valdomo valstybės turto valdytojas, vadovaudamasis Valstybės turtinių ir neturtinių teisių įgyvendinimo valstybės valdomose įmonėse tvarkos aprašu, patvirtintu Lietuvos Respublikos Vyriausybės 2012 m. birželio 6 d. nutarimu Nr. 665 „Dėl Valstybės turtinių ir neturtinių teisių įgyvendinimo valstybės valdomose įmonėse tvarkos aprašo patvirtinimo“, inicijuoja Lietuvos Respublikos Vyriausybės nutarimo, kurio pagrindu įgaliotiniui būtų galima duoti įgaliojimą valstybės valdomos įmonės visuotiniame akcininkų susirinkime balsuoti už šios valstybės valdomos įmonės įstatinio kapitalo didinimą papildomais įnašais, valstybei atsisakant pasirašyti naujas išleidžiamas akcijas, projekto parengimą ir per centralizuotai valdomo valstybės turto valdytojo savininko teises ir pareigas įgyvendinančią instituciją teikia Lietuvos Respublikos Vyriausybei.“</text:span></text:p>
      <text:p text:style-name="P244"><text:span text:style-name="T245">2.22</text:span><text:span text:style-name="T246">. Pakeisti 66 punktą ir jį išdėstyti taip:</text:span></text:p>
      <text:p text:style-name="P247"><text:span text:style-name="T248">„</text:span><text:span text:style-name="T249">66</text:span><text:span text:style-name="T250">.</text:span><text:span text:style-name="T251"><text:tab/><text:s/>Centralizuotai valdomo valstybės turto valdytojas įgaliotiniui turi duoti įgaliojimą valstybės valdomos įmonės visuotinio akcininkų susirinkimo darbotvarkėje įrašytu klausimu dėl įstatinio kapitalo didinimo papildomais įnašais, kai sprendimo projekte šiuo klausimu siūloma didinti valstybės valdomos įmonės įstatinį kapitalą papildomais įnašais tiek, kad valstybės dalis įstatiniame kapitale sumažėtų peržengdama atitinkamai 2/3 ar 1/2 akcijų, suteikiančių balso teisę visuotiniame akcininkų susirinkime, ribą, siūlyti tokį sprendimo projektą (ir už jį balsuoti):</text:span></text:p>
      <text:p text:style-name="P252"><text:span text:style-name="T253">66.1</text:span><text:span text:style-name="T254">. padidinti valstybės valdomos įmonės įstatinį kapitalą atliekant akcijų emisiją;</text:span></text:p>
      <text:p text:style-name="P255"><text:span text:style-name="T256">66.2</text:span><text:span text:style-name="T257">. nustatyti terminą, kuris negali būti ilgesnis kaip 12 mėnesių nuo akcijų pasirašymo sutarties sudarymo dienos, per kurį akcininkas, pasinaudodamas pirmumo teise, gali įsigyti akcijų.“</text:span></text:p>
      <text:p text:style-name="P258"><text:span text:style-name="T259">2.23</text:span><text:span text:style-name="T260">. Pakeisti 67 punktą ir jį išdėstyti taip:</text:span></text:p>
      <text:p text:style-name="P261"><text:span text:style-name="T262">„</text:span><text:span text:style-name="T263">67</text:span><text:span text:style-name="T264">. Centralizuotai valdomo valstybės turto valdytojo įgaliotinis valstybės valdomos įmonės visuotiniame akcininkų susirinkime turi būti įgaliojamas balsuoti prieš bendrovės organų ar kitų akcininkų siūlomus sprendimų Aprašo 66 punkte nurodytais visuotinio akcininkų susirinkimo klausimais projektus.“</text:span></text:p>
      <text:p text:style-name="P265"><text:span text:style-name="T266">2.24</text:span><text:span text:style-name="T267">. Pakeisti 68 punktą ir jį išdėstyti taip:</text:span></text:p>
      <text:p text:style-name="P268"><text:span text:style-name="T269">„</text:span><text:span text:style-name="T270">68</text:span><text:span text:style-name="T271">.</text:span><text:span text:style-name="T272"><text:tab/><text:s/>Valstybės valdomos įmonės visuotiniam akcininkų susirinkimui priėmus sprendimą padidinti bendrovės įstatinį kapitalą, centralizuotai valdomo valstybės turto valdytojas nustatyta tvarka parengia ir informaciniame biuletenyje paskelbia informacinį leidinį apie pasirašymo teisių pardavimą viešo aukciono būdu.“</text:span></text:p>
      <text:p text:style-name="P273"><text:span text:style-name="T274">2.25</text:span><text:span text:style-name="T275">. Pakeisti 69 punktą ir jį išdėstyti taip:</text:span></text:p>
      <text:p text:style-name="P276"><text:span text:style-name="T277">„</text:span><text:span text:style-name="T278">69</text:span><text:span text:style-name="T279">. Informaciniame biuletenyje paskelbta akcijų pardavimo uždarosios akcinės bendrovės akcininkams būdu numatomų parduoti uždarosios akcinės bendrovės akcijų pardavimo kaina:</text:span></text:p>
      <text:p text:style-name="P280"><text:span text:style-name="T281">69.1</text:span><text:span text:style-name="T282">.<text:s/></text:span><text:span text:style-name="T283">kai privatizuojamos uždarosios akcinės bendrovės akcijos, dėl kurių privatizavimo bent tris kartus Privatizavimo įstatymo nustatyta tvarka buvo paskelbta privatizavimo programa, tačiau per šiose programose nustatytą laiką akcijos nebuvo parduotos,<text:s/></text:span><text:span text:style-name="T284">neturi būti didesnė už paskutinėje valstybei ar savivaldybei priklausančių bendrovės akcijų privatizavimo programoje nurodytą akcijų pradinę pardavimo kainą, už kurią akcijos neparduotos per privatizavimo programoje nustatytą laiką, išskyrus atvejį, nurodytą Aprašo 14 punkte;</text:span></text:p>
      <text:p text:style-name="P285"><text:span text:style-name="T286">69.2</text:span><text:span text:style-name="T287">.<text:s/></text:span><text:span text:style-name="T288">kai privatizuojamos<text:s/></text:span><text:span text:style-name="T289">valstybei perduotos uždarosios akcinės bendrovės akcijos, jeigu jų nominaliųjų verčių suma yra mažesnė negu 10 000 eurų, jų pradinė pardavimo kaina turi atitikti apskaičiuotąją Aprašo 15 punkte nustatyta tvarka</text:span><text:span text:style-name="T290">.“</text:span></text:p>
      <text:p text:style-name="P291"><text:span text:style-name="T292">2.26</text:span><text:span text:style-name="T293">. Pakeisti 70 punktą ir jį išdėstyti taip:</text:span></text:p>
      <text:p text:style-name="P294"><text:span text:style-name="T295">„</text:span><text:span text:style-name="T296">70</text:span><text:span text:style-name="T297">. Viešo akcijų pardavimo būdu akcijų privatizavimui<text:s/></text:span><text:span text:style-name="T298">inter alia</text:span><text:span text:style-name="T299"><text:s/>taikomi reguliuojamą rinką reglamentuojantys teisės aktai.<text:s/></text:span><text:span text:style-name="T300">Viešo akcijų pardavimo būdu bendrovių valstybei ir (ar) savivaldybėms priklausančios akcijos privatizuojamos vienu nedalomu paketu.“</text:span></text:p>
      <text:p text:style-name="P301"><text:span text:style-name="T302">2.27</text:span><text:span text:style-name="T303">. Pakeisti 74 punktą ir jį išdėstyti taip:</text:span></text:p>
      <text:p text:style-name="P304"><text:span text:style-name="T305">„</text:span><text:span text:style-name="T306">74</text:span><text:span text:style-name="T307">. Jeigu nuo privatizavimo programoje nustatyto viešo akcijų pardavimo laikotarpio pradžios nesulaukiama nė vieno pirkėjo pageidavimo pirkti parduodamą akcijų paketą, gavus centralizuotai valdomo valstybės turto valdytojo nurodymą, akcijų paketo pardavimo kaina mažinama reguliuojamą rinką reglamentuojančių teisės aktų nustatyta tvarka ne daugiau kaip po 5 procentus ankstesnėje prekybos sesijoje paskelbtos pardavimo kainos, bet ne daugiau kaip iki 40 procentų informaciniame biuletenyje paskelbtos pardavimo kainos.“</text:span></text:p>
      <text:p text:style-name="P308"><text:span text:style-name="T309">2.28</text:span><text:span text:style-name="T310">. Pakeisti 77 punktą ir jį išdėstyti taip:</text:span></text:p>
      <text:p text:style-name="P311"><text:span text:style-name="T312">„</text:span><text:span text:style-name="T313">77</text:span><text:span text:style-name="T314">. Centralizuotai valdomo valstybės turto valdytojas turi imtis ir kitų tarptautinėje praktikoje įprastų veiksmų, užtikrinančių, kad pajamos už parduodamas akcijas būtų pervedamos į centralizuotai valdomo valstybės turto valdytojo sąskaitą arba savivaldybės biudžetą, o nuosavybės teisė į nupirktas akcijas perduota pirkėjui, akcijų platinimo garantui ar depozitarui, jeigu tai būtina, kad pateikęs paraišką pirkėjas įgytų nuosavybės teisę į parduodamas akcijas.“</text:span><text:span text:style-name="T315"><text:s/></text:span></text:p>
      <text:p text:style-name="P316"><text:span text:style-name="T317">2.29</text:span><text:span text:style-name="T318">. Pakeisti 91 punktą ir jį išdėstyti taip:</text:span></text:p>
      <text:p text:style-name="P319"><text:span text:style-name="T320">„</text:span><text:span text:style-name="T321">91</text:span><text:span text:style-name="T322">. Centralizuotai valdomo valstybės turto valdytojas viešo aukciono laimėtojui per 3 darbo dienas po to, kai įgyvendintos privatizavimo programoje numatytos pardavimo ir kitos sąlygos bei priimamas Privatizavimo komisijos sprendimas, kuriuo pritarta pirkimo–pardavimo sutarties projektui, registruotu laišku ar<text:s/></text:span><text:span text:style-name="T323">elektroninių ryšių priemonėmis, jeigu užtikrinamas perduodamos informacijos saugumas ir galima nustatyti, kad sutarties projekto gavėjas gavo ir matė jam atsiųstą sutarties projektą,</text:span><text:span text:style-name="T324"><text:s/>išsiunčia pirkimo–pardavimo sutarties projektą susipažinti ir suderinti, taip pat kvietimą atvykti jos pasirašyti. Siunčiamame pirkimo–pardavimo sutarties projekte nurodomas ne ilgesnis nei 15 darbo dienų terminas nuo pirkimo–pardavimo sutarties projekto išsiuntimo viešo aukciono laimėtojui šiai sutarčiai pasirašyti.“</text:span></text:p>
      <text:p text:style-name="P325"><text:span text:style-name="T326">2.30</text:span><text:span text:style-name="T327">. Pakeisti<text:s/></text:span><text:span text:style-name="T328">115.2<text:s/></text:span><text:span text:style-name="T329">papunktį ir jį išdėstyti taip:</text:span></text:p>
      <text:p text:style-name="P330"><text:span text:style-name="T331">„</text:span><text:span text:style-name="T332">115.2</text:span><text:span text:style-name="T333">. centralizuotai valdomo valstybės turto valdytojo sąskaitos arba savivaldybės biudžeto sąskaitos numeris ir už įsigyjamas uždarosios akcinės bendrovės akcijas mokėtina pinigų suma;“.</text:span></text:p>
      <text:p text:style-name="P334"><text:span text:style-name="T335">2.31</text:span><text:span text:style-name="T336">. Pakeisti<text:s/></text:span><text:span text:style-name="T337">115.4<text:s/></text:span><text:span text:style-name="T338">papunktį ir jį išdėstyti taip:</text:span></text:p>
      <text:p text:style-name="P339"><text:span text:style-name="T340">„</text:span><text:span text:style-name="T341">115.4</text:span><text:span text:style-name="T342">. uždarosios akcinės bendrovės akcijų pirkimo–pardavimo sutarties sudarymo (pasirašymo) tvarka – ne anksčiau kaip kitą darbo dieną po to, kai akcininkas perveda į centralizuotai valdomo valstybės turto valdytojo sąskaitą arba savivaldybės biudžetą už įsigyjamas akcijas mokamą pinigų sumą;“.</text:span></text:p>
      <text:p text:style-name="P343"><text:span text:style-name="T344">2.32</text:span><text:span text:style-name="T345">. Pakeisti<text:s/></text:span><text:span text:style-name="T346">118.1<text:s/></text:span><text:span text:style-name="T347">papunktį ir jį išdėstyti taip:</text:span></text:p>
      <text:p text:style-name="P348"><text:span text:style-name="T349">„</text:span><text:span text:style-name="T350">118.1</text:span><text:span text:style-name="T351">. informacija apie bendrovę, jeigu parduodamos valstybės (savivaldybės) valdomos įmonės akcijos;“.</text:span></text:p>
      <text:p text:style-name="P352"><text:span text:style-name="T353">2.33</text:span><text:span text:style-name="T354">. Pakeisti 120 punktą ir jį išdėstyti taip:</text:span></text:p>
      <text:p text:style-name="P355"><text:span text:style-name="T356">„</text:span><text:span text:style-name="T357">120</text:span><text:span text:style-name="T358">. Pirkėjo sumokėtą pradinę įmoką centralizuotai valdomo valstybės turto valdytojas perveda į valstybės iždo sąskaitą arba savivaldybės biudžetą per 3 darbo dienas po to, kai su pirkėju pasirašoma pirkimo–pardavimo sutartis arba pasibaigia terminas, per kurį laimėtojas turėjo suderinti pirkimo–pardavimo sutarties projektą, bet to nepadarė.“</text:span><text:span text:style-name="T359"><text:s/></text:span></text:p>
      <text:p text:style-name="P360"><text:span text:style-name="T361">2.34</text:span><text:span text:style-name="T362">. Pakeisti 121 punktą ir jį išdėstyti taip:</text:span></text:p>
      <text:p text:style-name="P363"><text:span text:style-name="T364">„</text:span><text:span text:style-name="T365">121</text:span><text:span text:style-name="T366">. Jeigu pirkimo–pardavimo sutartyje nustatyta, kad už privatizavimo objektą sumokama iš karto, pirkėjas ne vėliau kaip per 5 darbo dienas po pirkimo–pardavimo sutarties pasirašymo dienos į centralizuotai valdomo valstybės turto valdytojo sąskaitą arba savivaldybės biudžetą turi pervesti pirkimo kainos ir pradinės įmokos skirtumo dydžio sumą. Centralizuotai valdomo valstybės turto valdytojas gautas lėšas per 3 darbo dienas perveda į valstybės iždo sąskaitą.</text:span><text:span text:style-name="T367">“</text:span></text:p>
      <text:p text:style-name="P368"><text:span text:style-name="T369">2.35</text:span><text:span text:style-name="T370">. Pakeisti 124 punktą ir jį išdėstyti taip:</text:span></text:p>
      <text:p text:style-name="P371"><text:span text:style-name="T372">„</text:span><text:span text:style-name="T373">124</text:span><text:span text:style-name="T374">. Jeigu pirkimo–pardavimo sutartyje nustatyta, kad už bendrovės akcijų paketą mokama dalimis (etapais), centralizuotai valdomo valstybės turto valdytojas turi siekti pirkimo–pardavimo sutartyje nurodyti, kad pirkėjas:“.</text:span></text:p>
      <text:p text:style-name="P375"><text:span text:style-name="T376">2.36</text:span><text:span text:style-name="T377">. Pakeisti 124.1 papunktį ir jį išdėstyti taip:</text:span></text:p>
      <text:p text:style-name="P378"><text:span text:style-name="T379">„</text:span><text:span text:style-name="T380">124.1</text:span><text:span text:style-name="T381">. Pirmiausia sumokėtų daugiau kaip pusę pirkimo–pardavimo sutartyje nustatytos pirkimo kainos (pirmąją įmokos dalį), o likusią pirkimo kainos dalį mokėtų ketvirčiais, kiekvieną ketvirtį iki kito ketvirčio pirmojo mėnesio 10 dienos sumokėdamas eilinę įmoką lygiomis dalimis su palūkanomis, apskaičiuotomis nuo likusios už privatizavimo objektą mokėti sumos. Pirkimo–pardavimo sutartyje nustatoma mokėjimo dalimis (etapais) pradinė palūkanų norma<text:s/></text:span><text:span text:style-name="T382">yra lygi jos nustatymo dieną Lietuvos banko interneto svetainėje skelbiamai naujų paskolų susitarimų palūkanų normai euro zonos ne finansų bendrovėms ir namų ūkiams, kai pradinis palūkanų normos fiksavimo laikotarpis yra iki 1 metų.<text:s/></text:span><text:span text:style-name="T383">Pradinės palūkanų normos nustatymo diena yra pirkimo–pardavimo sutarties pasirašymo diena. Kita palūkanų norma nustatoma kiekvieną kartą, praėjus 6 mėnesiams nuo ankstesnės palūkanų normos nustatymo dienos. Apie pakitusią palūkanų normą centralizuotai valdomo valstybės turto valdytojas pirkėją informuoja per 5 darbo dienas nuo palūkanų perskaičiavimo.“</text:span></text:p>
      <text:p text:style-name="P384"><text:span text:style-name="T385">2.37</text:span><text:span text:style-name="T386">. Pakeisti 128 punktą ir jį išdėstyti taip:</text:span></text:p>
      <text:p text:style-name="P387"><text:span text:style-name="T388">„</text:span><text:span text:style-name="T389">128</text:span><text:span text:style-name="T390">. Per 2 darbo dienas nuo atitinkamai Lietuvos Respublikos finansų ministerijos arba savivaldybės administracijos, jeigu su savivaldybe sudaryta jai nuosavybės teise priklausančių akcijų privatizavimo sutartis, pranešimo apie pirkėjo galutinį mokėjimą su palūkanomis gavimo centralizuotai valdomo valstybės turto valdytojas registruotu laišku pateikia pirkėjui apmokėto privatizavimo objekto perdavimo ir priėmimo akto (3 priedas) projekto 3 egzempliorius, prašydamas juos pasirašyti ir per 3 darbo dienas nuo jų gavimo registruotu laišku išsiųsti centralizuotai valdomo valstybės turto valdytojui. Gautus pasirašytus apmokėto privatizavimo objekto perdavimo ir priėmimo akto visus egzempliorius centralizuotai valdomo valstybės turto valdytojas pasirašo, patvirtina antspaudu ir per 2 darbo dienas nuo jų gavimo 2 egzempliorius registruotu laišku išsiunčia pirkėjui.“</text:span></text:p>
      <text:p text:style-name="P391"><text:span text:style-name="T392">2.38</text:span><text:span text:style-name="T393">. Pakeisti 131 punktą ir jį išdėstyti taip:</text:span></text:p>
      <text:p text:style-name="P394"><text:span text:style-name="T395">„</text:span><text:span text:style-name="T396">131</text:span><text:span text:style-name="T397">. Centralizuotai valdomo valstybės turto valdytojas per 5 darbo dienas nuo Aprašo 117 punkte nurodytos pirkimo–pardavimo sutarties sudarymo apie tai turi informuoti atitinkamai Lietuvos Respublikos finansų ministeriją arba savivaldybės administraciją.“</text:span></text:p>
      <text:p text:style-name="P398"><text:span text:style-name="T399">2.39</text:span><text:span text:style-name="T400">. Pakeisti 132 punktą ir jį išdėstyti taip:</text:span></text:p>
      <text:p text:style-name="P401"><text:span text:style-name="T402">„</text:span><text:span text:style-name="T403">132</text:span><text:span text:style-name="T404">. Savivaldybės administracija, jeigu su savivaldybe sudaryta jai nuosavybės teise priklausančių akcijų privatizavimo sutartis, per 5 darbo dienas informuoja centralizuotai valdomo valstybės turto valdytoją apie pirkėjo įmokas į savivaldybės biudžetą.“</text:span></text:p>
      <text:p text:style-name="P405"><text:span text:style-name="T406">2.40</text:span><text:span text:style-name="T407">. Papildyti<text:s/></text:span><text:span text:style-name="T408">VIII</text:span><text:span text:style-name="T409">1<text:s/></text:span><text:span text:style-name="T410">skyriumi</text:span><text:span text:style-name="T411">:</text:span></text:p>
      <text:p text:style-name="P412"/>
      <text:p text:style-name="P413"><text:span text:style-name="T414">„</text:span><text:span text:style-name="T415">VIII</text:span><text:span text:style-name="T416">1</text:span><text:span text:style-name="T417"><text:s/></text:span><text:span text:style-name="T418">SKYRIUS</text:span></text:p>
      <text:p text:style-name="P419"><text:span text:style-name="T420">AKCIJŲ PRIVATIZAVIMO APŽVALGOS</text:span></text:p>
      <text:p text:style-name="P421"/>
      <text:p text:style-name="P422"><text:span text:style-name="T423">136</text:span><text:span text:style-name="T424">1</text:span><text:span text:style-name="T425">.<text:s/></text:span><text:span text:style-name="T426">Privatizavimo</text:span><text:span text:style-name="T427"><text:s/>įstatyme nustatytais terminais</text:span><text:span text:style-name="T428"><text:s/>centralizuotai valdomo valstybės turto valdytojo interneto svetainėje skelbiamose metinėse valstybei nuosavybės teise priklausančių akcijų privatizavimo apžvalgose, o savivaldybės administracijų interneto svetainėse skelbiamose metinėse savivaldybėms nuosavybės teise priklausančių akcijų privatizavimo apžvalgose turi būti pateikiama:</text:span></text:p>
      <text:p text:style-name="P429"><text:span text:style-name="T430">136</text:span><text:span text:style-name="T431">1</text:span><text:span text:style-name="T432">.1</text:span><text:span text:style-name="T433">. apibendrinta informacija apie per praėjusius kalendorinius metus privatizuotus privatizavimo objektus;</text:span></text:p>
      <text:p text:style-name="P434"><text:span text:style-name="T435">136</text:span><text:span text:style-name="T436">1</text:span><text:span text:style-name="T437">.2</text:span><text:span text:style-name="T438">. informacija apie konkrečius privatizavimo objektus:<text:s/></text:span><text:span text:style-name="T439">privatizavimo objekto pavadinimas, įmonės kodas, privatizuotų akcijų skaičius, dalis įstatiniame kapitale, privatizavimo būdas, pradinė pardavimo kaina, privatizavimo kaina, privatizavimo data, pirkėjas (tuo atveju, jei pirkėjas yra fizinis asmuo, informacija viešinama laikantis asmens duomenų apsaugą reglamentuojančių teisės aktų), sandorio data, priėmimo–perdavimo akto data, nuosavybės teisės perėjimo data, pirkėjo įsipareigojimai po privatizavimo, jeigu tokie įsipareigojimai nurodyti sandoryje ir jeigu jie nėra laikomi komercine paslaptimi, konfidencialia informacija ar informacija, kurios viešinimą riboja teisės aktai.<text:s/></text:span></text:p>
      <text:p text:style-name="P440"><text:span text:style-name="T441">136</text:span><text:span text:style-name="T442">2</text:span><text:span text:style-name="T443">. Metinėse akcijų privatizavimo apžvalgose papildomai gali būti pateikiama ir kita nei 136</text:span><text:span text:style-name="T444">1<text:s/></text:span><text:span text:style-name="T445">punkte nurodyta centralizuotai valdomo valstybės turto valdytojo ar savivaldybės administracijų nuožiūra svarbi su privatizavimu ir privatizavimo sąlygomis susijusi informacija.“</text:span></text:p>
      <text:p text:style-name="P446"/>
      <text:p text:style-name="P447"/>
      <text:p text:style-name="P448"/>
      <text:p text:style-name="P449">Ministrė Pirmininkė<text:tab/><text:tab/>Ingrida Šimonytė</text:p>
      <text:p text:style-name="P450"/>
      <text:p text:style-name="P451"/>
      <text:p text:style-name="P452">Ekonomikos ir inovacijų ministrė<text:tab/><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5T11:02:00Z</meta:creation-date>
    <dc:date>2022-11-15T11:02: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124" meta:word-count="2934" meta:character-count="23937" meta:row-count="603" meta:non-whitespace-character-count="21127"/>
  </office:meta>
</office:document-meta>
</file>

<file path=Object 1/content.xml><?xml version="1.0" encoding="utf-8"?>
<mml:math xmlns:mml="http://www.w3.org/1998/Math/MathML" xmlns:m="http://schemas.openxmlformats.org/officeDocument/2006/math">
  <mml:mi mathvariant="normal">p</mml:mi>
  <mml:mi mathvariant="normal">r</mml:mi>
  <mml:mi mathvariant="normal">a</mml:mi>
  <mml:mi mathvariant="normal">d</mml:mi>
  <mml:mi mathvariant="normal">i</mml:mi>
  <mml:mi mathvariant="normal">n</mml:mi>
  <mml:mi mathvariant="normal">ė</mml:mi>
  <mml:mi mathvariant="normal"> </mml:mi>
  <mml:mi mathvariant="normal">p</mml:mi>
  <mml:mi mathvariant="normal">a</mml:mi>
  <mml:mi mathvariant="normal">r</mml:mi>
  <mml:mi mathvariant="normal">d</mml:mi>
  <mml:mi mathvariant="normal">a</mml:mi>
  <mml:mi mathvariant="normal">v</mml:mi>
  <mml:mi mathvariant="normal">i</mml:mi>
  <mml:mi mathvariant="normal">m</mml:mi>
  <mml:mi mathvariant="normal">o</mml:mi>
  <mml:mi mathvariant="normal"> </mml:mi>
  <mml:mi mathvariant="normal">k</mml:mi>
  <mml:mi mathvariant="normal">a</mml:mi>
  <mml:mi mathvariant="normal">i</mml:mi>
  <mml:mi mathvariant="normal">n</mml:mi>
  <mml:mi mathvariant="normal">a</mml:mi>
  <mml:mo>=</mml:mo>
  <mml:mfrac>
    <mml:mrow>
      <mml:mi mathvariant="normal"> </mml:mi>
      <mml:mi mathvariant="normal">t</mml:mi>
      <mml:mi mathvariant="normal">u</mml:mi>
      <mml:mi mathvariant="normal">r</mml:mi>
      <mml:mi mathvariant="normal">t</mml:mi>
      <mml:mi mathvariant="normal">o</mml:mi>
      <mml:mi mathvariant="normal"> </mml:mi>
      <mml:mi mathvariant="normal">v</mml:mi>
      <mml:mi mathvariant="normal">e</mml:mi>
      <mml:mi mathvariant="normal">r</mml:mi>
      <mml:mi mathvariant="normal">t</mml:mi>
      <mml:mi mathvariant="normal">ė</mml:mi>
      <mml:mi mathvariant="normal"> </mml:mi>
      <mml:mo>–</mml:mo>
      <mml:mi mathvariant="normal"> </mml:mi>
      <mml:mi mathvariant="normal">i</mml:mi>
      <mml:mi mathvariant="normal">l</mml:mi>
      <mml:mi mathvariant="normal">g</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i</mml:mi>
      <mml:mi mathvariant="normal">r</mml:mi>
      <mml:mi mathvariant="normal"> </mml:mi>
      <mml:mi mathvariant="normal">t</mml:mi>
      <mml:mi mathvariant="normal">r</mml:mi>
      <mml:mi mathvariant="normal">u</mml:mi>
      <mml:mi mathvariant="normal">m</mml:mi>
      <mml:mi mathvariant="normal">p</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į</mml:mi>
      <mml:mi mathvariant="normal">s</mml:mi>
      <mml:mi mathvariant="normal">i</mml:mi>
      <mml:mi mathvariant="normal">p</mml:mi>
      <mml:mi mathvariant="normal">a</mml:mi>
      <mml:mi mathvariant="normal">r</mml:mi>
      <mml:mi mathvariant="normal">e</mml:mi>
      <mml:mi mathvariant="normal">i</mml:mi>
      <mml:mi mathvariant="normal">g</mml:mi>
      <mml:mi mathvariant="normal">o</mml:mi>
      <mml:mi mathvariant="normal">j</mml:mi>
      <mml:mi mathvariant="normal">i</mml:mi>
      <mml:mi mathvariant="normal">m</mml:mi>
      <mml:mi mathvariant="normal">a</mml:mi>
      <mml:mi mathvariant="normal">i</mml:mi>
    </mml:mrow>
    <mml:mrow>
      <mml:mi mathvariant="normal">v</mml:mi>
      <mml:mi mathvariant="normal">i</mml:mi>
      <mml:mi mathvariant="normal">s</mml:mi>
      <mml:mi mathvariant="normal">ų</mml:mi>
      <mml:mi mathvariant="normal"> </mml:mi>
      <mml:mi mathvariant="normal">b</mml:mi>
      <mml:mi mathvariant="normal">e</mml:mi>
      <mml:mi mathvariant="normal">n</mml:mi>
      <mml:mi mathvariant="normal">d</mml:mi>
      <mml:mi mathvariant="normal">r</mml:mi>
      <mml:mi mathvariant="normal">o</mml:mi>
      <mml:mi mathvariant="normal">v</mml:mi>
      <mml:mi mathvariant="normal">ė</mml:mi>
      <mml:mi mathvariant="normal">s</mml:mi>
      <mml:mi mathvariant="normal"> </mml:mi>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ml:mi>
  <mml:mo>×</mml:mo>
  <mml:mi mathvariant="normal">p</mml:mi>
  <mml:mi mathvariant="normal">r</mml:mi>
  <mml:mi mathvariant="normal">i</mml:mi>
  <mml:mi mathvariant="normal">v</mml:mi>
  <mml:mi mathvariant="normal">a</mml:mi>
  <mml:mi mathvariant="normal">t</mml:mi>
  <mml:mi mathvariant="normal">i</mml:mi>
  <mml:mi mathvariant="normal">z</mml:mi>
  <mml:mi mathvariant="normal">u</mml:mi>
  <mml:mi mathvariant="normal">o</mml:mi>
  <mml:mi mathvariant="normal">j</mml:mi>
  <mml:mi mathvariant="normal">a</mml:mi>
  <mml:mi mathvariant="normal">m</mml:mi>
  <mml:mi mathvariant="normal">ų</mml:mi>
  <mml:mi mathvariant="normal"> </mml:mi>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ath>
</file>