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4pt" style:font-size-asian="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1B1B1B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1B1B1B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1458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ALSTYBINĖS MAISTO IR VETERINARIJOS TARNYBOS</text:p>
      <text:p text:style-name="P13">DIREKTORIUS</text:p>
      <text:p text:style-name="P14"/>
      <text:p text:style-name="P15">ĮSAKYMAS</text:p>
      <text:p text:style-name="P16">DĖL VEISIMO PROGRAMOS PATVIRTINIMO<text:s/></text:p>
      <text:p text:style-name="P17"/>
      <text:p text:style-name="P18">2020 m. balandžio 28 d. Nr. B1-280</text:p>
      <text:p text:style-name="P19">Vilnius</text:p>
      <text:p text:style-name="P20"/>
      <text:p text:style-name="P21"/>
      <text:p text:style-name="P22"><text:span text:style-name="T23">Vadovaudamasis Veisimo programų tvirtinimo ir veisimo organizacijų pripažinimo taisyklių, patvirtintų Lietuvos Respublikos žemės ūkio ministro 2009 m. gruodžio 11 d. įsakymu Nr. 3D-965 „Dėl Veisimo programų tvirtinimo ir veisimo organizacijų pripažinimo taisyklių patvirtinimo“, 18 ir 40 punktais, atsižvelgdamas į Baltijos hanoverių veislės žirgų augintojų asociacijos 2020-</text:span><text:span text:style-name="T24">01</text:span><text:span text:style-name="T25">-30 prašymą patvirtinti veisimo programą ir remdamasis Ūkinių gyvūnų veisimo organizacijų pripažinimo dokumentų ir veisimo programų vertinimo komisijos 2020-03-03 posėdžio protokolo Nr. B11-</text:span><text:span text:style-name="T26">51 1-</text:span><text:span text:style-name="T27">ojo klausimo nutartimi:</text:span></text:p>
      <text:p text:style-name="P28"><text:span text:style-name="T29">1</text:span><text:span text:style-name="T30">.</text:span><text:span text:style-name="T31"><text:tab/>T v i r t i n u<text:s/></text:span><text:span text:style-name="T32">Baltijos hanoverių veislės žirgų augintojų asociacijos</text:span><text:span text:style-name="T33"><text:s/></text:span><text:span text:style-name="T34">Baltijos hanoverių veislės žirgų kūrimo ir veisimo programą</text:span><text:span text:style-name="T35">.</text:span></text:p>
      <text:p text:style-name="P36"><text:span text:style-name="T37">2</text:span><text:span text:style-name="T38">.</text:span><text:span text:style-name="T39"><text:tab/>P r i p a ž į s t u netekusiu galios Valstybinės maisto ir veterinarijos tarnybos direktoriaus 2019 m. gruodžio 31 d. įsakymo Nr. B1-974 „Dėl veisimo programų patvirtinimo sustabdymo“ 1.7 papunktį.</text:span></text:p>
      <text:p text:style-name="P40"><text:span text:style-name="T41">3</text:span><text:span text:style-name="T42">. P a v e d u įsakymo vykdymo kontrolę Valstybinės maisto ir veterinarijos tarnybos Veislininkystės skyriui.</text:span></text:p>
      <text:p text:style-name="P43"/>
      <text:p text:style-name="P44"/>
      <text:p text:style-name="P45"/>
      <text:p text:style-name="P46"><text:span text:style-name="T47">Direktoriu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26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04-29T04:24:00Z</meta:creation-date>
    <dc:date>2020-04-29T04:24:00Z</dc:date>
    <meta:print-date>2020-04-28T04:2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9" meta:character-count="1297" meta:row-count="31" meta:non-whitespace-character-count="1146"/>
  </office:meta>
</office:document-meta>
</file>