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ko" style:country-asian="KR"/>
    </style:style>
    <style:style style:name="P14" style:parent-style-name="Normal" style:family="paragraph">
      <style:paragraph-properties fo:text-align="center"/>
      <style:text-properties fo:font-weight="bold" style:font-weight-asian="bold" fo:text-transform="uppercase" style:font-size-complex="12pt" style:language-asian="ko" style:country-asian="KR"/>
    </style:style>
    <style:style style:name="P15" style:parent-style-name="Normal" style:family="paragraph">
      <style:paragraph-properties fo:text-align="center"/>
      <style:text-properties fo:font-weight="bold" style:font-weight-asian="bold" fo:text-transform="uppercase" style:font-size-complex="12pt" style:language-asian="ko" style:country-asian="K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indent="2.4583in">
        <style:tab-stops>
          <style:tab-stop style:type="left" style:position="2.4583in"/>
        </style:tab-stops>
      </style:paragraph-properties>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ko" style:country-asian="KR"/>
    </style:style>
    <style:style style:name="P34" style:parent-style-name="Normal" style:family="paragraph">
      <style:paragraph-properties>
        <style:tab-stops>
          <style:tab-stop style:type="left" style:position="0.5729in"/>
          <style:tab-stop style:type="left" style:position="5.1187in"/>
        </style:tab-stops>
      </style:paragraph-properties>
    </style:style>
    <style:style style:name="P35" style:parent-style-name="Normal" style:family="paragraph">
      <style:paragraph-properties>
        <style:tab-stops>
          <style:tab-stop style:type="left" style:position="0.5729in"/>
          <style:tab-stop style:type="left" style:position="5.1187in"/>
        </style:tab-stops>
      </style:paragraph-properties>
    </style:style>
    <style:style style:name="P36" style:parent-style-name="Normal" style:family="paragraph">
      <style:paragraph-properties>
        <style:tab-stops>
          <style:tab-stop style:type="left" style:position="0.5729in"/>
          <style:tab-stop style:type="left" style:position="5.1187in"/>
        </style:tab-stops>
      </style:paragraph-properties>
    </style:style>
    <style:style style:name="P37" style:parent-style-name="Normal" style:family="paragraph">
      <style:paragraph-properties>
        <style:tab-stops>
          <style:tab-stop style:type="left" style:position="0.5729in"/>
          <style:tab-stop style:type="left" style:position="5.1187in"/>
        </style:tab-stops>
      </style:paragraph-properties>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style:font-size-complex="12pt" style:language-asian="ko" style:country-asian="KR"/>
    </style:style>
    <style:style style:name="P40"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46" style:parent-style-name="Normal" style:family="paragraph">
      <style:paragraph-properties fo:text-align="justify" fo:margin-left="3.9375in">
        <style:tab-stops/>
      </style:paragraph-properties>
      <style:text-properties style:font-size-complex="12pt" style:language-asian="lt" style:country-asian="LT"/>
    </style:style>
    <style:style style:name="P47" style:parent-style-name="Normal" style:family="paragraph">
      <style:paragraph-properties fo:text-align="justify" fo:margin-left="3.9375in">
        <style:tab-stops/>
      </style:paragraph-properties>
      <style:text-properties style:font-size-complex="12pt" style:language-asian="lt" style:country-asian="LT"/>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ko" style:country-asian="K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Calibri" fo:font-weight="bold" style:font-weight-asian="bold" fo:text-transform="uppercase" style:font-size-complex="12pt" style:language-asian="ko" style:country-asian="KR"/>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ko" style:country-asian="K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ko" style:country-asian="KR"/>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ko" style:country-asian="KR"/>
    </style:style>
    <style:style style:name="T89" style:parent-style-name="DefaultParagraphFont" style:family="text">
      <style:text-properties style:font-size-complex="12pt" style:language-asian="ko" style:country-asian="KR"/>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style:font-size-complex="12pt" style:language-asian="ko" style:country-asian="KR"/>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ko" style:country-asian="KR"/>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ko" style:country-asian="KR"/>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ko" style:country-asian="KR"/>
    </style:style>
    <style:style style:name="T105" style:parent-style-name="DefaultParagraphFont" style:family="text">
      <style:text-properties fo:color="#000000" style:font-size-complex="12pt" style:language-asian="ko" style:country-asian="KR"/>
    </style:style>
    <style:style style:name="T106" style:parent-style-name="DefaultParagraphFont" style:family="text">
      <style:text-properties fo:font-style="italic" style:font-style-asian="italic" style:font-style-complex="italic" fo:color="#000000" style:font-size-complex="12pt" style:language-asian="ko" style:country-asian="KR"/>
    </style:style>
    <style:style style:name="T107" style:parent-style-name="DefaultParagraphFont" style:family="text">
      <style:text-properties fo:color="#000000" style:font-size-complex="12pt" style:language-asian="ko" style:country-asian="KR"/>
    </style:style>
    <style:style style:name="T108" style:parent-style-name="DefaultParagraphFont" style:family="text">
      <style:text-properties style:font-name-asian="Calibri" fo:font-style="italic" style:font-style-asian="italic" style:font-style-complex="italic" style:font-size-complex="12pt" style:language-asian="ko" style:country-asian="KR"/>
    </style:style>
    <style:style style:name="T109" style:parent-style-name="DefaultParagraphFont" style:family="text">
      <style:text-properties style:font-name-asian="Calibri" style:font-size-complex="12pt" style:language-asian="ko" style:country-asian="KR"/>
    </style:style>
    <style:style style:name="T110" style:parent-style-name="DefaultParagraphFont" style:family="text">
      <style:text-properties fo:color="#000000" style:font-size-complex="12pt" style:language-asian="ko" style:country-asian="KR"/>
    </style:style>
    <style:style style:name="T111" style:parent-style-name="DefaultParagraphFont" style:family="text">
      <style:text-properties style:font-name-asian="Calibri" style:font-size-complex="12pt" style:language-asian="ko" style:country-asian="KR"/>
    </style:style>
    <style:style style:name="T112" style:parent-style-name="DefaultParagraphFont" style:family="text">
      <style:text-properties style:font-name-asian="Calibri" fo:font-style="italic" style:font-style-asian="italic" style:font-style-complex="italic" style:font-size-complex="12pt" style:language-asian="ko" style:country-asian="KR"/>
    </style:style>
    <style:style style:name="T113" style:parent-style-name="DefaultParagraphFont" style:family="text">
      <style:text-properties style:font-name-asian="Calibri" style:font-size-complex="12pt" style:language-asian="ko" style:country-asian="KR"/>
    </style:style>
    <style:style style:name="T114" style:parent-style-name="DefaultParagraphFont" style:family="text">
      <style:text-properties style:font-name-asian="Calibri" style:font-style-complex="italic" style:font-size-complex="12pt" style:language-asian="ko" style:country-asian="KR"/>
    </style:style>
    <style:style style:name="T115" style:parent-style-name="DefaultParagraphFont" style:family="text">
      <style:text-properties style:font-name-asian="Calibri" style:font-size-complex="12pt" style:language-asian="ko" style:country-asian="KR"/>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fo:color="#000000" style:font-size-complex="12pt" style:language-asian="ko" style:country-asian="KR"/>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ko" style:country-asian="KR"/>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ko" style:country-asian="KR"/>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ko" style:country-asian="KR"/>
    </style:style>
    <style:style style:name="T135" style:parent-style-name="DefaultParagraphFont" style:family="text">
      <style:text-properties fo:color="#000000" style:font-size-complex="12pt" style:language-asian="ko" style:country-asian="KR"/>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ko" style:country-asian="KR"/>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ko" style:country-asian="K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keep-with-next="alway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ko" style:country-asian="KR"/>
    </style:style>
    <style:style style:name="P161" style:parent-style-name="Normal" style:family="paragraph">
      <style:paragraph-properties fo:keep-with-next="always" fo:text-align="justify" fo:text-indent="0.4923in"/>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fo:color="#000000" style:font-size-complex="12pt" style:language-asian="ko" style:country-asian="KR"/>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fo:color="#000000" style:font-size-complex="12pt" style:language-asian="ko" style:country-asian="K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ko" style:country-asian="KR"/>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ko" style:country-asian="KR"/>
    </style:style>
    <style:style style:name="T177" style:parent-style-name="DefaultParagraphFont" style:family="text">
      <style:text-properties fo:color="#000000" style:font-size-complex="12pt" style:language-asian="ko" style:country-asian="KR"/>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fo:color="#000000" style:font-size-complex="12pt" style:language-asian="ko" style:country-asian="KR"/>
    </style:style>
    <style:style style:name="T183" style:parent-style-name="DefaultParagraphFont" style:family="text">
      <style:text-properties style:font-size-complex="12pt" style:language-asian="ko" style:country-asian="KR"/>
    </style:style>
    <style:style style:name="P184" style:parent-style-name="Normal" style:family="paragraph">
      <style:paragraph-properties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keep-with-next="always" fo:text-align="center" fo:text-indent="0.4923in"/>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name-asian="Calibri"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language-asian="ko" style:country-asian="KR"/>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ko" style:country-asian="KR"/>
    </style:style>
    <style:style style:name="T224" style:parent-style-name="DefaultParagraphFont" style:family="text">
      <style:text-properties style:font-size-complex="12pt" style:language-asian="ko" style:country-asian="KR"/>
    </style:style>
    <style:style style:name="T225" style:parent-style-name="DefaultParagraphFont" style:family="text">
      <style:text-properties fo:font-style="italic" style:font-style-asian="italic" style:font-style-complex="italic" style:font-size-complex="12pt" style:language-asian="ko" style:country-asian="KR"/>
    </style:style>
    <style:style style:name="T226" style:parent-style-name="DefaultParagraphFont" style:family="text">
      <style:text-properties style:font-size-complex="12pt" style:language-asian="ko" style:country-asian="KR"/>
    </style:style>
    <style:style style:name="T227" style:parent-style-name="DefaultParagraphFont" style:family="text">
      <style:text-properties style:font-style-complex="italic" style:font-size-complex="12pt" style:language-asian="ko" style:country-asian="KR"/>
    </style:style>
    <style:style style:name="P22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style:font-size-complex="12pt" style:language-asian="ko" style:country-asian="KR"/>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fo:color="#000000" fo:background-color="#FFFFFF"/>
    </style:style>
    <style:style style:name="T238" style:parent-style-name="DefaultParagraphFont" style:family="text">
      <style:text-properties fo:font-style="italic" style:font-style-asian="italic" style:font-style-complex="italic"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style:font-weight-complex="bold" fo:color="#000000" fo:background-color="#FFFFFF"/>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ko" style:country-asian="KR"/>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ko" style:country-asian="KR"/>
    </style:style>
    <style:style style:name="T248" style:parent-style-name="DefaultParagraphFont" style:family="text">
      <style:text-properties fo:color="#000000" style:font-size-complex="12pt" style:language-asian="ko" style:country-asian="KR"/>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ko" style:country-asian="KR"/>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ko" style:country-asian="KR"/>
    </style:style>
    <style:style style:name="T254" style:parent-style-name="DefaultParagraphFont" style:family="text">
      <style:text-properties fo:color="#000000" style:font-size-complex="12pt" style:language-asian="ko" style:country-asian="KR"/>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ko" style:country-asian="KR"/>
    </style:style>
    <style:style style:name="T257" style:parent-style-name="DefaultParagraphFont" style:family="text">
      <style:text-properties fo:color="#000000" style:font-size-complex="12pt" style:language-asian="ko" style:country-asian="KR"/>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ko" style:country-asian="KR"/>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language-asian="ko" style:country-asian="KR"/>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ko" style:country-asian="KR"/>
    </style:style>
    <style:style style:name="T300" style:parent-style-name="DefaultParagraphFont" style:family="text">
      <style:text-properties fo:color="#000000" style:font-size-complex="12pt" style:language-asian="ko" style:country-asian="KR"/>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ko" style:country-asian="KR"/>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ko" style:country-asian="KR"/>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ko" style:country-asian="KR"/>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ko" style:country-asian="KR"/>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ko" style:country-asian="KR"/>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style:font-name-asian="Calibri" style:font-size-complex="12pt" style:language-asian="ko" style:country-asian="KR"/>
    </style:style>
    <style:style style:name="T330" style:parent-style-name="DefaultParagraphFont" style:family="text">
      <style:text-properties fo:color="#000000" style:font-size-complex="12pt" style:language-asian="ko" style:country-asian="K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language-asian="ko" style:country-asian="KR"/>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size-complex="12pt" style:language-asian="ko" style:country-asian="KR"/>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language-asian="ko" style:country-asian="KR"/>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ko" style:country-asian="KR"/>
    </style:style>
    <style:style style:name="T387" style:parent-style-name="DefaultParagraphFont" style:family="text">
      <style:text-properties fo:color="#000000" style:font-size-complex="12pt" style:language-asian="ko" style:country-asian="K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ko" style:country-asian="KR"/>
    </style:style>
    <style:style style:name="T395" style:parent-style-name="DefaultParagraphFont" style:family="text">
      <style:text-properties fo:font-style="italic" style:font-style-asian="italic" style:font-style-complex="italic" fo:color="#000000" style:font-size-complex="12pt" style:language-asian="ko" style:country-asian="KR"/>
    </style:style>
    <style:style style:name="T396" style:parent-style-name="DefaultParagraphFont" style:family="text">
      <style:text-properties fo:color="#000000" style:font-size-complex="12pt" style:language-asian="ko" style:country-asian="KR"/>
    </style:style>
    <style:style style:name="T397" style:parent-style-name="DefaultParagraphFont" style:family="text">
      <style:text-properties fo:font-style="italic" style:font-style-asian="italic" style:font-style-complex="italic" fo:color="#000000" style:font-size-complex="12pt" style:language-asian="ko" style:country-asian="KR"/>
    </style:style>
    <style:style style:name="T398" style:parent-style-name="DefaultParagraphFont" style:family="text">
      <style:text-properties fo:color="#000000" style:font-size-complex="12pt" style:language-asian="ko" style:country-asian="KR"/>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ko" style:country-asian="KR"/>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ko" style:country-asian="KR"/>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ko" style:country-asian="KR"/>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language-asian="ko" style:country-asian="KR"/>
    </style:style>
    <style:style style:name="T413" style:parent-style-name="DefaultParagraphFont" style:family="text">
      <style:text-properties style:font-size-complex="12pt" style:language-asian="ko" style:country-asian="KR"/>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ko" style:country-asian="KR"/>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language-asian="ko" style:country-asian="KR"/>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ko" style:country-asian="KR"/>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ko" style:country-asian="KR"/>
    </style:style>
    <style:style style:name="T428" style:parent-style-name="DefaultParagraphFont" style:family="text">
      <style:text-properties style:font-name-asian="Calibri" style:font-size-complex="12pt" style:language-asian="ko" style:country-asian="KR"/>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font-size-complex="12pt" style:language-asian="ko" style:country-asian="KR"/>
    </style:style>
    <style:style style:name="T431" style:parent-style-name="DefaultParagraphFont" style:family="text">
      <style:text-properties style:font-size-complex="12pt" style:language-asian="ko" style:country-asian="KR"/>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language-asian="ko" style:country-asian="KR"/>
    </style:style>
    <style:style style:name="T434" style:parent-style-name="DefaultParagraphFont" style:family="text">
      <style:text-properties style:font-name-asian="Calibri" style:font-size-complex="12pt" style:language-asian="ko" style:country-asian="KR"/>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name-asian="Calibri" style:font-size-complex="12pt" style:language-asian="ko" style:country-asian="KR"/>
    </style:style>
    <style:style style:name="T437" style:parent-style-name="DefaultParagraphFont" style:family="text">
      <style:text-properties style:font-name-asian="Calibri" style:font-size-complex="12pt" fo:language="en" fo:country="US" style:language-asian="ko" style:country-asian="KR"/>
    </style:style>
    <style:style style:name="T438" style:parent-style-name="DefaultParagraphFont" style:family="text">
      <style:text-properties style:font-name-asian="Calibri" style:font-size-complex="12pt" style:language-asian="ko" style:country-asian="KR"/>
    </style:style>
    <style:style style:name="T439" style:parent-style-name="DefaultParagraphFont" style:family="text">
      <style:text-properties style:font-name="TimesNewRomanPSMT" style:font-name-complex="TimesNewRomanPSMT" style:font-size-complex="12pt"/>
    </style:style>
    <style:style style:name="T440" style:parent-style-name="DefaultParagraphFont" style:family="text">
      <style:text-properties style:font-name-asian="Calibri" style:font-size-complex="12pt" style:language-asian="ko" style:country-asian="KR"/>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language-asian="ko" style:country-asian="KR"/>
    </style:style>
    <style:style style:name="T443" style:parent-style-name="DefaultParagraphFont" style:family="text">
      <style:text-properties style:font-name-asian="Calibri" style:font-size-complex="12pt" style:language-asian="ko" style:country-asian="KR"/>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fo:language="en" fo:country="US"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style:font-name-asian="Calibri" style:font-size-complex="12pt" style:language-asian="ko" style:country-asian="KR"/>
    </style:style>
    <style:style style:name="T457" style:parent-style-name="DefaultParagraphFont" style:family="text">
      <style:text-properties style:font-name-asian="Calibri" style:font-size-complex="12pt" fo:language="en" fo:country="US" style:language-asian="ko" style:country-asian="KR"/>
    </style:style>
    <style:style style:name="T458" style:parent-style-name="DefaultParagraphFont" style:family="text">
      <style:text-properties style:font-name-asian="Calibri" style:font-size-complex="12pt" style:language-asian="ko" style:country-asian="KR"/>
    </style:style>
    <style:style style:name="T459" style:parent-style-name="DefaultParagraphFont" style:family="text">
      <style:text-properties style:font-name-asian="Calibri" style:font-size-complex="12pt" fo:language="en" fo:country="US" style:language-asian="ko" style:country-asian="KR"/>
    </style:style>
    <style:style style:name="T460" style:parent-style-name="DefaultParagraphFont" style:family="text">
      <style:text-properties style:font-name-asian="Calibri" style:font-size-complex="12pt" style:language-asian="ko" style:country-asian="KR"/>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ko" style:country-asian="KR"/>
    </style:style>
    <style:style style:name="T465" style:parent-style-name="DefaultParagraphFont" style:family="text">
      <style:text-properties style:font-size-complex="12pt" style:language-asian="ko" style:country-asian="KR"/>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style:font-size-complex="12pt" style:language-asian="ko" style:country-asian="KR"/>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font-size-complex="12pt" style:language-asian="ko" style:country-asian="KR"/>
    </style:style>
    <style:style style:name="T470" style:parent-style-name="DefaultParagraphFont" style:family="text">
      <style:text-properties style:font-size-complex="12pt" style:language-asian="ko" style:country-asian="KR"/>
    </style:style>
    <style:style style:name="T471" style:parent-style-name="DefaultParagraphFont" style:family="text">
      <style:text-properties style:font-size-complex="12pt" style:language-asian="ko" style:country-asian="KR"/>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ko" style:country-asian="KR"/>
    </style:style>
    <style:style style:name="T474" style:parent-style-name="DefaultParagraphFont" style:family="text">
      <style:text-properties style:font-size-complex="12pt" style:language-asian="ko" style:country-asian="KR"/>
    </style:style>
    <style:style style:name="T475" style:parent-style-name="DefaultParagraphFont" style:family="text">
      <style:text-properties style:font-size-complex="12pt" style:language-asian="ko" style:country-asian="KR"/>
    </style:style>
    <style:style style:name="P476" style:parent-style-name="Normal" style:family="paragraph">
      <style:paragraph-properties fo:text-align="justify" style:line-height-at-least="0.1111in" fo:text-indent="0.4923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ko" style:country-asian="KR"/>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ko" style:country-asian="KR"/>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1111in" fo:text-indent="0.4923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ko" style:country-asian="KR"/>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1111in" fo:text-indent="0.4923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1111in" fo:text-indent="0.4923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1111in" fo:text-indent="0.4923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1111in" fo:text-indent="0.4923in">
        <style:tab-stops>
          <style:tab-stop style:type="left" style:position="0.590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1111in" fo:text-indent="0.4923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1111in" fo:text-indent="0.4923in">
        <style:tab-stops>
          <style:tab-stop style:type="left" style:position="0.5909in"/>
        </style:tab-stops>
      </style:paragraph-properties>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ko" style:country-asian="KR"/>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1111in" fo:text-indent="0.4923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ko" style:country-asian="KR"/>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ko" style:country-asian="KR"/>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ko" style:country-asian="KR"/>
    </style:style>
    <style:style style:name="T529" style:parent-style-name="DefaultParagraphFont" style:family="text">
      <style:text-properties style:font-name-asian="Calibri" style:font-size-complex="12pt" style:language-asian="ko" style:country-asian="KR"/>
    </style:style>
    <style:style style:name="T530" style:parent-style-name="DefaultParagraphFont" style:family="text">
      <style:text-properties style:font-size-complex="12pt" style:language-asian="ko" style:country-asian="KR"/>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ko" style:country-asian="KR"/>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ko" style:country-asian="KR"/>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1111in" fo:text-indent="0.4923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ko" style:country-asian="KR"/>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fo:hyphenate="false"/>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language-asian="ko" style:country-asian="K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background-color="#FFFFFF"/>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fo:background-color="#FFFFFF" fo:language="en" fo:country="US"/>
    </style:style>
    <style:style style:name="T568" style:parent-style-name="DefaultParagraphFont" style:family="text">
      <style:text-properties fo:color="#000000" fo:background-color="#FFFFFF" fo:language="en" fo:country="U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ko" style:country-asian="KR"/>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style:font-size-complex="12pt" fo:language="en" fo:country="US"/>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ko" style:country-asian="KR"/>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ext-properties fo:hyphenate="false"/>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priemonės „subsidijos ukrainos verslo subjektų įsteigtoms darbo vietoms lietuvos respublikoje“ sąlygų aprašo<text:s/></text:p>
      <text:p text:style-name="P14">patvirtinimo</text:p>
      <text:p text:style-name="P15"/>
      <text:p text:style-name="P16">2022 m. birželio 17 d.<text:s/><text:span text:style-name="T17">Nr.<text:s/></text:span><text:span text:style-name="T18">4-826</text:span></text:p>
      <text:p text:style-name="P19">Vilnius</text:p>
      <text:p text:style-name="P20"/>
      <text:p text:style-name="P21"/>
      <text:p text:style-name="P22">Vadovaudamasi Lietuvos Respublikos Vyriausybės įstatymo 26 straipsnio 1 dalimi, 3 dalies 1 ir 5 punktais, Lietuvos Respublikos<text:s/><text:span text:style-name="T23">investicijų įstatymo 13 straipsnio<text:s/></text:span>1<text:span text:style-name="T24"><text:s/>dalies 2 punktu, Lietuvos Respublikos<text:s/></text:span>biudžeto sandaros įstatymo 5 straipsnio 1 dalies 1<text:span text:style-name="T25"><text:s/>punktu,</text:span><text:s/><text:span text:style-name="T26">įgyvendindama</text:span><text:s/>Lietuvos Respublikos Vyriausybės 2010 m. kovo 24 d. nutarimo Nr. 330 „Dėl ministrams pavedamų valdymo sričių“ 1.11.2 papunktį,<text:s/><text:span text:style-name="T27">Lietuvos Respublikos ekonomikos ir inovacijų ministerijos nuostatų, patvirtintų Lietuvos Respublikos Vyriausybės 1998 m. liepos 23 d. nutarimu Nr. 921 „Dėl Lietuvos Respublikos ekonomikos ir inovacijų ministerijos nuostatų patvirtinimo“, 12 punktą, atsižvelgdama <text:s/>į<text:s/></text:span>Priemonės „Subsidijos Ukrainos verslo subjektų įsteigtoms darbo vietoms Lietuvos Respublikoje“ koncepciją, kuriai pritarta<text:s/><text:span text:style-name="T28">Lietuvos Respublikos Vyriausybės 2022 m. gegužės 18 d. pasitarimo sprendimu (2022 m. gegužės 18 d. pasitarimo protokolas Nr. 20), ir<text:s/></text:span><text:soft-page-break/><text:span text:style-name="T29">vykdydama 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text:s/></text:span>3<text:span text:style-name="T30">.1 lentelės trisdešimt trečiosios <text:s/>pastraipos nuostatas,</text:span></text:p>
      <text:p text:style-name="P31"><text:span text:style-name="T32">tvirtinu</text:span><text:span text:style-name="T33"><text:s/>Priemonės „Subsidijos Ukrainos verslo subjektų įsteigtoms darbo vietoms Lietuvos Respublikoje“ sąlygų aprašą (pridedama).<text:s/></text:span></text:p>
      <text:p text:style-name="P34"/>
      <text:p text:style-name="P35"/>
      <text:p text:style-name="P36"/>
      <text:p text:style-name="P37"><text:span text:style-name="T38">Ekonomikos ir inovacijų ministrė</text:span><text:span text:style-name="T39"><text:tab/>Aušrinė Armonaitė</text:span></text:p>
      <text:soft-page-break/>
      <text:p text:style-name="P40">PATVIRTINTA</text:p>
      <text:p text:style-name="P46">Lietuvos Respublikos ekonomikos ir<text:s/></text:p>
      <text:p text:style-name="P47">inovacijų ministro<text:s/></text:p>
      <text:p text:style-name="P48">2022 m. birželio 17 d.<text:s/><text:span text:style-name="T49">įsakymu Nr.<text:s/></text:span><text:span text:style-name="T50">4-826<text:s/></text:span></text:p>
      <text:p text:style-name="P51"/>
      <text:p text:style-name="P52"/>
      <text:p text:style-name="P53"><text:span text:style-name="T54">PRIEMONĖS</text:span><text:span text:style-name="T55"><text:s/>„subsidijos ukrainos verslo subjektų įsteigtoms darbo vietoms lietuvos respublikoje“<text:s/></text:span><text:span text:style-name="T56">SĄLYGŲ<text:s/></text:span><text:span text:style-name="T57">aprašas</text:span></text:p>
      <text:p text:style-name="P58"/>
      <text:p text:style-name="P59"><text:span text:style-name="T60">I</text:span><text:span text:style-name="T61"><text:s/>SKYRIUS</text:span></text:p>
      <text:p text:style-name="P62"><text:span text:style-name="T63">BENDROSIOS NUOSTATOS<text:s/></text:span></text:p>
      <text:p text:style-name="P64"/>
      <text:p text:style-name="P65"><text:span text:style-name="T66">1</text:span><text:span text:style-name="T67">. Priemonės</text:span><text:span text:style-name="T68"><text:s/>„Subsidijos Ukrainos verslo subjektų įsteigtoms darbo vietoms Lietuvos Respublikoje“</text:span><text:span text:style-name="T69"><text:s/></text:span><text:span text:style-name="T70">sąlygų aprašas</text:span><text:span text:style-name="T71"><text:s/>(toliau – Aprašas) nustato sąlygas ir reikalavimus, kuriuos atitinkantys<text:s/></text:span><text:span text:style-name="T72">pareiškėjai gali kreiptis dėl negrąžinamosios subsidijos (toliau – subsidija)<text:s/></text:span><text:span text:style-name="T73">pagal Priemonę „</text:span><text:span text:style-name="T74">Subsidijos Ukrainos verslo subjektų įsteigtoms darbo vietoms Lietuvos Respublikoje“</text:span><text:span text:style-name="T75"><text:s/>(toliau – Priemonė), paraiškų gauti subsidiją (toliau – paraiška) teikimo, vertinimo, subsidijos<text:s/></text:span><text:span text:style-name="T76">pareiškėjams skyrimo ir grąžinimo tvarką, taip pat įgyvendinant Priemonę dalyvaujančių institucijų funkcijas</text:span><text:span text:style-name="T77">.<text:s/></text:span></text:p>
      <text:p text:style-name="P78"><text:span text:style-name="T79">2</text:span><text:span text:style-name="T80">. Aprašas yra parengtas vadovaujantis 2013 m. gruodžio 18 d. Komisijos reglamentu (ES) Nr. 1407/2013 dėl Sutarties dėl Europos Sąjungos veikimo 107 ir 108 straipsnių taikymo<text:s/></text:span><text:span text:style-name="T81">de minimis</text:span><text:span text:style-name="T82"><text:s/>pagalbai<text:s/></text:span><text:span text:style-name="T83">su visais pakeitimais.</text:span></text:p>
      <text:p text:style-name="P84"><text:span text:style-name="T85">3</text:span><text:span text:style-name="T86">. Apraše vartojamos sąvokos suprantamos taip, kaip jos apibrėžtos ir vartojamos Reglamente (ES) Nr. 1407/2013 ir Lietuvos Respublikos smulkiojo ir vidutinio verslo plėtros įstatyme.</text:span></text:p>
      <text:p text:style-name="P87"><text:span text:style-name="T88">4</text:span><text:span text:style-name="T89">. Priemonės tikslas – padėti Ukrainoje įregistruotiems juridiniams asmenims (toliau – Ukrainos verslo subjektas (-ai)), siekiantiems veiklą vykdyti iš Lietuvos Respublikos, užtikrinti verslo tęstinumą.</text:span></text:p>
      <text:p text:style-name="P90"><text:span text:style-name="T91">5</text:span><text:span text:style-name="T92">. Lietuvos Respublikos ekonomikos ir inovacijų ministerija (toliau – Ministerija), viešoji įstaiga „Investuok Lietuvoje“ (toliau –<text:s/></text:span><text:span text:style-name="T93">Administruojančioji<text:s/></text:span><text:span text:style-name="T94">institucija) ir<text:s/></text:span><text:span text:style-name="T95">Nacionalinis bendrųjų funkcijų centras (toliau – NBFC) dalyvauja įgyvendinant Priemonę ir atlieka Aprašo III skyriuje nustatytas funkcijas</text:span><text:span text:style-name="T96">.<text:s/></text:span></text:p>
      <text:p text:style-name="P97"><text:span text:style-name="T98">6</text:span><text:span text:style-name="T99">. Priemonei skiriama suma – 2 mln. (du milijonai) Eur valstybės biudžeto lėšų.</text:span></text:p>
      <text:p text:style-name="P100"><text:span text:style-name="T101">7</text:span><text:span text:style-name="T102">. Pagal Priemonę teikiamo finansavimo forma – subsidija.<text:s/></text:span></text:p>
      <text:p text:style-name="P103"><text:span text:style-name="T104">8</text:span><text:span text:style-name="T105">. Pagal Aprašą skiriama subsidija yra<text:s/></text:span><text:span text:style-name="T106">de minimis<text:s/></text:span><text:span text:style-name="T107">pagalba, teikiama pagal Reglamentą (ES) Nr. 1407/2013 (toliau –<text:s/></text:span><text:span text:style-name="T108">de minimis</text:span><text:span text:style-name="T109"><text:s/>pagalba)</text:span><text:span text:style-name="T110">. T</text:span><text:span text:style-name="T111">eikiant<text:s/></text:span><text:span text:style-name="T112">de minimis</text:span><text:span text:style-name="T113"><text:s/>pagalbą turi būti laikomasi<text:s/></text:span><text:span text:style-name="T114">Reglamento (ES) Nr. 1407/2013</text:span><text:span text:style-name="T115"><text:s/>3 straipsnio nuostatų.<text:s/></text:span></text:p>
      <text:p text:style-name="P116"><text:span text:style-name="T117">9</text:span><text:span text:style-name="T118">.<text:s/></text:span><text:span text:style-name="T119">Vienam pareiškėjui, atitinkančiam Aprašo 16 punkte nurodytus reikalavimus,<text:s/></text:span><text:span text:style-name="T120">Aprašo III skyriuje<text:s/></text:span><text:span text:style-name="T121">nustatyta tvarka subsidija gali būti<text:s/></text:span><text:span text:style-name="T122">skiriama tik vieną kartą<text:s/></text:span><text:span text:style-name="T123">už<text:s/></text:span>ne mažiau kaip<text:s/><text:span text:style-name="T124">10 (dešimt) darbo vietų,<text:s/></text:span><text:span text:style-name="T125">skirtų<text:s/></text:span><text:span text:style-name="T126">pareiškėjo<text:s/></text:span><text:span text:style-name="T127">pagrindinei<text:s/></text:span><text:span text:style-name="T128">ekonominei veiklai<text:s/></text:span><text:span text:style-name="T129">vykdyti,</text:span><text:span text:style-name="T130"><text:s/>įsteigimą Lietuvos Respublikoje, ir 10 000 eurų, kaip nurodyta Aprašo 30 punkte, neviršijant Reglamento (ES) Nr. 1407/2013 3 straipsnio 2 ir 3 dalyse nustatytų ribų</text:span><text:span text:style-name="T131">.</text:span><text:span text:style-name="T132"><text:s/></text:span></text:p>
      <text:p text:style-name="P133"><text:span text:style-name="T134">10</text:span><text:span text:style-name="T135">. Subsidija pareiškėjui gali būti mokama dalimis Aprašo 30 ir 31 punktuose nustatyta tvarka, bet ne ilgiau kaip iki 2022 m. gruodžio 15 d.</text:span></text:p>
      <text:p text:style-name="P136"><text:span text:style-name="T137">11</text:span><text:span text:style-name="T138">. Pagal Aprašą didžiausias subsidijos dydis vienam pareiškėjui negali viršyti Reglamento (ES) Nr. 1407/2013 3 straipsnio 2 ir 3 dalyse nustatytų ribų.<text:s/></text:span></text:p>
      <text:p text:style-name="P139"><text:span text:style-name="T140">12</text:span><text:span text:style-name="T141">. Paraiškų atranka pagal Priemonę atliekama tęstinės atrankos būdu, t. y. p</text:span><text:span text:style-name="T142">ateiktos paraiškos vertinamos ir sprendimai dėl<text:s/></text:span><text:span text:style-name="T143">subsidijos skyrimo</text:span><text:span text:style-name="T144"><text:s/>priimami pagal paraiškų pateikimo eilės tvarką (toliau –<text:s/></text:span><text:span text:style-name="T145">Tęstinė atranka</text:span><text:span text:style-name="T146">).<text:s/></text:span></text:p>
      <text:p text:style-name="P147"><text:span text:style-name="T148">13</text:span><text:span text:style-name="T149">.<text:s/></text:span><text:span text:style-name="T150">Administruojančioji<text:s/></text:span><text:span text:style-name="T151">institucija kvietimus teikti paraiškas (toliau – kvietimas) pagal Aprašą<text:s/></text:span><text:span text:style-name="T152">skelbia interneto svetainėje https://investlithuania.com/lt/ ne vėliau kaip po 2 (dviejų) darbo dienų nuo Aprašo įsigaliojimo dienos</text:span><text:span text:style-name="T153">. Kvietimas galioja iki<text:s/></text:span><text:span text:style-name="T154">2022 m. lapkri</text:span><text:span text:style-name="T155">čio<text:s/></text:span><text:span text:style-name="T156">1 d</text:span><text:span text:style-name="T157">. arba iki kvietimo sustabdymo, kaip nurodyta Aprašo 14 punkte.</text:span></text:p>
      <text:p text:style-name="P158"><text:span text:style-name="T159">14</text:span><text:span text:style-name="T160">. Tęstinė atranka baigiama, jeigu pagal Ministerijos priimtus sprendimus dėl subsidijų skyrimo ir Administruojančiajai institucijai pateiktas paraiškas, dėl kurių dar nėra priimtas Ministerijos sprendimas dėl subsidijų skyrimo, prašant tam tikros subsidijų sumos, yra sudaroma galimybė paskirstyti visą Priemonei skirtą lėšų sumą, bet ne vėliau kaip iki 2022 m. gruodžio 15 d.<text:s/></text:span></text:p>
      <text:p text:style-name="P161"><text:span text:style-name="T162">15</text:span><text:span text:style-name="T163">. Paraiškos, kurios pateiktos<text:s/></text:span><text:span text:style-name="T164">Administruojančiajai institucijai<text:s/></text:span><text:span text:style-name="T165">iki kvietimo galiojimo termino pabaigos ar iki kvietimo sustabdymo dienos ir pagal kurias subsidijų skyrimas pareiškėjams negalimas dėl visos Priemonei skirtos lėšų sumos paskirstymo, įtraukiamos į pateiktų<text:s/></text:span><text:span text:style-name="T166">nevertintų paraiškų sąrašą (toliau – nevertintų paraiškų sąrašas), kuris ne vėliau kaip per 5 (penkias) darbo dienas<text:s/></text:span><text:s/>nuo<text:s/><text:span text:style-name="T167">kvietimo sustabdymo dienos ar kvietimo termino pabaigos<text:s/></text:span><text:span text:style-name="T168">elektroniniu<text:s/></text:span><text:span text:style-name="T169">paštu pateikiamas Ministerijai. Į nevertintų paraiškų sąrašą paraiškos įrašomos pagal paraiškų pateikimo eilės tvarką. Ministerija, įvertinusi galimą papildomų lėšų poreikį Priemonei, dėl Priemonei papildomų lėšų skyrimo galimybės ne vėliau kaip per 5 (penkias) darbo dienas nuo nevertintų paraiškų sąrašo gavimo dienos<text:s/></text:span><text:span text:style-name="T170">elektroniniu<text:s/></text:span><text:span text:style-name="T171">paštu informuoja<text:s/></text:span><text:span text:style-name="T172">Administruojančiąją instituciją</text:span><text:span text:style-name="T173">. Ministerijai priėmus sprendimą dėl papildomos lėšų sumos skyrimo pagal kvietimą pateiktoms ir į nevertintų paraiškų sąrašą įtrauktoms paraiškoms finansuoti,<text:s/></text:span><text:span text:style-name="T174">Administruojančioji<text:s/></text:span><text:span text:style-name="T175">institucija<text:s/></text:span><text:span text:style-name="T176">atlieka paraiškų vertinimą Aprašo III skyriuje nustatyta tvarka ir laikydamasi paraiškų pateikimo eilės tvarkos. Jei Ministerija priima sprendimą Priemonei papildomos lėšų sumos neskirti arba Priemonei skirti mažiau lėšų, nei reikia visoms į nevertintų paraiškų sąrašą<text:s/></text:span>įtrauktoms<text:span text:style-name="T177"><text:s/>paraiškoms finansuoti, apie priimtą sprendimą ji ne vėliau kaip per 5 (penkias) darbo dienas nuo nevertintų paraiškų sąrašo gavimo dienos elektroniniu paštu informuoja<text:s/></text:span><text:span text:style-name="T178">Administruojančiąją<text:s/></text:span><text:span text:style-name="T179">instituciją</text:span><text:span text:style-name="T180">, kuri ne vėliau kaip per 5 (penkias) darbo dienas nuo Ministerijos sprendimo gavimo dienos<text:s/></text:span><text:span text:style-name="T181">paraiškoje nurodytu elektroniniu paštu<text:s/></text:span><text:span text:style-name="T182">informuoja pareiškėjus, kuriems neužteko pagal kvietimą<text:s/></text:span><text:span text:style-name="T183">skirtos lėšų sumos ar skiriamos papildomos lėšų sumos, kad jų pateiktos paraiškos nebus nagrinėjamos.</text:span></text:p>
      <text:p text:style-name="P184"/>
      <text:p text:style-name="P185"><text:span text:style-name="T186">II</text:span><text:span text:style-name="T187"><text:s/>SKYRIUS</text:span></text:p>
      <text:p text:style-name="P188"><text:span text:style-name="T189">REIKALAVIMAI PAREIŠKĖJAMS</text:span></text:p>
      <text:p text:style-name="P190"/>
      <text:p text:style-name="P191"><text:span text:style-name="T192">16</text:span><text:span text:style-name="T193">. Pagal Aprašą dėl subsidijos gali kreiptis pareiškėjas, kuris atitinka<text:s/></text:span><text:span text:style-name="T194">visas šias sąlygas</text:span><text:span text:style-name="T195">:<text:s/></text:span></text:p>
      <text:p text:style-name="P196"><text:span text:style-name="T197">16.1</text:span><text:span text:style-name="T198">. Pareiškėjas yra juridinis asmuo arba juridinio asmens filialas, kurį ne anksčiau kaip 2022</text:span><text:span text:style-name="T199"> </text:span><text:span text:style-name="T200">m. vasario 24 d. Lietuvos Respublikoje įregistravo Ukrainos verslo subjektas:<text:s/></text:span></text:p>
      <text:p text:style-name="P201"><text:span text:style-name="T202">16.1.1</text:span><text:span text:style-name="T203">. veikiantis ne trumpiau kaip vienus metus (paskutiniais finansiniais metais generuojantis pajamas);</text:span></text:p>
      <text:p text:style-name="P204"><text:span text:style-name="T205">16.1.2</text:span><text:span text:style-name="T206">.<text:s/></text:span>kurio vidutinės metinės pajamos per paskutinius trejus finansinius metus arba vidutinės metinės pajamos<text:span text:style-name="T207">,<text:s/></text:span>jeigu Ukrainos verslo subjektas vykdė veiklą mažiau nei trejus finansinius metus per laikotarpį nuo jo įregistravimo dienos, yra ne mažesnės negu<text:s/><text:span text:style-name="T208">prašoma subsidijos suma</text:span>;</text:p>
      <text:p text:style-name="P209"><text:span text:style-name="T210">16.1.3</text:span><text:span text:style-name="T211">. kurio darbuotojų skaičius 2021 m. gruodžio 31 d. buvo ne mažesnis kaip 20</text:span><text:span text:style-name="T212"> </text:span><text:span text:style-name="T213">(dvidešimt) darbuotojų;</text:span></text:p>
      <text:p text:style-name="P214"><text:span text:style-name="T215">16.1.4</text:span><text:span text:style-name="T216">. kurio prekių ir (ar) paslaugų eksporto į užsienio rinkas pajamos yra ne mažesnės kaip 50 proc. nuo visų Ukrainos verslo subjekto pajamų<text:s/></text:span>2021<text:span text:style-name="T217"><text:s/>finansiniais metais.</text:span></text:p>
      <text:p text:style-name="P218"><text:span text:style-name="T219">16.2</text:span><text:span text:style-name="T220">. Pareiškėjas paraiškos pateikimo dieną ir tinkamų ir (ar) netinkamų finansuoti pareiškėjų sąrašų, nustatytų Aprašo 24 punkte, sudarymo dieną nėra reorganizuojamas, dalyvaujantis reorganizavime, pertvarkomas, dalyvaujantis atskyrime, bankrutuojantis, bankrutavęs, likviduojamas, likviduojamas dėl bankroto, likviduotas, jungiamas peržengiant vienos valstybės ribas, dalyvaujantis jungimesi peržengiant vienos valstybės ribas</text:span><text:span text:style-name="T221">.</text:span></text:p>
      <text:p text:style-name="P222"><text:span text:style-name="T223">16.3</text:span><text:span text:style-name="T224">. Pareiškėjui gali būti suteikta<text:s/></text:span><text:span text:style-name="T225">de minimis</text:span><text:span text:style-name="T226"><text:s/>pagalba, vadovaujantis<text:s/></text:span><text:span text:style-name="T227">Reglamento (ES) Nr. 1407/2013 3 straipsniu.</text:span></text:p>
      <text:p text:style-name="P228"><text:span text:style-name="T229">16.4</text:span><text:span text:style-name="T230">. Pareiškėjas nėra gavęs subsidijų už darbo vietų įsteigimą Lietuvos Respublikoje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231"><text:span text:style-name="T232">16.5</text:span><text:span text:style-name="T233">. Pareiškėjo pagrindinė ekonominė veikla nepriskiriama Reglamento Nr. 1407/2013 1 straipsnio 1 dalyje nurodytiems sektoriams ir veikloms.</text:span></text:p>
      <text:p text:style-name="P234"><text:span text:style-name="T235">16.6</text:span><text:span text:style-name="T236">.<text:s/></text:span><text:span text:style-name="T237">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238">The Office of Foreign Assets Control of the U.S. Department of the Treasury</text:span><text:span text:style-name="T239">),<text:s/></text:span><text:span text:style-name="T240">Jungtinė Didžiosios Britanijos ir Šiaurės Airijos Karalystė.</text:span></text:p>
      <text:p text:style-name="P241"><text:span text:style-name="T242">17</text:span><text:span text:style-name="T243">. Siekdamas gauti subsidiją, pareiškėjas įsipareigoja nuo 2022 m. vasario 24 d. iki 2022 m. lapkričio 1</text:span><text:span text:style-name="T244"> </text:span><text:span text:style-name="T245">d. Lietuvos Respublikoje įsteigti ne mažiau kaip 10 (dešimt) darbo vietų, skirtų pareiškėjo pagrindinei ekonominei veiklai vykdyti. Darbo vietos įsteigimo data skaičiuojama nuo darbo sutarties įsigaliojimo datos, o jei darbo sutartyje nurodyta darbo pradžios data, – nuo darbo sutartyje nurodytos darbo pradžios datos.</text:span></text:p>
      <text:p text:style-name="P246"><text:span text:style-name="T247">18</text:span><text:span text:style-name="T248">. Darbo vietų įsteigimas Lietuvos Respublikoje turi būti pagrįstas šiais darbo vietos įsteigimą ir išlaikymą pagrindžiančiais dokumentais:</text:span></text:p>
      <text:p text:style-name="P249"><text:span text:style-name="T250">18.1</text:span><text:span text:style-name="T251">. ne trumpiau kaip 30 (trisdešimt) dienų galiojančia darbo sutartimi;</text:span></text:p>
      <text:p text:style-name="P252"><text:span text:style-name="T253">18.2</text:span><text:span text:style-name="T254">. darbo užmokesčio apskaičiavimo žiniaraščiu, kuris turi būti patvirtintas pareiškėjo vadovo (arba jo įgalioto asmens) ir finansininko (arba jo įgalioto asmens) parašu;</text:span></text:p>
      <text:p text:style-name="P255"><text:span text:style-name="T256">18.3</text:span><text:span text:style-name="T257">. išlaidų, susijusių su darbo vietų įsteigimu, apmokėjimą įrodančiais dokumentais: mokėjimo nurodymais, sąskaitos išrašais, kasos išlaidų orderiais;</text:span></text:p>
      <text:p text:style-name="P258"><text:span text:style-name="T259">18.4</text:span><text:span text:style-name="T260">.<text:s/></text:span><text:span text:style-name="T261">Valstybinio socialinio draudimo fondo valdybai prie Socialinės apsaugos ir darbo ministerijos (toliau – Sodra) pareiškėjo teikiamomis ataskaitomis už apskaičiuotus atlyginimus ir įmokas SODRAI, jei Administruojančiajai institucijai pritrūksta informacijos apie darbo vietų įsteigimą ir jų išlaikymą.</text:span></text:p>
      <text:p text:style-name="P262"/>
      <text:p text:style-name="P263"><text:span text:style-name="T264">III</text:span><text:span text:style-name="T265"><text:s/>SKYRIUS</text:span></text:p>
      <text:p text:style-name="P266"><text:span text:style-name="T267">PARAIŠKŲ TEIKIMAS, VERTINIMAS IR SUBSIDIJOS SKYRIMAS, IŠMOKĖJIMAS IR GRĄŽINIMAS</text:span></text:p>
      <text:p text:style-name="P268"/>
      <text:p text:style-name="P269"><text:span text:style-name="T270">19</text:span><text:span text:style-name="T271">. Pareiškėjas, siekdamas gauti subsidiją pagal Aprašą, turi užpildyti</text:span><text:s/><text:span text:style-name="T272">paraišką (Aprašo priedas) ir ją pateikti<text:s/></text:span>Administruojančiajai institucijai registruotu paštu, per kurjerį, pats perduoti paraišką ar atsiųsti kvalifikuotu elektroniniu parašu pasirašytą paraišką Administruojančiosios institucijos kvietime nurodytu<text:s/><text:span text:style-name="T273">elektroniniu<text:s/></text:span>paštu.<text:s/><text:span text:style-name="T274">Paraiškoje turi būti pateikti duomenys apie pareiškėją (pareiškėjo rekvizitai, kontaktinė informacija, teisinė forma, vykdoma veikla), nurodytas planuojamų Lietuvos Respublikoje įsteigti darbo vietų skaičius, pareiškėjo pagrindinės ekonominės veiklos kodas pagal Statistikos departamento prie Lietuvos Respublikos Vyriausybės generalinio direktoriaus įsakymu tvirtinamą Ekonominės veiklos rūšių klasifikatorių, prašomos subsidijos dydis, kita informacija, pagrindžianti Aprašo 16 punkte nurodytus reikalavimus.<text:s/></text:span></text:p>
      <text:p text:style-name="P275"><text:span text:style-name="T276">20</text:span><text:span text:style-name="T277">. Kartu su Aprašo 19 punkte nurodyta paraiška pareiškėjas turi pateikti visus šiuos dokumentus:<text:s/></text:span></text:p>
      <text:p text:style-name="P278"><text:span text:style-name="T279">20.1</text:span><text:span text:style-name="T280">. „Vienos įmonės“ deklaraciją pagal Ministerijos parengtą ir Europos Sąjungos struktūrinių fondų svetainės www.esinvesticijos.lt skiltyje „Dokumentai“ paskelbtą rekomenduojamą formą;</text:span></text:p>
      <text:p text:style-name="P281"><text:span text:style-name="T282">20.2</text:span><text:span text:style-name="T283">. Ukrainos verslo subjekto</text:span><text:span text:style-name="T284"><text:s/>registro išrašą arba jam lygiavertį dokumentą apie jo registracijos faktą Ukrainoje;</text:span></text:p>
      <text:p text:style-name="P285"><text:span text:style-name="T286">20.3</text:span><text:span text:style-name="T287">.<text:s/></text:span><text:span text:style-name="T288">Ukrainos verslo subjekto</text:span><text:span text:style-name="T289"><text:s/></text:span><text:span text:style-name="T290">finansinės atskaitomybės dokumentus ar kitus jiems lygiaverčius dokumentus, įrodančius, kad vidutinės metinės pajamos<text:s/></text:span>per paskutinius trejus finansinius metus<text:s/><text:span text:style-name="T291">arba per laikotarpį nuo jo įregistravimo dienos (jeigu<text:s/></text:span><text:span text:style-name="T292">Ukrainos verslo subjektas<text:s/></text:span><text:span text:style-name="T293">vykdė veiklą mažiau nei trejus finansinius metus) yra ne mažesnės negu prašoma subsidijos suma.</text:span></text:p>
      <text:p text:style-name="P294"><text:span text:style-name="T295">21</text:span><text:span text:style-name="T296">. Paraiška prilyginama pareiškėjo įsipareigojimams, nustatytiems Aprašo 17</text:span><text:s/><text:span text:style-name="T297">ir 18 punktuose, kurių pareiškėjas privalo laikytis, jam skyrus subsidiją.</text:span></text:p>
      <text:p text:style-name="P298"><text:span text:style-name="T299">22</text:span><text:span text:style-name="T300">. Administruojančioji institucija<text:s/></text:span><text:span text:style-name="T301">paraišką įvertina per 10 (dešimt) darbo dienų nuo tinkamai užpildytos paraiškos ir dokumentų, nurodytų Aprašo 20 punkte, pateikimo Administruojančiajai institucijai dienos. Paraiškos vertinimo metu vertinama pareiškėjo atitiktis Aprašo 16 punkte nustatytiems reikalavimams. Paraiškos vertinimo terminas, esant objektyvių aplinkybių (gautas ir vertinamas didelis paraiškų skaičius;<text:s/></text:span><text:span text:style-name="T302">pareiškėjo prašymu; atliekant didelės apimties informacinių sistemų programavimo darbus ar sutrikus informacinių sistemų veiklai</text:span><text:span text:style-name="T303">)</text:span><text:span text:style-name="T304">,</text:span><text:span text:style-name="T305"><text:s/>Administruojančiosios institucijos vadovo sprendimu gali būti pratęstas, tačiau ne ilgiau kaip 10 (dešimt) darbo dienų.<text:s/></text:span><text:span text:style-name="T306">Apie pratęstą paraiškos vertinimo terminą Administruojančioji institucija ne vėliau kaip per 2 (dvi) darbo dienas nuo<text:s/></text:span><text:span text:style-name="T307">Administruojančiosios institucijos sprendimo pratęsti paraiškos vertinimo terminą priėmimo dienos<text:s/></text:span><text:span text:style-name="T308">informuoja pareiškėją (-us) paraiškoje pateiktu elektroniniu paštu ir nurodo terminą, kuriam pratęsiamas paraiškos vertinimas, ir priežastį (-is), dėl kurios (-ių)<text:s/></text:span><text:span text:style-name="T309">paraiškos vertinimo terminas pratęstas</text:span><text:span text:style-name="T310">.</text:span></text:p>
      <text:p text:style-name="P311"><text:span text:style-name="T312">23</text:span><text:span text:style-name="T313">.<text:s/></text:span><text:span text:style-name="T314">Paraiškos vertinimo metu<text:s/></text:span><text:span text:style-name="T315">Administruojančioji institucija<text:s/></text:span><text:span text:style-name="T316">turi teisę paprašyti pareiškėjo pateikti trūkstamą informaciją, duomenis ir (ar) dokumentus, papildyti ar patikslinti paraiškoje pateiktą informaciją, duomenis ir (ar) dokumentus, išskyrus atvejus, kai trūkstamą informaciją, duomenis ir (ar) dokumentus galima patikrinti viešuose Lietuvos Respublikos valstybės institucijų registruose ir informacinėse sistemose.<text:s/></text:span><text:span text:style-name="T317">Pareiškėjas privalo pateikti trūkstamą informaciją, duomenis ir (ar) dokumentus Aprašo 19 punkte nurodytu būdu per<text:s/></text:span><text:span text:style-name="T318">Administruojančiosios institucijos</text:span><text:span text:style-name="T319"><text:s/></text:span><text:span text:style-name="T320">nustatytą terminą, kuris negali būti trumpesnis kaip 5 (penkios) darbo dienos nuo prašymo pateikti trūkstamą informaciją, duomenis ir (ar) dokumentus, papildyti ar patikslinti paraiškoje pateiktą informaciją, duomenis ir (ar) dokumentus gavimo dienos. Jeigu pareiškėjas per<text:s/></text:span><text:span text:style-name="T321">Administruojančiosios institucijos</text:span><text:span text:style-name="T322"><text:s/></text:span><text:span text:style-name="T323">nustatytą terminą nepateikia nurodytos informacijos, duomenų ir (ar) dokumentų, paraiška įtraukiama į netinkamų finansuoti pareiškėjų sąrašą.</text:span></text:p>
      <text:p text:style-name="P324"><text:span text:style-name="T325">24</text:span><text:span text:style-name="T326">. Administruojančioji<text:s/></text:span><text:span text:style-name="T327">institucija, baigusi paraiškų vertinimą, ne vėliau kaip per<text:s/></text:span><text:span text:style-name="T328">5</text:span><text:span text:style-name="T329"> </text:span><text:span text:style-name="T330">(penkias)<text:s/></text:span><text:span text:style-name="T331">darbo dienas parengia tinkamų ir (ar) netinkamų finansuoti pareiškėjų sąrašus ir elektroniniu paštu ir raštu pateikia juos Ministerijai, o jų kopijas elektroniniu paštu pateikia NBFC. Tinkamų ir (ar) netinkamų finansuoti pareiškėjų sąrašus Administruojančioji institucija Ministerijai teikia ne dažniau kaip vieną kartą per savaitę. Tinkamų ir (ar) netinkamų finansuoti pareiškėjų sąraše nurodomi šie duomenys:<text:s/></text:span></text:p>
      <text:p text:style-name="P332"><text:span text:style-name="T333">24.1</text:span><text:span text:style-name="T334">. paraiškos data ir jos registracijos numeris;</text:span></text:p>
      <text:p text:style-name="P335"><text:span text:style-name="T336">24.2</text:span><text:span text:style-name="T337">.<text:s/></text:span><text:span text:style-name="T338">pareiškėjo juridinio asmens kodas;</text:span></text:p>
      <text:p text:style-name="P339"><text:span text:style-name="T340">24.3</text:span><text:span text:style-name="T341">. pareiškėjo pavadinimas;</text:span></text:p>
      <text:p text:style-name="P342"><text:span text:style-name="T343">24.4</text:span><text:span text:style-name="T344">. sąskaitos, į kurią bus pervedama subsidija, numeris</text:span><text:s/>privalomu tarptautiniu banko sąskaitos numerio<text:s/><text:span text:style-name="T345">formatu (IBAN) (nurodoma tik tinkamų finansuoti pareiškėjų sąrašo sudarymo atveju);<text:s/></text:span></text:p>
      <text:p text:style-name="P346"><text:span text:style-name="T347">24.5</text:span><text:span text:style-name="T348">. pareiškėjo pagrindinės ekonominės veiklos kodas pagal Statistikos departamento prie Lietuvos Respublikos Vyriausybės generalinio direktoriaus įsakymu tvirtinamą Ekonominės veiklos rūšių klasifikatorių;</text:span></text:p>
      <text:p text:style-name="P349"><text:span text:style-name="T350">24.6</text:span><text:span text:style-name="T351">. konkrečiam pareiškėjui galimos skirti subsidijos suma (nurodoma tik tinkamų finansuoti pareiškėjų sąrašo sudarymo atveju).</text:span></text:p>
      <text:p text:style-name="P352"><text:span text:style-name="T353">25</text:span><text:span text:style-name="T354">. Sprendimą dėl subsidijos skyrimo (tik pareiškėjams, įtrauktiems į tinkamų finansuoti pareiškėjų sąrašą) ar neskyrimo (tik pareiškėjams, įtrauktiems į netinkamų finansuoti pareiškėjų sąrašą) ne vėliau kaip per 3 (tris) darbo dienas nuo tinkamų ir (ar) netinkamų finansuoti pareiškėjų sąrašo gavimo dienos priima ekonomikos ir inovacijų ministras. Sprendimas dėl subsidijos skyrimo ar neskyrimo įforminamas ekonomikos ir inovacijų ministro įsakymu, kuriame nurodoma:</text:span></text:p>
      <text:p text:style-name="P355"><text:span text:style-name="T356">25.1</text:span><text:span text:style-name="T357">. teisinis ir faktinis pagrindas skirti ar neskirti subsidiją;</text:span></text:p>
      <text:p text:style-name="P358"><text:span text:style-name="T359">25.2</text:span><text:span text:style-name="T360">. pareiškėjų, kuriems skiriama ar neskiriama subsidija, sąrašas, kuriame nurodomas paraiškos data ir numeris, pareiškėjo pavadinimas, juridinio asmens kodas ir pareiškėjui skiriamos subsidijos suma, jei subsidija skiriama;</text:span></text:p>
      <text:p text:style-name="P361"><text:span text:style-name="T362">25.</text:span><text:span text:style-name="T363">3</text:span><text:span text:style-name="T364">. sprendimo apskundimo tvarka ir terminai.</text:span></text:p>
      <text:p text:style-name="P365"><text:span text:style-name="T366">26</text:span><text:span text:style-name="T367">.<text:s/></text:span><text:span text:style-name="T368">Ekonomikos ir inovacijų ministrui priėmus sprendimą dėl subsidijos skyrimo ar neskyrimo, sprendimas dėl subsidijų skyrimo ar neskyrimo nedelsiant, bet ne vėliau kaip per 1</text:span><text:span text:style-name="T369"> </text:span><text:span text:style-name="T370">(vieną) darbo dieną nuo sprendimo dėl subsidijos skyrimo ar neskyrimo priėmimo dienos, elektroniniu paštu pateikiamas Administruojančiajai institucijai ir NBFC.</text:span></text:p>
      <text:p text:style-name="P371"><text:span text:style-name="T372">27</text:span><text:span text:style-name="T373">. Administruojančioji institucija nedelsdama, bet ne vėliau kaip per 1</text:span><text:span text:style-name="T374"> </text:span><text:span text:style-name="T375">(vieną) darbo dieną nuo informacijos apie ekonomikos ir inovacijų ministro priimtą sprendimą dėl subsidijos skyrimo ar neskyrimo gavimo dienos,<text:s/></text:span><text:span text:style-name="T376">paraiškoje nurodytu<text:s/></text:span><text:span text:style-name="T377">elektroniniu paštu pareiškėją informuoja apie ekonomikos ir inovacijų ministro sprendimą dėl subsidijos skyrimo ar neskyrimo.<text:s/></text:span></text:p>
      <text:p text:style-name="P378"><text:span text:style-name="T379">28</text:span><text:span text:style-name="T380">. NBFC subsidiją, nurodytą<text:s/></text:span><text:span text:style-name="T381">Aprašo 30</text:span><text:span text:style-name="T382"><text:s/>punkte, nedelsdamas, bet ne vėliau kaip per 5</text:span><text:span text:style-name="T383"> </text:span><text:span text:style-name="T384">(penkias) darbo dienas nuo informacijos apie ekonomikos ir inovacijų ministro sprendimą dėl subsidijos skyrimo gavimo dienos, perveda pareiškėjui į paraiškoje nurodytą sąskaitą.</text:span></text:p>
      <text:p text:style-name="P385"><text:span text:style-name="T386">29</text:span><text:span text:style-name="T387">.<text:s/></text:span><text:span text:style-name="T388">Administruojančioji institucija</text:span><text:span text:style-name="T389"><text:s/>duomenis apie suteiktą<text:s/></text:span><text:span text:style-name="T390">de minimis<text:s/></text:span><text:span text:style-name="T391">pagalbą Suteiktos valstybės pagalbos ir nereikšmingos (</text:span><text:span text:style-name="T392">de minimis</text:span><text:span text:style-name="T393">) pagalbos registrui teikia</text:span><text:span text:style-name="T394"><text:s/>ir tikslina vadovaudamasi Suteiktos valstybės pagalbos ir nereikšmingos (</text:span><text:span text:style-name="T395">de minimis</text:span><text:span text:style-name="T396">) pagalbos registro nuostatais, patvirtintais Lietuvos Respublikos Vyriausybės 2005 m. sausio 19 d. nutarimu Nr. 35 „Dėl Suteiktos valstybės pagalbos ir nereikšmingos (</text:span><text:span text:style-name="T397">de minimis</text:span><text:span text:style-name="T398">) pagalbos registro nuostatų patvirtinimo“.<text:s/></text:span></text:p>
      <text:p text:style-name="P399"><text:span text:style-name="T400">30</text:span><text:span text:style-name="T401">.<text:s/></text:span><text:span text:style-name="T402">Pareiškėjui, dėl kurio priimtas ekonomikos ir inovacijų ministro sprendimas<text:s/></text:span><text:span text:style-name="T403">dėl subsidijos skyrimo,</text:span><text:span text:style-name="T404"><text:s/>pirmoji subsidijos dalis</text:span><text:span text:style-name="T405"><text:s/>– 10</text:span><text:span text:style-name="T406"> 000<text:s/></text:span><text:span text:style-name="T407">Eur (dešimt tūkstančių eurų) – išmokama<text:s/></text:span><text:span text:style-name="T408">Aprašo 28</text:span><text:s/>punkte nustatyta tvarka.<text:s/></text:p>
      <text:p text:style-name="P409"><text:span text:style-name="T410">31</text:span><text:span text:style-name="T411">. Mokant kitas subsidijos dalis, pareiškėjui, dėl kurio priimtas ekonomikos ir inovacijų ministro sprendimas dėl subsidijos skyrimo,<text:s/></text:span><text:span text:style-name="T412">už 1 (vieną) Lietuvos Respublikoje įsteigtą darbo vietą išmokama 5 000 Eur (penki tūkstančiai eurų),<text:s/></text:span><text:span text:style-name="T413">kai yra įvykdytos visos šios sąlygos:</text:span></text:p>
      <text:p text:style-name="P414"><text:span text:style-name="T415">31.1</text:span><text:span text:style-name="T416">. Pareiškėjas yra įsteigęs ir 30 kalendorinių dienų išlaikęs darbo vietą (-as), už kurios (-ių) įsteigimą kreipiasi subsidijos dalies išmokėjimo, ir pateikia tai pagrindžiančius<text:s/></text:span><text:span text:style-name="T417">dokumentus, nurodytus</text:span><text:span text:style-name="T418"><text:s/>Aprašo 18<text:s/></text:span><text:span text:style-name="T419">punkte.</text:span></text:p>
      <text:p text:style-name="P420"><text:span text:style-name="T421">31.2</text:span><text:span text:style-name="T422">. Pareiškėjas paraiškos pateikimo dieną ir tinkamų ir (ar) netinkamų finansuoti pareiškėjų sąrašų, nustatytų<text:s/></text:span><text:span text:style-name="T423">Aprašo<text:s/></text:span><text:span text:style-name="T424">24 punkte, sudarymo dieną nėra reorganizuojamas, dalyvaujantis reorganizavime, pertvarkomas, dalyvaujantis atskyrime, bankrutuojantis, bankrutavęs, likviduojamas, likviduojamas dėl bankroto, likviduotas, jungiamas peržengiant vienos valstybės ribas, dalyvaujantis jungimesi peržengiant vienos valstybės ribas</text:span><text:span text:style-name="T425">.<text:s/></text:span></text:p>
      <text:p text:style-name="P426"><text:span text:style-name="T427">32</text:span><text:span text:style-name="T428">. Dėl Aprašo 31 punkte nurodytos subsidijos dalies išmokėjimo Pareiškėjas į Administruojančiąją instituciją gali kreiptis ne dažniau kaip 1 (vieną) kartą per kalendorinį mėnesį. Tokiu atveju jis turi pateikti visus Aprašo 18</text:span><text:span text:style-name="T429"><text:s/>punkte nurodytus darbo vietos (-ų) įsteigimą ir išlaikymą pagrindžiančius dokumentus</text:span><text:span text:style-name="T430">.<text:s/></text:span><text:span text:style-name="T431">Aprašo 18 punkte nurodyti darbo vietos (-ų) įsteigimą ir išlaikymą pagrindžiantys dokumentai turi būti pateikti Administruojančiajai institucijai ne vėliau kaip iki 2022 m. gruodžio 5 dienos. Jeigu nurodyti dokumentai iki nustatyto termino nėra pateikti, subsidijos dalis, nustatyta Aprašo 31 punkte, nėra išmokama.</text:span></text:p>
      <text:p text:style-name="P432"><text:span text:style-name="T433">33</text:span><text:span text:style-name="T434">. Administruojančioji institucija, gavusi pareiškėjo prašymą išmokėti skirtos subsidijos dalį, nustatytą<text:s/></text:span><text:span text:style-name="T435">Aprašo 31 punkte,</text:span><text:span text:style-name="T436"><text:s/>patikrina, ar pareiškėjas atitinka Aprašo 31.1–31.2 papunkčiuose nurodytas sąlygas, ar darbo vietos (-ų) įsteigimas ir išlaikymas pagrįstas Aprašo 18 punkte nurodytais dokumentais, ir per<text:s/></text:span><text:span text:style-name="T437">2 (dvi</text:span><text:span text:style-name="T438">) darbo dienas nuo įvertinimo pateikia Ministerijai informaciją apie pareiškėjui mokėtiną subsidijos dalį ir Lietuvos Respublikoje įsteigtų darbo vietų skaičių. Ministerija Administruojančiosios institucijos pateiktą informaciją apie pareiškėjui mokėtiną subsidijos dalį pateikia NBFC, o NBFC nedelsdamas, bet ne vėliau kaip per 5 (penkias) darbo dienas nuo informacijos apie pareiškėjui mokėtiną subsidijos dalį gavimo dienos, perveda pareiškėjui<text:s/></text:span><text:span text:style-name="T439">mokėtiną subsidijos dalį<text:s/></text:span><text:span text:style-name="T440">į paraiškoje nurodytą sąskaitą.<text:s/></text:span></text:p>
      <text:p text:style-name="P441"><text:span text:style-name="T442">34</text:span><text:span text:style-name="T443">. Administruojančioji institucija turi teisę paprašyti pareiškėjo<text:s/></text:span><text:span text:style-name="T444">papildyti ar patikslinti kartu su prašymu išmokėti skirtos subsidijos dalį, nustatytą Aprašo 31 punkte, pateiktą informaciją, duomenis ir (ar) dokumentus.<text:s/></text:span><text:span text:style-name="T445">Pareiškėjas privalo pateikti trūkstamą informaciją, duomenis ir (ar) dokumentus per<text:s/></text:span><text:span text:style-name="T446">Administruojančiosios institucijos</text:span><text:span text:style-name="T447"><text:s/></text:span><text:span text:style-name="T448">nustatytą terminą, kuris negali būti trumpesnis kaip<text:s/></text:span><text:span text:style-name="T449">2</text:span><text:span text:style-name="T450"><text:s/>(dvi) darbo dienos nuo prašymo papildyti ar patikslinti<text:s/></text:span><text:span text:style-name="T451">kartu su prašymu išmokėti skirtos subsidijos dalį, nustatytą Aprašo 31 punkte,<text:s/></text:span><text:span text:style-name="T452">pateiktą informaciją, duomenis ir (ar) dokumentus gavimo dienos. Jeigu pareiškėjas per<text:s/></text:span><text:span text:style-name="T453">Administruojančiosios institucijos</text:span><text:span text:style-name="T454"><text:s/></text:span><text:span text:style-name="T455">nustatytą terminą nepateikia nurodytos informacijos, duomenų ir (ar) dokumentų,<text:s/></text:span><text:span text:style-name="T456">Administruojančioji institucija įvertina, kad pareiškėjas neatitinka Aprašo 31.1–31.2 papunkčiuose nurodytų sąlygų, nustato, kad darbo vietos (-ų) įsteigimas ir išlaikymas nėra pagrįstas Aprašo 18 punkte nurodytais dokumentais, atmeta pareiškėjo prašymą išmokėti skirtos subsidijos dalį, nustatytą Aprašo<text:s/></text:span><text:span text:style-name="T457">31<text:s/></text:span><text:span text:style-name="T458">punkte, ir per<text:s/></text:span><text:span text:style-name="T459">2 (dvi) darbo dienas nuo</text:span><text:span text:style-name="T460"><text:s/>šio prašymo atmetimo dienos informuoja apie tai pareiškėją (-us) paraiškoje nurodytu elektroniniu paštu.</text:span></text:p>
      <text:p text:style-name="P461">35. Kai subsidija išmokama dalimis, vadovaujantis<text:s/><text:span text:style-name="T462">Reglamento (ES) Nr. 1407/2013 3 straipsnio 6 dalies nuostatomis, ji yra diskontuojama.</text:span></text:p>
      <text:p text:style-name="P463"><text:span text:style-name="T464">36</text:span><text:span text:style-name="T465">. Pareiškėjai Priemonės įgyvendinimo klausimais informuojami ir konsultuojami telefonu, elektroniniu paštu, kurie nurodomi kvietimo skelbime ir Administruojančiosios institucijos interneto svetainėje https://investlithuania.com/lt.<text:s/></text:span></text:p>
      <text:p text:style-name="P466">37<text:span text:style-name="T467">. Pareiškėjas įsipareigoja saugoti ir audito metu per Administruojančiosios institucijos nurodytą terminą, kuris negali būti trumpesnis kaip 10 (dešimt) darbo dienų, pateikti informaciją ir (ar) dokumentus, pagrindžiančius Aprašo reikalavimų įgyvendinimą.<text:s/></text:span></text:p>
      <text:p text:style-name="P468"><text:span text:style-name="T469">38</text:span><text:span text:style-name="T470">. Informacija apie subsidijas gavusius pareiškėjus (pareiškėjo pavadinimas, kodas, numatomas suteikti subsidijos dydis) per 20 (dvidešimt) darbo dienų nuo ekonomikos ir inovacijų ministro sprendimo dėl subsidijos skyrimo priėmimo dienos skelbiama Ministerijos interneto svetainėje</text:span><text:s/><text:span text:style-name="T471">www.eimin.lt.<text:s/></text:span></text:p>
      <text:p text:style-name="P472"><text:span text:style-name="T473">39</text:span><text:span text:style-name="T474">. Jei pareiškėjas neįvykdo Aprašo 17 punkte nustatyto įsipareigojimo, jis privalo grąžinti visą jam išmokėtą subsidiją, išskyrus Aprašo 30 punkte nurodytą išmokėtą subsidijos dalį.</text:span><text:s/><text:span text:style-name="T475">Apie tai Administruojančioji institucija elektroniniu paštu ir raštu informuoja pareiškėją ir Ministeriją.</text:span></text:p>
      <text:p text:style-name="P476"><text:span text:style-name="T477">40</text:span><text:span text:style-name="T478">. Administruojančiajai institucijai nustačius, kad pareiškėjas pateikė neteisingą informaciją, duomenis ir (ar) dokumentus ir (ar) nuslėpė informaciją, turinčią reikšmės sprendimo dėl subsidijos skyrimo priėmimui,<text:s/></text:span><text:span text:style-name="T479">gavo didesnę, nei priklauso pagal Aprašą, subsidiją,</text:span><text:span text:style-name="T480"><text:s/>pareiškėjas privalo grąžinti visą nepagrįstai ir (ar) neteisėtai gautą subsidiją su palūkanomis, kaip nustatyta 2015</text:span><text:span text:style-name="T481"> </text:span><text:span text:style-name="T482">m. liepos 13 d. Tarybos reglamente (ES) 2015/1589, nustatančiame išsamias Sutarties dėl Europos Sąjungos veikimo 108 straipsnio taikymo taisykles. Apie tai Administruojančioji institucija<text:s/></text:span><text:span text:style-name="T483">elektroniniu<text:s/></text:span><text:span text:style-name="T484">paštu ir raštu informuoja pareiškėją ir Ministeriją.<text:s/></text:span></text:p>
      <text:p text:style-name="P485"><text:span text:style-name="T486">41</text:span><text:span text:style-name="T487">. Ministerija, gavusi Aprašo<text:s/></text:span><text:span text:style-name="T488">39</text:span><text:span text:style-name="T489"><text:s/>ir 40 punktuose nurodytą informaciją, ne vėliau kaip per 5</text:span><text:span text:style-name="T490"> </text:span><text:span text:style-name="T491">(penkias) darbo dienas priima sprendimą dėl subsidijos ar jos dalies, kurios buvo gautos pažeidžiant Aprašo nuostatas, grąžinimo ir su minėtomis lėšomis susijusių palūkanų sumokėjimo.<text:s/></text:span><text:span text:style-name="T492">Sprendimas dėl subsidijos ar jos dalies grąžinimo įforminamas ekonomikos ir inovacijų ministro įsakymu, kuriame nurodoma:</text:span></text:p>
      <text:p text:style-name="P493"><text:span text:style-name="T494">41.1</text:span><text:span text:style-name="T495">. teisinis ir faktinis pagrindas grąžinti subsidiją ar jos dalį;</text:span></text:p>
      <text:p text:style-name="P496"><text:span text:style-name="T497">41.2</text:span><text:span text:style-name="T498">. pareiškėjo (-ų), kuris (-ie) turi grąžinti subsidiją ar jos dalį, pavadinimas, juridinio asmens kodas bei pareiškėjui (-ams) nustatytos grąžinti subsidijos ar jo dalies suma su palūkanomis;</text:span></text:p>
      <text:p text:style-name="P499"><text:span text:style-name="T500">41.3</text:span><text:span text:style-name="T501">. terminas grąžinti subsidiją ar jos dalį;</text:span></text:p>
      <text:p text:style-name="P502"><text:span text:style-name="T503">41.4</text:span><text:span text:style-name="T504">. Ministerijos sąskaitos, į kurią turi būti grąžinta subsidija ar jos dalis bei palūkanos, numeris;</text:span></text:p>
      <text:p text:style-name="P505"><text:span text:style-name="T506">41.5</text:span><text:span text:style-name="T507">. sprendimo apskundimo tvarka ir terminai.</text:span></text:p>
      <text:p text:style-name="P508"><text:span text:style-name="T509">42</text:span><text:span text:style-name="T510">. Ekonomikos ir inovacijų ministrui priėmus sprendimą dėl subsidijos ar jos dalies grąžinimo, sprendimas dėl subsidijos ar jos dalies grąžinimo<text:s/></text:span><text:span text:style-name="T511">ne vėliau kaip per 5</text:span><text:span text:style-name="T512"> </text:span><text:span text:style-name="T513">(penkias) darbo dienas nuo sprendimo dėl<text:s/></text:span><text:span text:style-name="T514">subsidijos ar jos dalies grąžinimo</text:span><text:span text:style-name="T515"><text:s/>priėmimo dienos elektroniniu paštu pateikiamas Administruojančiajai institucijai.</text:span></text:p>
      <text:p text:style-name="P516"><text:span text:style-name="T517">43</text:span><text:span text:style-name="T518">. Administruojančioji institucija nedelsdama, bet ne vėliau kaip per 1</text:span><text:span text:style-name="T519"> </text:span><text:span text:style-name="T520">(vieną) darbo dieną nuo informacijos apie ekonomikos ir inovacijų ministro priimtą sprendimą dėl subsidijos ar jos dalies grąžinimą gavimo dienos,<text:s/></text:span><text:span text:style-name="T521">paraiškoje nurodytu elektroniniu paštu</text:span><text:span text:style-name="T522"><text:s/>pareiškėjui</text:span><text:span text:style-name="T523"><text:s/>pateikia</text:span><text:s/><text:span text:style-name="T524">ekonomikos ir inovacijų ministro priimtą sprendimą dėl subsidijos ar jos dalies grąžinimo.<text:s/></text:span><text:span text:style-name="T525">Pareiškėjas privalomą grąžinti subsidiją ar jos dalį bankiniu pavedimu turi pervesti<text:s/></text:span><text:span text:style-name="T526">į Ministerijos sąskaitą<text:s/></text:span><text:span text:style-name="T527">ne vėliau kaip per<text:s/></text:span><text:span text:style-name="T528">20</text:span><text:span text:style-name="T529"> </text:span><text:span text:style-name="T530">(dvidešimt) darbo dien</text:span><text:span text:style-name="T531">ų</text:span><text:span text:style-name="T532"><text:s/>nuo ekonomikos ir inovacijų ministro sprendimo<text:s/></text:span><text:span text:style-name="T533">dėl<text:s/></text:span><text:span text:style-name="T534">subsidijos ar jos dalies grąžinimo</text:span><text:span text:style-name="T535"><text:s/></text:span><text:span text:style-name="T536">gavimo dienos.</text:span><text:span text:style-name="T537"><text:s text:c="3"/></text:span></text:p>
      <text:p text:style-name="P538"><text:span text:style-name="T539">44</text:span><text:span text:style-name="T540">. Ministerija iš Pareiškėjo susigrąžintas lėšas ne vėliau kaip per 5</text:span><text:span text:style-name="T541"> </text:span><text:span text:style-name="T542">(penkias) darbo dienas nuo jų gavimo dienos perveda į Lietuvos Respublikos finansų ministerijos nurodytą valstybės iždo sąskaitą.<text:s/></text:span></text:p>
      <text:p text:style-name="P543"/>
      <text:p text:style-name="P544"><text:span text:style-name="T545">IV</text:span><text:span text:style-name="T546"><text:s/>SKYRIUS</text:span></text:p>
      <text:p text:style-name="P547"><text:span text:style-name="T548">BAIGIAMOSIOS NUOSTATOS</text:span></text:p>
      <text:p text:style-name="P549"/>
      <text:p text:style-name="P550"><text:span text:style-name="T551">45</text:span><text:span text:style-name="T552">. Už paraiškoje ir kartu su ja pateiktuose išlaidas pagrindžiančiuose dokumentuose pateiktų duomenų bei kartu su paraiška teikiamos kitos informacijos teisingumą atsako pareiškėjas.</text:span></text:p>
      <text:p text:style-name="P553"><text:span text:style-name="T554">46</text:span><text:span text:style-name="T555">.<text:s/></text:span><text:span text:style-name="T556">Informacija ir dokumentai, susiję su<text:s/></text:span><text:span text:style-name="T557">subsidijos</text:span><text:span text:style-name="T558"><text:s/>teikimu, saugomi ne trumpiau kaip 10</text:span><text:span text:style-name="T559"> </text:span><text:span text:style-name="T560">(dešimt) metų nuo paskutinės subsidijos suteikimo dienos.</text:span></text:p>
      <text:p text:style-name="P561"><text:span text:style-name="T562">47</text:span><text:span text:style-name="T563">. Pareiškėjo teikiamoje informacijoje ir (ar) dokumentuose<text:s/></text:span><text:span text:style-name="T564">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565">Lietuvos Respublikos asmens duomenų teisinės apsaugos įstatymu.<text:s/></text:span></text:p>
      <text:p text:style-name="P566"><text:span text:style-name="T567">48</text:span><text:span text:style-name="T568">.<text:s/></text:span><text:span text:style-name="T569">Asmens duomenų valdytoja<text:s/></text:span><text:span text:style-name="T570">Administruojančioji institucija,<text:s/></text:span><text:span text:style-name="T571">juridinio asmens kodas 124013427, buveinės adresas: Upės g. 23-1, 08128 Vilnius, tel. (8 5) 262 7438, el. paštas info@investlithuania.com (duomenų apsaugos pareigūno el. paštas dap@investlithuania.com), tvarko funkcijų įgyvendinimo, taip pat paraiškos vertinimo, subsidijos administravimo, apskaičiavimo ir skyrimo tikslu Apraše nurodytus asmens duomenis: paraiškoje nurodytus pareiškėjo atstovo vardą, pavardę, telefono ryšio numerį, elektroninio pašto adresą,<text:s/></text:span><text:span text:style-name="T572">taip pat asmens duomenis, kuriuos sužinojo vertindama paraišką,<text:s/></text:span><text:span text:style-name="T573">administruodama, apskaičiuodama ir skirdama subsidiją</text:span><text:span text:style-name="T574">. <text:s/></text:span></text:p>
      <text:p text:style-name="P575"><text:span text:style-name="T576">49</text:span><text:span text:style-name="T577">.<text:s/></text:span><text:span text:style-name="T578">Aprašo<text:s/></text:span><text:span text:style-name="T579">48 punkte nurodyti asmens duomenys tvarkomi vadovaujantis<text:s/></text:span><text:span text:style-name="T580">Reglamento (ES) 2016/679 6 straipsnio 1 dalies c punktu. Asmens duomenys tvarkomi ir saugomi 10 metų nuo paskutinės subsidijos pagal Aprašą suteikimo datos.<text:s/></text:span></text:p>
      <text:p text:style-name="P581"><text:span text:style-name="T582">50</text:span><text:span text:style-name="T583">. Duomenų subjektas gali kreiptis į Administruojančiąją instituciją ir įgyvendinti šias Reglamente (ES) 2016/679 įtvirtintas teises:<text:s/></text:span></text:p>
      <text:p text:style-name="P584"><text:span text:style-name="T585">50.1</text:span><text:span text:style-name="T586">. teisę žinoti (būti informuotam) apie savo</text:span><text:s/>asmens duomenų tvarkymą<text:span text:style-name="T587">;<text:s/></text:span></text:p>
      <text:p text:style-name="P588"><text:span text:style-name="T589">50.2</text:span><text:span text:style-name="T590">. teisę susipažinti su tvarkomais savo asmens duomenimis;<text:s/></text:span></text:p>
      <text:p text:style-name="P591"><text:span text:style-name="T592">50.3</text:span><text:span text:style-name="T593">. teisę reikalauti ištaisyti asmens duomenis;<text:s/></text:span></text:p>
      <text:p text:style-name="P594"><text:span text:style-name="T595">50.4</text:span><text:span text:style-name="T596">. teisę reikalauti ištrinti asmens duomenis („teisę būti pamirštam“);<text:s/></text:span></text:p>
      <text:p text:style-name="P597"><text:span text:style-name="T598">50.5</text:span><text:span text:style-name="T599">. teisę apriboti asmens duomenų tvarkymą.<text:s/></text:span></text:p>
      <text:p text:style-name="P600"><text:span text:style-name="T601">51</text:span><text:span text:style-name="T602">. Duomenų subjektas turi teisę pateikti skundą Valstybinei duomenų apsaugos inspekcijai, jei mano, kad asmens duomenų tvarkymas atliekamas pažeidžiant Reglamento (ES) Nr. 2016/679 nuostatas. Duomenų subjektas taip pat turi teisę pateikti skundą teismui, jei mano, kad Reglamentu (ES) 2016/679 nustatytos jo teisės buvo pažeistos, nes jo asmens duomenys buvo tvarkomi pažeidžiant Reglamentą (ES) 2016/679.</text:span></text:p>
      <text:p text:style-name="P603"><text:span text:style-name="T604">52</text:span><text:span text:style-name="T605">. Administruojančioji institucija, laikydamasi Reglamento (ES) 2016/679 reikalavimų, turi teisę teikti tvarkomus asmens duomenis ir jais keistis su Lietuvos Respublikos valstybės institucijomis (įskaitant<text:s/></text:span><text:span text:style-name="T606">Ministeriją,<text:s/></text:span><text:span text:style-name="T607">NBFC)</text:span><text:span text:style-name="T608">, kurios tvarko asmens duomenis, reikalingus pareiškėjo tinkamumui pagal Aprašą įvertinti, pareiškėjo pateiktų duomenų teisingumui patikrinti, subsidijai apskaičiuoti, skirti, išmokėti, skirtų lėšų panaudojimo kontrolei vykdyti.<text:s/></text:span></text:p>
      <text:p text:style-name="P609"/>
      <text:p text:style-name="P610"><text:span text:style-name="T6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0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left" style:position="0in"/>
          <style:tab-stop style:type="right" style:position="6.693in"/>
        </style:tab-stops>
      </style:paragraph-properties>
    </style:style>
    <style:style style:name="T42" style:parent-style-name="DefaultParagraphFont" style:family="text">
      <style:text-properties style:font-size-complex="16pt" style:language-asian="lt" style:country-asian="L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6-17T12:51:00Z</meta:creation-date>
    <dc:date>2022-06-17T12:51:00Z</dc:date>
    <meta:print-date>2022-05-19T19: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257" meta:word-count="3787" meta:character-count="29589" meta:row-count="482" meta:non-whitespace-character-count="26059"/>
  </office:meta>
</office:document-meta>
</file>