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fo:color="#000000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/>
      <text:p text:style-name="P14">NUTARIMAS</text:p>
      <text:p text:style-name="P15">Dėl akcinės bendrovės „Energijos skirstymo operatorius“ gamtinių dujų skirstymo veiklos pajamų viršutinės ribos 2022 metams koregavimo</text:p>
      <text:p text:style-name="P16"/>
      <text:p text:style-name="P17">2021 m. spalio 29 <text:s/>d. Nr. O3E-1438</text:p>
      <text:p text:style-name="P18">Vilnius</text:p>
      <text:p text:style-name="P19"/>
      <text:p text:style-name="P20"><text:span text:style-name="T21">Vadovaudamasi Lietuvos Respublikos gamtinių dujų įstatymo 9 straipsnio 1, 4 ir 14 dalimis, Valstybės reguliuojamų kainų gamtinių dujų sektoriuje nustatymo metodika, patvirtinta Valstybinės energetikos reguliavimo tarybos (toliau – Taryba) 2013 m. rugsėjo 13 d. nutarimu Nr. O3-367<text:s/></text:span><text:span text:style-name="T22"><text:line-break/>„Dėl Valstybės reguliuojamų kainų gamtinių dujų sektoriuje nustatymo metodikos patvirtinimo“, įvertinusi AB „Energijos skirstymo operatorius“ 2021 m. rugsėjo 9 d. raštą Nr. 21KR-SD-10529, 2021 m. spalio 6 d. raštą Nr. 21KR-SD-11658 ir 2021 m. spalio 13 d raštą Nr. 21KR-SD-11848), 2021 m. spalio 19 d. el. laiškus (reg. Nr. R1-13879, R1-13880) ), 2021 m. spalio 21 d. el. laišką (reg. Nr. R1-13974) ir 2021 m. spalio 25 d. el. laišką (reg. Nr. R1-14106) bei atsižvelgdama į Tarybos Dujų ir elektros departamento Dujų skyriaus 2021 m. spalio 26 d. pažymą Nr. O5E-1280 „Dėl akcinės bendrovės „Energijos skirstymo operatorius“ gamtinių dujų skirstymo veiklos pajamų viršutinės ribos 2022 metams koregavimo“, Taryba n u t a r i a:</text:span></text:p>
      <text:p text:style-name="P23"><text:span text:style-name="T24">Nustatyti akcinei bendrovei „Energijos skirstymo operatorius“ pakoreguotą<text:s/></text:span><text:span text:style-name="T25">gamtinių dujų skirstymo veiklos pajamų viršutinę ribą 2022 metams, galiosiančią nuo 2022 m. sausio 1 d., –<text:s/></text:span><text:span text:style-name="T26"><text:line-break/>44 611 722 Eur, kurioje įvertinta:</text:span></text:p>
      <text:p text:style-name="P27"><text:span text:style-name="T28">1</text:span><text:span text:style-name="T29">.<text:s/></text:span><text:span text:style-name="T30">45 157 596 Eur metinių gamtinių dujų skirstymo paslaugos sąnaudų dydis;</text:span></text:p>
      <text:p text:style-name="P31"><text:span text:style-name="T32">2</text:span><text:span text:style-name="T33">. 9 862 429 Eur metinės gamtinių dujų skirstymo veiklos investicijų grąžos dydis;</text:span></text:p>
      <text:p text:style-name="P34"><text:span text:style-name="T35">3</text:span><text:span text:style-name="T36">. 2014–2018 m. ir 2019‒2020 m. investicijų grąžos, viršijančios Tarybos nustatytą leistinąją investicijų grąžą, dalis (9 960 919Eur), įvertinant pinigų kainą laike (447 384 Eur).</text:span></text:p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<text:span text:style-name="T43">Tarybos pirminink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10-29T12:35:00Z</meta:creation-date>
    <dc:date>2021-10-29T12:35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5" meta:word-count="260" meta:character-count="1999" meta:row-count="64" meta:non-whitespace-character-count="1754"/>
  </office:meta>
</office:document-meta>
</file>