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name="TimesNewRoman" style:font-name-complex="TimesNewRoman"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TimesNewRoman" style:font-name-complex="TimesNewRoma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fo:language="en" fo:country="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fo:language="en" fo:country="U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complex="Courier New" style:font-size-complex="12pt" style:language-asian="lt" style:country-asian="LT"/>
    </style:style>
    <style:style style:name="T70" style:parent-style-name="DefaultParagraphFont" style:family="text">
      <style:text-properties style:font-name-complex="Courier New" style:font-size-complex="12pt" style:language-asian="lt" style:country-asian="LT"/>
    </style:style>
    <style:style style:name="P71" style:parent-style-name="Normal" style:family="paragraph">
      <style:paragraph-properties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anguage="en" fo:country="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anguage="en" fo:country="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complex="Courier New" style:font-size-complex="12pt" style:language-asian="lt" style:country-asian="LT"/>
    </style:style>
    <style:style style:name="T83" style:parent-style-name="DefaultParagraphFont" style:family="text">
      <style:text-properties style:font-name-complex="Courier New" style:font-size-complex="12pt" style:language-asian="lt" style:country-asian="LT"/>
    </style:style>
    <style:style style:name="P84" style:parent-style-name="Normal" style:family="paragraph">
      <style:paragraph-properties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anguage="en" fo:country="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anguage="en" fo:country="U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FINANSŲ MINISTRO 2001 M. VASARIO 28 D. ĮSAKYMO NR. 49 „DĖL LAIKINAI LAISVŲ VALSTYBĖS PINIGINIŲ IŠTEKLIŲ INVESTAVIMO TAISYKLIŲ PATVIRTINIMO“ PAKEITIMO</text:span></text:p>
      <text:p text:style-name="P17"/>
      <text:p text:style-name="P18">2018 m. gruodžio 12 d. Nr. 1K-430<text:s/></text:p>
      <text:p text:style-name="P19">Vilnius</text:p>
      <text:p text:style-name="P20"/>
      <text:p text:style-name="P21"/>
      <text:p text:style-name="P22"><text:span text:style-name="T23">P a k e i č i u <text:s/>Laikinai laisvų valstybės piniginių išteklių investavimo taisykles, patvirtintas Lietuvos Respublikos finansų ministro 2001 m. vasario 28 d. įsakymu Nr. 49 „Dėl Laikinai laisvų valstybės piniginių išteklių investavimo taisyklių patvirtinimo“:</text:span></text:p>
      <text:p text:style-name="P24"><text:span text:style-name="T25">1</text:span><text:span text:style-name="T26">. Pakeičiu 19 punktą ir jį išdėstau taip:</text:span></text:p>
      <text:p text:style-name="P27"><text:span text:style-name="T28">„</text:span><text:span text:style-name="T29">19</text:span><text:span text:style-name="T30">. Į Lietuvos Respublikos ir užsienio valstybių komercinių bankų (taisyklių 19.3 ir 19.4 papunkčiuose nustatytais atvejais – tik į<text:s/></text:span><text:span text:style-name="T31">Europos Sąjungos ar Europos ekonominės erdvės valstybių narių ar Šveicarijos</text:span><text:span text:style-name="T32"><text:s/>banko) skolos vertybinius popierius, pinig</text:span><text:span text:style-name="T33">ų<text:s/></text:span><text:span text:style-name="T34">rinkos priemones arba terminuotuosius ind</text:span><text:span text:style-name="T35">ė</text:span><text:span text:style-name="T36">lius galima investuoti:</text:span></text:p>
      <text:p text:style-name="P37"><text:span text:style-name="T38">19.1</text:span><text:span text:style-name="T39">. ne daugiau kaip 50 procentų investavimo dieną esančio (paskutinės oficialiai paskelbtos ataskaitos duomenimis) banko apmokėtojo kapitalo sumos ir ne ilgesniam nei 12 mėnesių terminui, jei bankas turi bent vienos iš toliau išvardintų reitingo agentūrų suteiktą ilgalaikio mokumo kredito reitingą, ne žemesnį kaip:</text:span></text:p>
      <text:p text:style-name="P40"><text:span text:style-name="T41">Moody</text:span><text:span text:style-name="T42">’</text:span><text:span text:style-name="T43">s Investors Service Aa3;</text:span></text:p>
      <text:p text:style-name="P44"><text:span text:style-name="T45">Standard &amp; Poor’s AA</text:span><text:span text:style-name="T46">–</text:span><text:span text:style-name="T47">;</text:span></text:p>
      <text:p text:style-name="P48"><text:span text:style-name="T49">Fitch Ratings AA</text:span><text:span text:style-name="T50">–</text:span><text:span text:style-name="T51">;</text:span></text:p>
      <text:p text:style-name="P52"><text:span text:style-name="T53">19.2</text:span><text:span text:style-name="T54">.</text:span><text:span text:style-name="T55"><text:tab/>ne daugiau kaip 35 procentus investavimo dieną esančio (paskutinės oficialiai paskelbtos ataskaitos duomenimis) banko apmokėtojo kapitalo sumos ir ne ilgesniam nei 12 mėnesių terminui, jei bankas turi bent vienos iš toliau išvardintų reitingo agentūrų suteiktą ilgalaikio mokumo kredito reitingą, ne žemesnį kaip:</text:span></text:p>
      <text:p text:style-name="P56"><text:span text:style-name="T57">Moody</text:span><text:span text:style-name="T58">’</text:span><text:span text:style-name="T59">s Investors Service A3;</text:span></text:p>
      <text:p text:style-name="P60"><text:span text:style-name="T61">Standard &amp; Poor’s A</text:span><text:span text:style-name="T62">–</text:span><text:span text:style-name="T63">;</text:span></text:p>
      <text:p text:style-name="P64"><text:span text:style-name="T65">Fitch Ratings A</text:span><text:span text:style-name="T66">–</text:span><text:span text:style-name="T67">;</text:span></text:p>
      <text:p text:style-name="P68"><text:span text:style-name="T69">19.3</text:span><text:span text:style-name="T70">. ne daugiau kaip 20 procentų investavimo dieną esančio (paskutinės oficialiai paskelbtos ataskaitos duomenimis) banko apmokėtojo kapitalo sumos, ne ilgesniam nei 6 mėnesių terminui ir tik eurais, jei bankas turi reitingą, ne žemesnį kaip:</text:span></text:p>
      <text:p text:style-name="P71"><text:span text:style-name="T72">Moody</text:span><text:span text:style-name="T73">’</text:span><text:span text:style-name="T74">s Investors Service Baa3;<text:s/></text:span></text:p>
      <text:p text:style-name="P75"><text:span text:style-name="T76">Standard &amp; Poor</text:span><text:span text:style-name="T77">’</text:span><text:span text:style-name="T78">s BBB–;<text:s/></text:span></text:p>
      <text:p text:style-name="P79"><text:span text:style-name="T80">Fitch Ratings BBB–;</text:span></text:p>
      <text:p text:style-name="P81"><text:span text:style-name="T82">19.4</text:span><text:span text:style-name="T83">. ne daugiau kaip 5 procentus investavimo dieną esančio (paskutinės oficialiai paskelbtos ataskaitos duomenimis) banko apmokėtojo kapitalo sumos, ne ilgesniam nei 3 mėnesių terminui ir tik eurais, jei bankas turi reitingą, žemesnį kaip (arba jam reitingas nėra suteiktas):</text:span></text:p>
      <text:p text:style-name="P84"><text:span text:style-name="T85">Moody</text:span><text:span text:style-name="T86">’</text:span><text:span text:style-name="T87">s Investors Service Baa3;<text:s/></text:span></text:p>
      <text:p text:style-name="P88"><text:span text:style-name="T89">Standard &amp; Poor</text:span><text:span text:style-name="T90">’</text:span><text:span text:style-name="T91">s BBB–;<text:s/></text:span></text:p>
      <text:p text:style-name="P92"><text:span text:style-name="T93">Fitch Ratings BBB–.“</text:span></text:p>
      <text:p text:style-name="P94"><text:span text:style-name="T95">2</text:span><text:span text:style-name="T96">. Pakeičiu 21.2 papunktį ir jį išdėstau taip:</text:span></text:p>
      <text:p text:style-name="P97"><text:span text:style-name="T98">„</text:span>21.2. negali viršyti 30 procentų laisvų piniginių išteklių, jei bankas turi tik žemesnius reitingus už išvardintus taisyklių 19.3 papunktyje;<text:span text:style-name="T99">“.</text:span></text:p>
      <text:p text:style-name="P100"><text:span text:style-name="T101">3</text:span><text:span text:style-name="T102">. Papildau 21.3 papunkčiu:</text:span></text:p>
      <text:p text:style-name="P103"><text:span text:style-name="T104">„</text:span><text:span text:style-name="T105">21.3</text:span><text:span text:style-name="T106">. negali viršyti 5 procentų laisvų piniginių išteklių, jei bankas turi tik žemesnius reitingus už išvardintus taisyklių 19.4 papunktyje arba reitingų neturi.</text:span><text:span text:style-name="T107">“</text:span></text:p>
      <text:p text:style-name="Normal"/>
      <text:p text:style-name="Normal"/>
      <text:p text:style-name="Normal"/>
      <text:p text:style-name="Normal"><text:span text:style-name="T108">Finansų ministra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meta:initial-creator>
    <dc:creator>adlibuser</dc:creator>
    <meta:creation-date>2018-12-13T12:45:00Z</meta:creation-date>
    <dc:date>2018-12-13T12:45:00Z</dc:date>
    <meta:print-date>2008-12-29T11:20:00Z</meta:print-date>
    <meta:template xlink:href="Normal.dotm" xlink:type="simple"/>
    <meta:editing-cycles>2</meta:editing-cycles>
    <meta:editing-duration>PT0S</meta:editing-duration>
    <meta:document-statistic meta:page-count="2" meta:paragraph-count="51" meta:word-count="348" meta:character-count="2763" meta:row-count="176" meta:non-whitespace-character-count="2466"/>
  </office:meta>
</office:document-meta>
</file>