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name-complex="Tahoma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387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1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color="#000000" style:font-size-complex="11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-asian="Calibri" fo:color="#000000" style:font-size-complex="11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6 M.<text:s/></text:span><text:span text:style-name="T14">LAPKRIČIO<text:s/></text:span><text:span text:style-name="T15">4 D. ĮSAKYMO NR</text:span><text:span text:style-name="T16">.<text:s/></text:span><text:span text:style-name="T17">D1-732 „DĖL TECHNINIO VERTINIMO ĮSTAIGŲ ATITIKTIES NUSTATYTIEMS REIKALAVIMAMS ĮVERTINIMO KOMISIJOS PERSONALINĖS SUDĖTIES IR JOS DARBO REGLAMENTO PATVIRTINIMO“ PAKEITIMO</text:span></text:p>
      <text:p text:style-name="P18"/>
      <text:p text:style-name="P19">2018 m. vasario 19 d. Nr. D1-123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etuvos Respublikos aplinkos ministro 2016 m.<text:s/></text:span><text:span text:style-name="T26">lapkričio<text:s/></text:span><text:span text:style-name="T27">4 d. įsakymo Nr. D1-732 „Dėl Techninio vertinimo įstaigų atitikties nustatytiems reikalavimams įvertinimo komisijos personalinės sudėties ir jos darbo reglamento patvirtinimo“ 1 punktą<text:s/></text:span><text:span text:style-name="T28">(</text:span><text:span text:style-name="T29">Techninio vertinimo įstaigų atitikties nustatytiems reikalavimams įvertinimo komisijos darbo reglamentas</text:span><text:span text:style-name="T30"><text:s/>nekeičiamas)<text:s/></text:span><text:span text:style-name="T31">ir jį išdėstau taip:</text:span></text:p>
      <text:p text:style-name="P32"><text:span text:style-name="T33">„</text:span><text:span text:style-name="T34">1</text:span><text:span text:style-name="T35">. Tvirtinu:</text:span></text:p>
      <text:p text:style-name="P36"><text:span text:style-name="T37">1.1</text:span><text:span text:style-name="T38">. Techninio vertinimo įstaigų atitikties nustatytiems reikalavimams įvertinimo komisijos (toliau – komisija) personalinę sudėtį:</text:span></text:p>
      <text:p text:style-name="P39"><text:span text:style-name="T40">1.1.1</text:span><text:span text:style-name="T41">. </text:span><text:span text:style-name="T42">Dainius Čergelis  – Lietuvos Respublikos aplinkos ministerijos Statybos ir teritorijų planavimo departamento Statybos sektoriaus pažangos ir statybos produktų politikos skyriaus vedėjas, komisijos pirmininkas;</text:span></text:p>
      <text:p text:style-name="P43"><text:span text:style-name="T44">1.1.2</text:span><text:span text:style-name="T45">. Albert Masliončenko – Valstybinės vartotojų teisių apsaugos tarnybos Vartojimo paslaugų <text:s/>saugos ir kokybės departamento<text:s/></text:span><text:span text:style-name="T46">Energetikos, komunalinių ir statybos paslaugų skyriaus vyriausiasis specialistas;</text:span></text:p>
      <text:p text:style-name="P47"><text:span text:style-name="T48">1.1.3</text:span><text:span text:style-name="T49">. Asta Mikalauskaitė – Lietuvos Respublikos ūkio ministerijos Europos Sąjungos reikalų departamento Europos Sąjungos vidaus rinkos koordinavimo skyriaus vyriausioji <text:s/>specialistė;</text:span></text:p>
      <text:p text:style-name="P50"><text:span text:style-name="T51">1.1.4</text:span><text:span text:style-name="T52">. Dangyras Žukauskas – <text:s/></text:span><text:span text:style-name="T53">Lietuvos Respublikos aplinkos ministerijos Statybos ir teritorijų planavimo departamento vyresnysis patarėjas</text:span><text:span text:style-name="T54">;</text:span></text:p>
      <text:p text:style-name="P55"><text:span text:style-name="T56">1.1.5</text:span><text:span text:style-name="T57">.</text:span><text:span text:style-name="T58"><text:s/>Irena Urnikienė – Lietuvos Respublikos aplinkos ministerijos Statybos ir teritorijų planavimo departamento Statybos sektoriaus pažangos ir statybos produktų politikos skyriaus vyriausioji specialistė, komisijos sekretorė;</text:span></text:p>
      <text:p text:style-name="P59"><text:span text:style-name="T60">1.2</text:span><text:span text:style-name="T61">. Techninio vertinimo įstaigų atitikties nustatytiems reikalavimams įvertinimo komisijos darbo reglamentą</text:span><text:span text:style-name="T62"><text:s/>(pridedama).“</text:span></text:p>
      <text:p text:style-name="P63"/>
      <text:p text:style-name="P64"/>
      <text:p text:style-name="P65"/>
      <text:p text:style-name="P66"><text:span text:style-name="T67">Aplinkos ministras</text:span><text:span text:style-name="T68"><text:tab/></text:span><text:span text:style-name="T69">Kęstutis <text:s/>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irlauk</meta:initial-creator>
    <dc:creator>adlibuser</dc:creator>
    <meta:creation-date>2023-09-06T10:54:00Z</meta:creation-date>
    <dc:date>2023-09-06T10:54:00Z</dc:date>
    <meta:print-date>2018-02-13T12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8" meta:character-count="2052" meta:row-count="61" meta:non-whitespace-character-count="1833"/>
  </office:meta>
</office:document-meta>
</file>