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fo:color="#000000"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39" style:parent-style-name="Normal" style:family="paragraph">
      <style:paragraph-properties fo:text-align="end" fo:text-indent="0.5in">
        <style:tab-stops>
          <style:tab-stop style:type="left" style:position="0.492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4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48"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49"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50" style:parent-style-name="Normal" style:family="paragraph">
      <style:paragraph-properties fo:text-align="justify" fo:text-indent="0.5in">
        <style:tab-stops>
          <style:tab-stop style:type="left" style:position="0.4923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492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tab-stops>
          <style:tab-stop style:type="left" style:position="0.4923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tab-stops>
          <style:tab-stop style:type="left" style:position="0.492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4923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end" fo:text-indent="0.5in">
        <style:tab-stops>
          <style:tab-stop style:type="left" style:position="0.492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b 62.5%"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b 62.5%"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b 62.5%"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8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84" style:parent-style-name="Normal" style:family="paragraph">
      <style:paragraph-properties fo:text-align="justify" fo:text-indent="0.5in">
        <style:tab-stops>
          <style:tab-stop style:type="left" style:position="0.492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b 62.5%"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492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b 62.5%"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492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b 62.5%"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tab-stops>
          <style:tab-stop style:type="left" style:position="0.492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2.5%"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end" fo:text-indent="0.5in">
        <style:tab-stops>
          <style:tab-stop style:type="left" style:position="0.492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15" style:parent-style-name="Normal" style:family="paragraph">
      <style:paragraph-properties fo:text-align="justify" fo:text-indent="0.5in">
        <style:tab-stops>
          <style:tab-stop style:type="left" style:position="0.492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b 62.5%"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ab-stops>
          <style:tab-stop style:type="left" style:position="0.492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b 62.5%"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2.5%"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492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b 62.5%"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2.5%"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tab-stops>
          <style:tab-stop style:type="left" style:position="0.492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end" fo:text-indent="0.5in">
        <style:tab-stops>
          <style:tab-stop style:type="left" style:position="0.4923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b 62.5%"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53"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54" style:parent-style-name="Normal" style:family="paragraph">
      <style:paragraph-properties fo:text-align="justify" fo:text-indent="0.5in">
        <style:tab-stops>
          <style:tab-stop style:type="left" style:position="0.4923in"/>
        </style:tab-stops>
      </style:paragraph-properties>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tab-stops>
          <style:tab-stop style:type="left" style:position="0.492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4923in"/>
        </style:tab-stops>
      </style:paragraph-properties>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2" style:parent-style-name="Normal" style:family="paragraph">
      <style:paragraph-properties fo:text-align="end" fo:text-indent="0.5in">
        <style:tab-stops>
          <style:tab-stop style:type="left" style:position="0.4923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72" style:parent-style-name="Normal" style:family="paragraph">
      <style:paragraph-properties fo:text-align="justify" fo:text-indent="0.5in">
        <style:tab-stops>
          <style:tab-stop style:type="left" style:position="0.4923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2.5%"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77" style:parent-style-name="Normal" style:family="paragraph">
      <style:paragraph-properties fo:text-align="justify" fo:text-indent="0.5in">
        <style:tab-stops>
          <style:tab-stop style:type="left" style:position="0.4923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b 62.5%"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tab-stops>
          <style:tab-stop style:type="left" style:position="0.492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2.5%"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4923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b 62.5%"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ab-stops>
          <style:tab-stop style:type="left" style:position="0.4923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ab-stops>
          <style:tab-stop style:type="left" style:position="0.4923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98" style:parent-style-name="Normal" style:family="paragraph">
      <style:paragraph-properties fo:text-align="end" fo:text-indent="0.5in">
        <style:tab-stops>
          <style:tab-stop style:type="left" style:position="0.4923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08" style:parent-style-name="Normal" style:family="paragraph">
      <style:paragraph-properties fo:text-align="justify" fo:text-indent="0.5in">
        <style:tab-stops>
          <style:tab-stop style:type="left" style:position="0.4923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b 62.5%"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4923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b 62.5%"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text-position="super 62.5%"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4923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2.5%"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4923in"/>
        </style:tab-stops>
      </style:paragraph-properties>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ab-stops>
          <style:tab-stop style:type="left" style:position="0.4923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text-properties style:language-asian="lt" style:country-asian="LT"/>
    </style:style>
    <style:style style:name="P239" style:parent-style-name="Normal" style:family="paragraph">
      <style:paragraph-properties fo:text-align="end"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2.5%"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per 62.5%"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b 62.5%"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tab-stops>
          <style:tab-stop style:type="left" style:position="0.39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tyle-complex="italic" fo:color="#000000"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text-properties fo:color="#000000" style:language-asian="lt" style:country-asian="LT"/>
    </style:style>
    <style:style style:name="P271" style:parent-style-name="Normal" style:family="paragraph">
      <style:paragraph-properties fo:text-align="justify"/>
      <style:text-properties fo:color="#000000" style:language-asian="lt" style:country-asian="LT"/>
    </style:style>
    <style:style style:name="P272" style:parent-style-name="Normal" style:family="paragraph">
      <style:paragraph-properties fo:text-align="justify"/>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 valstybinės kainų ir energetikos kontrolės komisijos<text:s/></text:span><text:span text:style-name="T14"><text:line-break/>2011 m. LIEPOS 29 d. nutarimo Nr. O3-230 „DĖL BIODUJŲ SUPIRKIMO Į GAMTINIŲ DUJŲ SISTEMAS TARIFŲ NUSTATYMO METODIKOS PATVIRTINIMO“ pakeitimo</text:span></text:p>
      <text:p text:style-name="P15"/>
      <text:p text:style-name="P16">2014 m. liepos 11 d. Nr. O3-211</text:p>
      <text:p text:style-name="P17">Vilnius</text:p>
      <text:p text:style-name="P18"/>
      <text:p text:style-name="P19"><text:span text:style-name="T20">Vadovaudamasi Lietuvos Respublikos euro įvedimo Lietuvos Respublikoje įstatymu, Nacionalinio euro įvedimo plano, patvirtinto Lietuvos Respublikos Vyriausybės 2013 m. birželio 26 d. nutarimu Nr. 604 „</text:span><text:span text:style-name="T21">Dėl Nacionalinio euro įvedimo plano bei Lietuvos visuomenės informavimo apie euro įvedimą ir komunikacijos strategijos patvirtinimo“,</text:span><text:span text:style-name="T22"><text:s/>III, IV skyriais, 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 Teisės</text:span><text:span text:style-name="T23"><text:s/></text:span><text:span text:style-name="T24">skyriaus 2014 m. liepos 9 d. pažymą Nr. O5-173 „</text:span>Dėl su euro įvedimu susijusių Valstybinės kainų ir energetikos kontrolės komisijos nutarimų pakeitimo<text:span text:style-name="T25">“ Komisija n u t a r i a:</text:span></text:p>
      <text:p text:style-name="P26"><text:span text:style-name="T27">1</text:span><text:span text:style-name="T28">. Pakeisti Biodujų supirkimo į gamtinių dujų sistemas tarifų nustatymo metodiką</text:span><text:span text:style-name="T29">, patvirtintą Komisijos 2011 m. liepos 29 d. nutarimu Nr. O3-230</text:span><text:span text:style-name="T30"><text:s/>„Dėl biodujų supirkimo į gamtinių dujų sistemas tarifų nustatymo metodikos patvirtinimo“:</text:span></text:p>
      <text:p text:style-name="P31"><text:span text:style-name="T32">1.1</text:span><text:span text:style-name="T33">. Išdėstyti 9 punktą taip:</text:span></text:p>
      <text:p text:style-name="P34"><text:span text:style-name="T35">„</text:span><text:span text:style-name="T36">9</text:span><text:span text:style-name="T37">. Komisija nustato Supirkimo tarifą, užtikrinantį skatinimo laikotarpiu biodujų jėgainės būsimų pinigų srautų grynąją dabartinę vertę (NPV), lygią nuliui, t. y. diskontuoto neigiamo pinigų srauto (investicijų ir būsimų piniginių išlaidų grynosios dabartinės vertės) atitikimą diskontuotam teigiamam pinigų srautui (būsimų piniginių pajamų grynajai dabartinei vertei) pagal formulę:</text:span></text:p>
      <text:p text:style-name="P38"/>
      <text:p text:style-name="P39"><text:span text:style-name="T40"><draw:frame draw:z-index="0" draw:id="id0" draw:style-name="a1" draw:name="Object 1" text:anchor-type="as-char" svg:x="0in" svg:y="0in" svg:width="3.52153in" svg:height="0.5131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text:s/></text:span><text:span text:style-name="T42"><text:tab/></text:span><text:span text:style-name="T43"><text:tab/></text:span><text:span text:style-name="T44"><text:tab/></text:span><text:span text:style-name="T45"><text:tab/><text:s text:c="4"/>(1)</text:span></text:p>
      <text:p text:style-name="P46">čia:</text:p>
      <text:p text:style-name="P47">NPV – biodujų jėgainės būsimų pinigų srautų grynoji dabartinė vertė, Eur;</text:p>
      <text:p text:style-name="P48">t – biodujų jėgainės skatinimo laikotarpis, metais,<text:s/></text:p>
      <text:p text:style-name="P49">CF - biodujų jėgainės pinigų srautas (neigiamas, metais iki skatinimo laikotarpio pradžios, arba teigiamas, skatinimo laikotarpio eigos metais), Eur;<text:s/></text:p>
      <text:p text:style-name="P50"><text:span text:style-name="T51">r – diskonto norma, išreikšta vieneto dalimis.“</text:span></text:p>
      <text:p text:style-name="P52"><text:span text:style-name="T53">1.2</text:span><text:span text:style-name="T54">. Išdėstyti 12 punktą taip:</text:span></text:p>
      <text:p text:style-name="P55"><text:span text:style-name="T56">„</text:span><text:span text:style-name="T57">12</text:span><text:span text:style-name="T58">. Komisija nustato investuotino kapitalo dydį biodujų jėgainei įsteigti:</text:span></text:p>
      <text:p text:style-name="P59"><text:span text:style-name="T60">12.1</text:span><text:span text:style-name="T61">. atsižvelgdama į Europos šalyse prieinamų efektyviausių technologijų biodujų jėgainių steigimo investicinius poreikius įrenginiams, Lietuvos rinkoje steigiamų biodujų jėgainių investicinius poreikius įrenginiams;</text:span></text:p>
      <text:p text:style-name="P62"><text:span text:style-name="T63">12.2</text:span><text:span text:style-name="T64">. laikydama, kad 10.1 punkte nurodytu atveju steigiama 350 nm3/val. pajėgumo biodujų jėgainė ir 10.2 punkte nurodytu atveju steigiama 800 nm3/val. pajėgumo biodujų jėgainė;<text:s/></text:span></text:p>
      <text:p text:style-name="P65"><text:span text:style-name="T66">12.3</text:span><text:span text:style-name="T67">. pagal formulę:</text:span></text:p>
      <text:soft-page-break/>
      <text:p text:style-name="P68"><text:span text:style-name="T69">K = K</text:span><text:span text:style-name="T70">I</text:span><text:span text:style-name="T71"><text:s/>+ K</text:span><text:span text:style-name="T72">L</text:span><text:span text:style-name="T73"><text:s/>+ K</text:span><text:span text:style-name="T74">A</text:span><text:span text:style-name="T75"><text:s text:c="4"/></text:span><text:span text:style-name="T76"><text:tab/></text:span><text:span text:style-name="T77"><text:tab/></text:span><text:span text:style-name="T78"><text:tab/></text:span><text:span text:style-name="T79"><text:tab/></text:span><text:span text:style-name="T80"><text:tab/></text:span><text:span text:style-name="T81"><text:tab/><text:s text:c="4"/>(2)</text:span></text:p>
      <text:p text:style-name="P82">čia:</text:p>
      <text:p text:style-name="P83">K - investuotino kapitalo dydis biodujų jėgainei įsteigti ir prijungti, Eur;</text:p>
      <text:p text:style-name="P84"><text:span text:style-name="T85">K</text:span><text:span text:style-name="T86">I</text:span><text:span text:style-name="T87"><text:s/>– investuotino kapitalo dydis biodujų jėgainės gamybos (gavybos) įrenginiams, Eur;<text:s/></text:span></text:p>
      <text:p text:style-name="P88"><text:span text:style-name="T89">K</text:span><text:span text:style-name="T90">L</text:span><text:span text:style-name="T91"><text:s/>– investuotino kapitalo dydis biodujų jėgainės biodujų įrenginiams, užtikrinantiems kokybės techninius reikalavimus, Eur;<text:s/></text:span></text:p>
      <text:p text:style-name="P92"><text:span text:style-name="T93">K</text:span><text:span text:style-name="T94">A</text:span><text:span text:style-name="T95"><text:s/>– investuotino kapitalo dydis biodujų jėgainei prijungti prie gamtinių dujų sistemos, Eur.“</text:span></text:p>
      <text:p text:style-name="P96"><text:span text:style-name="T97">1.3</text:span><text:span text:style-name="T98">. Išdėstyti 13 punktą taip:</text:span></text:p>
      <text:p text:style-name="P99"><text:span text:style-name="T100">„</text:span><text:span text:style-name="T101">13</text:span><text:span text:style-name="T102">. Komisija nustato investuotino kapitalo dydį biodujų jėgainei prijungti prie gamtinių dujų sistemos kaip vidutinę nebuitinių vartotojų, suvartojančių daugiau kaip 100 tūkst. m</text:span><text:span text:style-name="T103">3</text:span><text:span text:style-name="T104"><text:s/>dujų per metus, prijungimo prie gamtinių dujų sistemos praėjusiais kalendoriniais metais sąmatą, pagal formulę:</text:span></text:p>
      <text:p text:style-name="P105"><text:span text:style-name="T106"><draw:frame draw:z-index="0" draw:id="id1" draw:style-name="a2" draw:name="Object 2" text:anchor-type="as-char" svg:x="0in" svg:y="0in" svg:width="1.03472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7"><text:s/></text:span><text:span text:style-name="T108"><text:tab/></text:span><text:span text:style-name="T109"><text:tab/></text:span><text:span text:style-name="T110"><text:tab/></text:span><text:span text:style-name="T111"><text:tab/></text:span><text:span text:style-name="T112"><text:tab/></text:span><text:span text:style-name="T113"><text:tab/><text:s text:c="4"/>(3)</text:span></text:p>
      <text:p text:style-name="P114">čia:</text:p>
      <text:p text:style-name="P115"><text:span text:style-name="T116">K</text:span><text:span text:style-name="T117">A</text:span><text:span text:style-name="T118"><text:s/>- investuotino kapitalo dydis biodujų jėgainei prijungti prie gamtinių dujų sistemos, Eur;</text:span></text:p>
      <text:p text:style-name="P119"><text:span text:style-name="T120">K</text:span><text:span text:style-name="T121">NB</text:span><text:span text:style-name="T122"><text:s/>– praėjusiais kalendoriniais metais nebuitinių vartotojų, suvartojančių daugiau kaip 100 tūkst. m</text:span><text:span text:style-name="T123">3</text:span><text:span text:style-name="T124"><text:s/>dujų per metus, prijungimo prie gamtinių dujų sistemos lėšų suma, Eur;<text:s/></text:span></text:p>
      <text:p text:style-name="P125"><text:span text:style-name="T126">N</text:span><text:span text:style-name="T127">NB</text:span><text:span text:style-name="T128"><text:s/>– praėjusiais kalendoriniais metais prijungtų prie gamtinių dujų sistemos nebuitinių vartotojų, suvartojančių daugiau kaip 100 tūkst. m</text:span><text:span text:style-name="T129">3</text:span><text:span text:style-name="T130"><text:s/>dujų per metus, skaičius.“</text:span></text:p>
      <text:p text:style-name="P131"><text:span text:style-name="T132">1.4</text:span><text:span text:style-name="T133">. Išdėstyti 14 punktą taip:</text:span></text:p>
      <text:p text:style-name="P134"><text:span text:style-name="T135">„</text:span><text:span text:style-name="T136">14</text:span><text:span text:style-name="T137">. Komisija nustato biodujų jėgainės pinigų srautą metais iki skatinimo laikotarpio pradžios, proporcingai priskyrusi investuotino kapitalo apimties biodujų jėgainei įsteigti dalį skatinimo laikotarpiui, pagal formulę:</text:span></text:p>
      <text:p text:style-name="P138"><text:span text:style-name="T139"><draw:frame draw:z-index="0" draw:id="id2" draw:style-name="a3" draw:name="Object 3" text:anchor-type="as-char" svg:x="0in" svg:y="0in" svg:width="0.86111in" svg:height="0.41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0"><text:s text:c="15"/></text:span><text:span text:style-name="T141"><text:tab/></text:span><text:span text:style-name="T142"><text:tab/></text:span><text:span text:style-name="T143"><text:tab/></text:span><text:span text:style-name="T144"><text:tab/></text:span><text:span text:style-name="T145"><text:tab/></text:span><text:span text:style-name="T146"><text:tab/><text:s text:c="3"/>(4)</text:span></text:p>
      <text:p text:style-name="P147">čia:</text:p>
      <text:p text:style-name="P148"><text:span text:style-name="T149">CF</text:span><text:span text:style-name="T150">0</text:span><text:span text:style-name="T151"><text:s/>– pinigų srautas metais iki skatinimo laikotarpio pradžios, Eur;</text:span></text:p>
      <text:p text:style-name="P152">K - investuotino kapitalo dydis biodujų jėgainei įsteigti, Eur;</text:p>
      <text:p text:style-name="P153">t – biodujų jėgainės skatinimo laikotarpis, 12 metų;</text:p>
      <text:p text:style-name="P154"><text:span text:style-name="T155">T – biodujų jėgainės naudingo eksploatavimo laikotarpis, 16 metų.“</text:span></text:p>
      <text:p text:style-name="P156"><text:span text:style-name="T157">1.5</text:span><text:span text:style-name="T158">. Išdėstyti 15 punktą taip:</text:span></text:p>
      <text:p text:style-name="P159"><text:span text:style-name="T160">„Komisija nustato metinį biodujų jėgainės pinigų srautą skatinimo laikotarpiu, biodujų jėgainės laukiamas metines pajamas sumažinusi laukiamų metinių sąnaudų dydžiu, pagal formulę:</text:span></text:p>
      <text:p text:style-name="P161"/>
      <text:p text:style-name="P162"><text:span text:style-name="T163"><draw:frame draw:z-index="0" draw:id="id3" draw:style-name="a4" draw:name="Object 4" text:anchor-type="as-char" svg:x="0in" svg:y="0in" svg:width="1.24375in" svg:height="0.261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64"><text:s text:c="13"/></text:span><text:span text:style-name="T165"><text:tab/></text:span><text:span text:style-name="T166"><text:tab/></text:span><text:span text:style-name="T167"><text:tab/></text:span><text:span text:style-name="T168"><text:tab/></text:span><text:span text:style-name="T169"><text:tab/></text:span><text:span text:style-name="T170"><text:tab/>(5)</text:span></text:p>
      <text:p text:style-name="P171">čia:</text:p>
      <text:p text:style-name="P172"><text:span text:style-name="T173">CF</text:span><text:span text:style-name="T174">i<text:s/></text:span><text:span text:style-name="T175">– pinigų srautas skatinimo laikotarpio i-taisiais metais, Eur;</text:span></text:p>
      <text:p text:style-name="P176">i – skatinimo laikotarpio t metai, i = (1, ..., 12);</text:p>
      <text:p text:style-name="P177"><text:span text:style-name="T178">P</text:span><text:span text:style-name="T179">i</text:span><text:span text:style-name="T180"><text:s/>– laukiamų pajamų už patiektą biodujų kiekį į gamtinių dujų sistemą suma skatinimo laikotarpio i-taisiais metais, Eur;</text:span></text:p>
      <text:p text:style-name="P181"><text:span text:style-name="T182">S</text:span><text:span text:style-name="T183">i</text:span><text:span text:style-name="T184"><text:s/>– laukiamų biodujų jėgainės operacinių sąnaudų suma skatinimo laikotarpio i-taisiais metais, Eur;<text:s/></text:span></text:p>
      <text:p text:style-name="P185"><text:span text:style-name="T186">K</text:span><text:span text:style-name="T187">i</text:span><text:span text:style-name="T188"><text:s/>– laukiamų biodujų jėgainės sąnaudų suma sąvartynų nuomai 10.1 punkte nurodytu atveju arba laukiamų biodujų jėgainės sąnaudų suma žaliavai įsigyti 10.2 punkte nurodytu atveju, skatinimo laikotarpio i-taisiais metais, Eur.“</text:span></text:p>
      <text:p text:style-name="P189"><text:span text:style-name="T190">1.6</text:span><text:span text:style-name="T191">. Išdėstyti 16 punktą taip:</text:span></text:p>
      <text:p text:style-name="P192"><text:span text:style-name="T193">„</text:span><text:span text:style-name="T194">16</text:span><text:span text:style-name="T195">.<text:s/></text:span><text:span text:style-name="T196">Komisija nustato laukiamų pajamų už patiektą biodujų kiekį į gamtinių dujų sistemą metinę sumą kaip patiekto metinio kiekio ir Supirkimo tarifo sandaugą, pagal formulę:</text:span></text:p>
      <text:p text:style-name="P197"/>
      <text:p text:style-name="P198"><text:span text:style-name="T199"><draw:frame draw:z-index="0" draw:id="id4" draw:style-name="a5" draw:name="Object 5" text:anchor-type="as-char" svg:x="0in" svg:y="0in" svg:width="0.73889in" svg:height="0.2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00"><text:s text:c="20"/></text:span><text:span text:style-name="T201"><text:tab/></text:span><text:span text:style-name="T202"><text:tab/></text:span><text:span text:style-name="T203"><text:tab/></text:span><text:span text:style-name="T204"><text:tab/></text:span><text:span text:style-name="T205"><text:tab/></text:span><text:span text:style-name="T206"><text:tab/>(6)</text:span></text:p>
      <text:p text:style-name="P207">čia:</text:p>
      <text:p text:style-name="P208"><text:span text:style-name="T209">P</text:span><text:span text:style-name="T210">i</text:span><text:span text:style-name="T211"><text:s/>– laukiamų pajamų už patiektą biodujų kiekį į gamtinių dujų sistemą sumą skatinimo laikotarpio i-taisiais metais, Eur;<text:s/></text:span></text:p>
      <text:p text:style-name="P212"><text:span text:style-name="T213">Q</text:span><text:span text:style-name="T214">i</text:span><text:span text:style-name="T215"><text:s/>– biodujų jėgainėje pagamintas ir patiektas į gamtinių dujų sistemą biodujų kiekis, nm</text:span><text:span text:style-name="T216">3</text:span><text:span text:style-name="T217">;</text:span></text:p>
      <text:p text:style-name="P218"><text:span text:style-name="T219">f – Supirkimo tarifas, užtikrinantis Metodikos 9 punkte nurodytą būsimų pinigų srautų grynąją dabartinę vertę, Metodikos 12.2 punkte nurodytoms biodujų jėgainėms, Eur/nm</text:span><text:span text:style-name="T220">3</text:span><text:span text:style-name="T221">;</text:span></text:p>
      <text:p text:style-name="P222"><text:span text:style-name="T223">i – skatinimo laikotarpio t metai, i = (1, ..., 12).“</text:span></text:p>
      <text:p text:style-name="P224"><text:span text:style-name="T225">1.7</text:span><text:span text:style-name="T226">. Išdėstyti 20.5 punktą taip:</text:span></text:p>
      <text:p text:style-name="P227"><text:span text:style-name="T228">„</text:span><text:span text:style-name="T229">20.5</text:span><text:span text:style-name="T230">. laikydama, kad nerizikingų investicijų grąžos norma atitinka ne trumpesnės nei 10 metų Vyriausybės vertybinių popierių (toliau – VVP) litais ir (arba) eurais trukmės aukcionų, vykusių per paskutinius 10 metų iki paskutinio mėnesio, prieš nustatant Komisijai Supirkimo tarifus, vidutinio svertinio pelningumo (pagal patenkintas paraiškas) vidurkį, proc. Tuo atveju, jei per paskutinius 10 metų iki paskutinio mėnesio, prieš nustatant Komisijai Supirkimo tarifus, neįvyko nei vienas ne trumpesnės nei 10 metų VVP litais ir (arba) eurais trukmės aukcionas, nerizikinga investicijų grąžos norma nustatoma atsižvelgiant į paskutinio ne trumpesnės nei 10 metų VVP litais ir (arba) eurais trukmės aukciono, vykusio iki paskutinio mėnesio, prieš Komisijai nustatant Supirkimo tarifus, vidutinį svertinį pelningumą (pagal patenkintas paraiškas), proc.;“</text:span></text:p>
      <text:p text:style-name="P231"><text:span text:style-name="T232">1.8</text:span><text:span text:style-name="T233">. Išdėstyti 21.1. punktą taip:</text:span></text:p>
      <text:p text:style-name="P234"><text:span text:style-name="T235">„</text:span><text:span text:style-name="T236">21.1</text:span><text:span text:style-name="T237">. pagal formulę:</text:span></text:p>
      <text:p text:style-name="P238"/>
      <text:p text:style-name="P239"><text:span text:style-name="T240"><draw:frame draw:z-index="0" draw:id="id5" draw:style-name="a6" draw:name="Object 6" text:anchor-type="as-char" svg:x="0in" svg:y="0in" svg:width="0.69583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41"><text:s text:c="22"/></text:span><text:span text:style-name="T242"><text:tab/></text:span><text:span text:style-name="T243"><text:tab/></text:span><text:span text:style-name="T244"><text:tab/></text:span><text:span text:style-name="T245"><text:tab/></text:span><text:span text:style-name="T246"><text:tab/></text:span><text:span text:style-name="T247"><text:tab/>(10)</text:span></text:p>
      <text:p text:style-name="P248">čia:</text:p>
      <text:p text:style-name="P249"><text:span text:style-name="T250">F – biodujų jėgainei taikomas diferencijuotas supirkimo tarifas, Eur/nm</text:span><text:span text:style-name="T251">3</text:span><text:span text:style-name="T252">;<text:s/></text:span></text:p>
      <text:p text:style-name="P253"><text:span text:style-name="T254">f – Supirkimo tarifas, užtikrinantis Metodikos 9 punkte nurodytą būsimų pinigų srautų grynąją dabartinę vertę, Metodikos 12.2 punkte nurodytoms biodujų jėgainėms, Eur/nm</text:span><text:span text:style-name="T255">3</text:span><text:span text:style-name="T256">;</text:span></text:p>
      <text:p text:style-name="P257"><text:span text:style-name="T258">k</text:span><text:span text:style-name="T259">g</text:span><text:span text:style-name="T260"><text:s/>– technologinio pajėgumo koeficientas.“</text:span></text:p>
      <text:p text:style-name="P261"><text:span text:style-name="T262">2</text:span><text:span text:style-name="T263">. Nustatyti, kad šis nutarimas įsigalioja euro įvedimo Lietuvos Respublikoje dieną.</text:span><text:span text:style-name="T264"><text:tab/></text:span></text:p>
      <text:p text:style-name="P265"><text:span text:style-name="T266">Šis nutarimas gali būti skundžiamas Lietuvos Respublikos administracinių bylų teisenos įstatymo nustatyta tvarka ir sąlygomis.</text:span></text:p>
      <text:p text:style-name="P267"/>
      <text:p text:style-name="P268"/>
      <text:p text:style-name="P269"/>
      <text:p text:style-name="P270">Komisijos pirmininko pavaduotojas,</text:p>
      <text:p text:style-name="P271">laikinai vykdantis Komisijos pirmininko funkcijas<text:s/><text:tab/><text:tab/><text:tab/><text:tab/><text:tab/>Darius Biekša</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10-01T13:01:00Z</meta:creation-date>
    <dc:date>2021-10-01T13:01:00Z</dc:date>
    <meta:print-date>2014-07-10T08:18:00Z</meta:print-date>
    <meta:template xlink:href="Normal.dotm" xlink:type="simple"/>
    <meta:editing-cycles>2</meta:editing-cycles>
    <meta:editing-duration>PT0S</meta:editing-duration>
    <meta:document-statistic meta:page-count="3" meta:paragraph-count="603" meta:word-count="1352" meta:character-count="7243" meta:row-count="927" meta:non-whitespace-character-count="6494"/>
  </office:meta>
</office:document-meta>
</file>