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/>
      <style:text-properties style:font-size-complex="4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size-complex="12pt" fo:hyphenate="false"/>
    </style:style>
    <style:style style:name="P35" style:parent-style-name="Normal" style:family="paragraph">
      <style:paragraph-properties fo:text-align="justify"/>
      <style:text-properties style:font-size-complex="12p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</text:span><text:span text:style-name="T16">20</text:span><text:span text:style-name="T17"><text:s/>m. balandžio 23 d. įsakymo Nr. 1R-</text:span><text:span text:style-name="T18">119</text:span><text:span text:style-name="T19"><text:s/>„DĖL lietuvos antstolių sąrašo PATVIRTINIMO“ pripažinimo<text:s/></text:span></text:p>
      <text:p text:style-name="P20"><text:span text:style-name="T21">netekusiu galios</text:span></text:p>
      <text:p text:style-name="P22"/>
      <text:p text:style-name="P23">2021 m. rugsėjo 30 d. Nr.<text:s/>1R-326<text:s text:c="3"/></text:p>
      <text:p text:style-name="P24">Vilnius</text:p>
      <text:p text:style-name="P25"/>
      <text:p text:style-name="P26"><text:span text:style-name="T27">Pripažįstu</text:span><text:span text:style-name="T28"><text:s/>netekusiu galios Lietuvos Respublikos teisingumo ministro 20</text:span><text:span text:style-name="T29">20</text:span><text:span text:style-name="T30"> m. balandžio 23 d. įsakymą Nr. 1R-</text:span><text:span text:style-name="T31">119</text:span><text:span text:style-name="T32"><text:s/>„Dėl Lietuvos antstolių sąrašo patvirtinimo“ su visais pakeitimais ir papildymais</text:span><text:span text:style-name="T33">.</text:span></text:p>
      <text:p text:style-name="P34"/>
      <text:p text:style-name="P35"/>
      <text:p text:style-name="P36"/>
      <text:p text:style-name="P37"><text:span text:style-name="T38">Teisingumo ministrė<text:s/></text:span><text:span text:style-name="T39"><text:tab/></text:span><text:span text:style-name="T40"><text:tab/></text:span><text:span text:style-name="T41"><text:tab/></text:span><text:span text:style-name="T42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9-30T16:55:00Z</meta:creation-date>
    <dc:date>2021-09-30T16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506" meta:row-count="15" meta:non-whitespace-character-count="447"/>
  </office:meta>
</office:document-meta>
</file>