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8409in" fo:text-indent="-0.25in">
        <style:tab-stops>
          <style:tab-stop style:type="left" style:position="-0.0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1"/>
      <text:p text:style-name="P12">2020 m. birželio 4 d. Nr. 1S-68</text:p>
      <text:p text:style-name="P13">Vilnius</text:p>
      <text:p text:style-name="P14"/>
      <text:p text:style-name="P15"/>
      <text:p text:style-name="P16"><text:span text:style-name="T17">Vadovaudamasi Lietuvos Respublikos viešųjų pirkimų įstatymo 34 straipsnio 2 dalies 2 punktu, 34 straipsnio 5 dalimi, 95 straipsnio 1 dalies 1 punktu ir Lietuvos Respublikos</text:span><text:span text:style-name="T18"><text:s/></text:span><text:span text:style-name="T19">pirkimų, atliekamų vandentvarkos, energetikos, transporto ar pašto paslaugų srities perkančiųjų subjektų</text:span><text:span text:style-name="T20">,<text:s/></text:span><text:span text:style-name="T21">įstatymo 47 straipsnio 2 dalies 2 punktu, 47 straipsnio 5 dalimi, 101 straipsnio 1 dalies 1 punktu:</text:span></text:p>
      <text:p text:style-name="P22"><text:span text:style-name="T23">1</text:span><text:span text:style-name="T24">.<text:s/></text:span><text:span text:style-name="T25">Pakeičiu<text:s/></text:span>Skelbimų teikimo Viešųjų pirkimų tarnybai tvarkos ir reikalavimų skelbiamai supaprastintų pirkimų informacijai aprašą,<text:span text:style-name="T26"><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text:span>ir papildau 6¹ punktu, kurį išdėstau taip:</text:p>
      <text:p text:style-name="P27"><text:span text:style-name="T28">„</text:span>6¹<text:span text:style-name="T29">.<text:s/></text:span>Pirkimo vykdytojas, prieš pateikdamas skelbimą apie pirkimą Viešųjų pirkimų tarnybai,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30">.“.</text:span></text:p>
      <text:p text:style-name="P31"><text:span text:style-name="T32">2</text:span><text:span text:style-name="T33">.</text:span><text:span text:style-name="T34"><text:tab/></text:span><text:span text:style-name="T35"><text:s text:c="2"/>N u s t a t a u, kad<text:s/></text:span>šis įsakymas įsigalioja 2020 m. liepos 1 d.</text:p>
      <text:p text:style-name="P36"/>
      <text:p text:style-name="P37"/>
      <text:p text:style-name="P38"/>
      <text:p text:style-name="P39">Direktoriaus pavaduotoja,</text:p>
      <text:p text:style-name="P40"><text:span text:style-name="T41">laikinai atliekanti direktoriaus funkcijas</text:span><text:tab/><text:span text:style-name="T42">Jovita Pe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20-07-01T08:03:00Z</meta:creation-date>
    <dc:date>2020-07-01T08:03:00Z</dc:date>
    <meta:print-date>2017-10-20T05:50:00Z</meta:print-date>
    <meta:template xlink:href="Normal.dotm" xlink:type="simple"/>
    <meta:editing-cycles>2</meta:editing-cycles>
    <meta:editing-duration>PT0S</meta:editing-duration>
    <meta:document-statistic meta:page-count="1" meta:paragraph-count="25" meta:word-count="240" meta:character-count="2151" meta:row-count="64" meta:non-whitespace-character-count="1936"/>
  </office:meta>
</office:document-meta>
</file>